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Arial1" svg:font-family="Arial, sans-serif"/>
    <style:font-face style:name="OpenSymbol" svg:font-family="OpenSymbol"/>
    <style:font-face style:name="Tahoma1" svg:font-family="Tahoma"/>
    <style:font-face style:name="TimesNewRomanPSMT" svg:font-family="TimesNewRomanPSMT, 'Kozuka Mincho Pro B'"/>
    <style:font-face style:name="Times New Roman2" svg:font-family="'Times New Roman'" style:font-family-generic="roman"/>
    <style:font-face style:name="Courier New" svg:font-family="'Courier New'" style:font-adornments="Обычный"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ET, 'Times New Roman'" svg:font-family="'TimesET,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Courier New CYR" svg:font-family="'Courier New CYR'"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ET, 'Times New Roman'1" svg:font-family="'TimesET, 'Times New Roman''" style:font-family-generic="system" style:font-pitch="variable"/>
    <style:font-face style:name="TimesNewRomanPSMT, 'Kozuka Minc" svg:font-family="'TimesNewRomanPSMT, 'Kozuka Minc'" style:font-family-generic="system" style:font-pitch="variable"/>
    <style:font-face style:name="Verdana1" svg:font-family="Verdana" style:font-family-generic="system" style:font-pitch="variable"/>
  </office:font-face-decls>
  <office:automatic-styles>
    <style:style style:name="Таблица20" style:family="table">
      <style:table-properties style:width="17.007cm" fo:margin-left="0cm" fo:margin-right="-0.009cm" table:align="margins"/>
    </style:style>
    <style:style style:name="Таблица20.A" style:family="table-column">
      <style:table-column-properties style:column-width="4.798cm" style:rel-column-width="18484*"/>
    </style:style>
    <style:style style:name="Таблица20.B" style:family="table-column">
      <style:table-column-properties style:column-width="2.29cm" style:rel-column-width="8822*"/>
    </style:style>
    <style:style style:name="Таблица20.C" style:family="table-column">
      <style:table-column-properties style:column-width="3.112cm" style:rel-column-width="11993*"/>
    </style:style>
    <style:style style:name="Таблица20.D" style:family="table-column">
      <style:table-column-properties style:column-width="3.399cm" style:rel-column-width="13099*"/>
    </style:style>
    <style:style style:name="Таблица20.E" style:family="table-column">
      <style:table-column-properties style:column-width="3.41cm" style:rel-column-width="13137*"/>
    </style:style>
    <style:style style:name="Таблица20.A1" style:family="table-cell">
      <style:table-cell-properties style:vertical-align="middle" fo:padding="0.097cm" fo:border-left="0.002cm solid #000000" fo:border-right="none" fo:border-top="0.002cm solid #000000" fo:border-bottom="0.002cm solid #000000"/>
    </style:style>
    <style:style style:name="Таблица20.E1" style:family="table-cell">
      <style:table-cell-properties style:vertical-align="middle" fo:padding="0.097cm" fo:border="0.002cm solid #000000"/>
    </style:style>
    <style:style style:name="Таблица20.A2" style:family="table-cell">
      <style:table-cell-properties style:vertical-align="middle" fo:padding="0.097cm" fo:border-left="0.002cm solid #000000" fo:border-right="0.002cm solid #000000" fo:border-top="none" fo:border-bottom="0.002cm solid #000000"/>
    </style:style>
    <style:style style:name="Таблица20.A3" style:family="table-cell">
      <style:table-cell-properties style:vertical-align="middle" fo:padding="0.097cm" fo:border-left="0.002cm solid #000000" fo:border-right="none" fo:border-top="none" fo:border-bottom="0.002cm solid #000000"/>
    </style:style>
    <style:style style:name="Таблица20.C3" style:family="table-cell" style:data-style-name="N0">
      <style:table-cell-properties style:vertical-align="middle" fo:padding="0.097cm" fo:border-left="0.002cm solid #000000" fo:border-right="none" fo:border-top="none" fo:border-bottom="0.002cm solid #000000"/>
    </style:style>
    <style:style style:name="Таблица20.E3" style:family="table-cell" style:data-style-name="N0">
      <style:table-cell-properties style:vertical-align="middle" fo:padding="0.097cm" fo:border-left="0.002cm solid #000000" fo:border-right="0.002cm solid #000000" fo:border-top="none" fo:border-bottom="0.002cm solid #000000"/>
    </style:style>
    <style:style style:name="Таблица1" style:family="table">
      <style:table-properties style:width="17.007cm" fo:margin-left="0cm" fo:margin-right="-0.009cm" table:align="margins"/>
    </style:style>
    <style:style style:name="Таблица1.A" style:family="table-column">
      <style:table-column-properties style:column-width="2.753cm" style:rel-column-width="10607*"/>
    </style:style>
    <style:style style:name="Таблица1.B" style:family="table-column">
      <style:table-column-properties style:column-width="1.935cm" style:rel-column-width="7456*"/>
    </style:style>
    <style:style style:name="Таблица1.C" style:family="table-column">
      <style:table-column-properties style:column-width="1.88cm" style:rel-column-width="7246*"/>
    </style:style>
    <style:style style:name="Таблица1.D" style:family="table-column">
      <style:table-column-properties style:column-width="1.99cm" style:rel-column-width="7666*"/>
    </style:style>
    <style:style style:name="Таблица1.E" style:family="table-column">
      <style:table-column-properties style:column-width="2.064cm" style:rel-column-width="7953*"/>
    </style:style>
    <style:style style:name="Таблица1.F" style:family="table-column">
      <style:table-column-properties style:column-width="2.125cm" style:rel-column-width="8191*"/>
    </style:style>
    <style:style style:name="Таблица1.G" style:family="table-column">
      <style:table-column-properties style:column-width="2.124cm" style:rel-column-width="8184*"/>
    </style:style>
    <style:style style:name="Таблица1.H" style:family="table-column">
      <style:table-column-properties style:column-width="2.136cm" style:rel-column-width="8232*"/>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H1" style:family="table-cell">
      <style:table-cell-properties style:vertical-align="middle" fo:padding="0.097cm" fo:border="0.002cm solid #000000"/>
    </style:style>
    <style:style style:name="Таблица1.2" style:family="table-row">
      <style:table-row-properties style:min-row-height="0.845cm"/>
    </style:style>
    <style:style style:name="Таблица1.A2" style:family="table-cell">
      <style:table-cell-properties fo:padding="0.097cm" fo:border-left="0.002cm solid #000000" fo:border-right="0.002cm solid #000000" fo:border-top="none" fo:border-bottom="0.002cm solid #000000"/>
    </style:style>
    <style:style style:name="Таблица1.A3" style:family="table-cell">
      <style:table-cell-properties style:vertical-align="middle" fo:padding="0.097cm" fo:border-left="0.002cm solid #000000" fo:border-right="none" fo:border-top="none" fo:border-bottom="0.002cm solid #000000"/>
    </style:style>
    <style:style style:name="Таблица1.D3" style:family="table-cell" style:data-style-name="N0">
      <style:table-cell-properties style:vertical-align="middle" fo:padding="0.097cm" fo:border-left="0.002cm solid #000000" fo:border-right="none" fo:border-top="none" fo:border-bottom="0.002cm solid #000000"/>
    </style:style>
    <style:style style:name="Таблица1.E3" style:family="table-cell">
      <style:table-cell-properties style:vertical-align="middle" fo:padding="0.097cm" fo:border-left="0.002cm solid #000000" fo:border-right="0.002cm solid #000000" fo:border-top="none" fo:border-bottom="0.002cm solid #000000"/>
    </style:style>
    <style:style style:name="Таблица1.5" style:family="table-row">
      <style:table-row-properties style:min-row-height="1.513cm"/>
    </style:style>
    <style:style style:name="Таблица1.6" style:family="table-row">
      <style:table-row-properties style:min-row-height="1.27cm"/>
    </style:style>
    <style:style style:name="Таблица1.H7" style:family="table-cell" style:data-style-name="N0">
      <style:table-cell-properties style:vertical-align="middle" fo:padding="0.097cm" fo:border-left="0.002cm solid #000000" fo:border-right="0.002cm solid #000000" fo:border-top="none" fo:border-bottom="0.002cm solid #000000"/>
    </style:style>
    <style:style style:name="Таблица2" style:family="table">
      <style:table-properties style:width="17.007cm" fo:margin-left="0cm" fo:margin-right="-0.009cm" table:align="margins"/>
    </style:style>
    <style:style style:name="Таблица2.A" style:family="table-column">
      <style:table-column-properties style:column-width="2.535cm" style:rel-column-width="9767*"/>
    </style:style>
    <style:style style:name="Таблица2.B" style:family="table-column">
      <style:table-column-properties style:column-width="1.935cm" style:rel-column-width="7456*"/>
    </style:style>
    <style:style style:name="Таблица2.C" style:family="table-column">
      <style:table-column-properties style:column-width="2.099cm" style:rel-column-width="8086*"/>
    </style:style>
    <style:style style:name="Таблица2.E" style:family="table-column">
      <style:table-column-properties style:column-width="1.954cm" style:rel-column-width="7533*"/>
    </style:style>
    <style:style style:name="Таблица2.F" style:family="table-column">
      <style:table-column-properties style:column-width="2.125cm" style:rel-column-width="8191*"/>
    </style:style>
    <style:style style:name="Таблица2.G" style:family="table-column">
      <style:table-column-properties style:column-width="2.124cm" style:rel-column-width="8184*"/>
    </style:style>
    <style:style style:name="Таблица2.H" style:family="table-column">
      <style:table-column-properties style:column-width="2.136cm" style:rel-column-width="8232*"/>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H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0.002cm solid #000000" fo:border-top="none" fo:border-bottom="0.002cm solid #000000"/>
    </style:style>
    <style:style style:name="Таблица2.A3" style:family="table-cell">
      <style:table-cell-properties style:vertical-align="middle" fo:padding="0.097cm" fo:border-left="0.002cm solid #000000" fo:border-right="none" fo:border-top="none" fo:border-bottom="0.002cm solid #000000"/>
    </style:style>
    <style:style style:name="Таблица2.C3" style:family="table-cell" style:data-style-name="N0">
      <style:table-cell-properties style:vertical-align="middle" fo:padding="0.097cm" fo:border-left="0.002cm solid #000000" fo:border-right="none" fo:border-top="none" fo:border-bottom="0.002cm solid #000000"/>
    </style:style>
    <style:style style:name="Таблица2.6" style:family="table-row">
      <style:table-row-properties style:min-row-height="1.161cm"/>
    </style:style>
    <style:style style:name="Таблица2.H7" style:family="table-cell" style:data-style-name="N0">
      <style:table-cell-properties style:vertical-align="middle" fo:padding="0.097cm" fo:border-left="0.002cm solid #000000" fo:border-right="0.002cm solid #000000" fo:border-top="none" fo:border-bottom="0.002cm solid #000000"/>
    </style:style>
    <style:style style:name="Таблица2.A13" style:family="table-cell">
      <style:table-cell-properties fo:padding="0.097cm" fo:border-left="0.002cm solid #000000" fo:border-right="0.002cm solid #000000" fo:border-top="none" fo:border-bottom="0.002cm solid #000000"/>
    </style:style>
    <style:style style:name="Таблица2.A14" style:family="table-cell">
      <style:table-cell-properties fo:padding="0.097cm" fo:border-left="0.002cm solid #000000" fo:border-right="none" fo:border-top="none" fo:border-bottom="0.002cm solid #000000"/>
    </style:style>
    <style:style style:name="Таблица3" style:family="table">
      <style:table-properties style:width="17.007cm" fo:margin-left="0cm" fo:margin-right="-0.009cm" table:align="margins"/>
    </style:style>
    <style:style style:name="Таблица3.A" style:family="table-column">
      <style:table-column-properties style:column-width="2.344cm" style:rel-column-width="9032*"/>
    </style:style>
    <style:style style:name="Таблица3.B" style:family="table-column">
      <style:table-column-properties style:column-width="1.432cm" style:rel-column-width="5517*"/>
    </style:style>
    <style:style style:name="Таблица3.C" style:family="table-column">
      <style:table-column-properties style:column-width="1.889cm" style:rel-column-width="7281*"/>
    </style:style>
    <style:style style:name="Таблица3.D" style:family="table-column">
      <style:table-column-properties style:column-width="1.887cm" style:rel-column-width="7274*"/>
    </style:style>
    <style:style style:name="Таблица3.I" style:family="table-column">
      <style:table-column-properties style:column-width="1.9cm" style:rel-column-width="7321*"/>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I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0.002cm solid #000000" fo:border-top="none" fo:border-bottom="0.002cm solid #000000"/>
    </style:style>
    <style:style style:name="Таблица3.A3" style:family="table-cell">
      <style:table-cell-properties style:vertical-align="middle" fo:padding="0.097cm" fo:border-left="0.002cm solid #000000" fo:border-right="none" fo:border-top="none" fo:border-bottom="0.002cm solid #000000"/>
    </style:style>
    <style:style style:name="Таблица3.A7" style:family="table-cell">
      <style:table-cell-properties fo:padding="0.097cm" fo:border-left="0.002cm solid #000000" fo:border-right="none" fo:border-top="none" fo:border-bottom="0.002cm solid #000000"/>
    </style:style>
    <style:style style:name="Таблица3.I7" style:family="table-cell">
      <style:table-cell-properties fo:padding="0.097cm" fo:border-left="0.002cm solid #000000" fo:border-right="0.002cm solid #000000" fo:border-top="none" fo:border-bottom="0.002cm solid #000000"/>
    </style:style>
    <style:style style:name="Таблица3.H9" style:family="table-cell" style:data-style-name="N0">
      <style:table-cell-properties style:vertical-align="middle" fo:padding="0.097cm" fo:border-left="0.002cm solid #000000" fo:border-right="none" fo:border-top="none" fo:border-bottom="0.002cm solid #000000"/>
    </style:style>
    <style:style style:name="Таблица3.I9" style:family="table-cell" style:data-style-name="N0">
      <style:table-cell-properties style:vertical-align="middle" fo:padding="0.097cm" fo:border-left="0.002cm solid #000000" fo:border-right="0.002cm solid #000000" fo:border-top="none" fo:border-bottom="0.002cm solid #000000"/>
    </style:style>
    <style:style style:name="Таблица5" style:family="table">
      <style:table-properties style:width="17.007cm" fo:margin-left="0cm" fo:margin-right="-0.009cm" table:align="margins"/>
    </style:style>
    <style:style style:name="Таблица5.A" style:family="table-column">
      <style:table-column-properties style:column-width="5.805cm" style:rel-column-width="22370*"/>
    </style:style>
    <style:style style:name="Таблица5.B" style:family="table-column">
      <style:table-column-properties style:column-width="3.053cm" style:rel-column-width="11762*"/>
    </style:style>
    <style:style style:name="Таблица5.C" style:family="table-column">
      <style:table-column-properties style:column-width="4.17cm" style:rel-column-width="16068*"/>
    </style:style>
    <style:style style:name="Таблица5.D" style:family="table-column">
      <style:table-column-properties style:column-width="3.979cm" style:rel-column-width="15335*"/>
    </style:style>
    <style:style style:name="Таблица5.A1" style:family="table-cell">
      <style:table-cell-properties style:vertical-align="middle" fo:padding="0.049cm" fo:border-left="0.002cm solid #000000" fo:border-right="none" fo:border-top="0.002cm solid #000000" fo:border-bottom="0.002cm solid #000000"/>
    </style:style>
    <style:style style:name="Таблица5.D1" style:family="table-cell">
      <style:table-cell-properties style:vertical-align="middle" fo:padding="0.049cm" fo:border="0.002cm solid #000000"/>
    </style:style>
    <style:style style:name="Таблица5.A2" style:family="table-cell">
      <style:table-cell-properties fo:padding="0.049cm" fo:border-left="0.002cm solid #000000" fo:border-right="0.002cm solid #000000" fo:border-top="none" fo:border-bottom="0.002cm solid #000000"/>
    </style:style>
    <style:style style:name="Таблица5.A3" style:family="table-cell">
      <style:table-cell-properties fo:padding="0.049cm" fo:border-left="0.002cm solid #000000" fo:border-right="none" fo:border-top="none" fo:border-bottom="0.002cm solid #000000"/>
    </style:style>
    <style:style style:name="Таблица5.B3" style:family="table-cell">
      <style:table-cell-properties style:vertical-align="middle" fo:padding="0.049cm" fo:border-left="0.002cm solid #000000" fo:border-right="none" fo:border-top="none" fo:border-bottom="0.002cm solid #000000"/>
    </style:style>
    <style:style style:name="Таблица5.D3" style:family="table-cell">
      <style:table-cell-properties style:vertical-align="middle" fo:padding="0.049cm" fo:border-left="0.002cm solid #000000" fo:border-right="0.002cm solid #000000" fo:border-top="none" fo:border-bottom="0.002cm solid #000000"/>
    </style:style>
    <style:style style:name="Таблица6" style:family="table">
      <style:table-properties style:width="16.484cm" table:align="left"/>
    </style:style>
    <style:style style:name="Таблица6.A" style:family="table-column">
      <style:table-column-properties style:column-width="5.741cm"/>
    </style:style>
    <style:style style:name="Таблица6.B" style:family="table-column">
      <style:table-column-properties style:column-width="2.858cm"/>
    </style:style>
    <style:style style:name="Таблица6.C" style:family="table-column">
      <style:table-column-properties style:column-width="4.339cm"/>
    </style:style>
    <style:style style:name="Таблица6.D" style:family="table-column">
      <style:table-column-properties style:column-width="3.545cm"/>
    </style:style>
    <style:style style:name="Таблица6.A1" style:family="table-cell">
      <style:table-cell-properties style:vertical-align="middle" fo:padding="0.049cm" fo:border-left="0.002cm solid #000000" fo:border-right="none" fo:border-top="0.002cm solid #000000" fo:border-bottom="0.002cm solid #000000"/>
    </style:style>
    <style:style style:name="Таблица6.D1" style:family="table-cell">
      <style:table-cell-properties style:vertical-align="middle" fo:padding="0.049cm" fo:border="0.002cm solid #000000"/>
    </style:style>
    <style:style style:name="Таблица6.A2" style:family="table-cell">
      <style:table-cell-properties fo:padding="0.049cm" fo:border-left="0.002cm solid #000000" fo:border-right="0.002cm solid #000000" fo:border-top="none" fo:border-bottom="0.002cm solid #000000"/>
    </style:style>
    <style:style style:name="Таблица6.A3" style:family="table-cell">
      <style:table-cell-properties fo:padding="0.049cm" fo:border-left="0.002cm solid #000000" fo:border-right="none" fo:border-top="none" fo:border-bottom="0.002cm solid #000000"/>
    </style:style>
    <style:style style:name="Таблица6.B3" style:family="table-cell">
      <style:table-cell-properties style:vertical-align="middle" fo:padding="0.049cm" fo:border-left="0.002cm solid #000000" fo:border-right="none" fo:border-top="none" fo:border-bottom="0.002cm solid #000000"/>
    </style:style>
    <style:style style:name="Таблица6.D3" style:family="table-cell">
      <style:table-cell-properties style:vertical-align="middle" fo:padding="0.049cm" fo:border-left="0.002cm solid #000000" fo:border-right="0.002cm solid #000000" fo:border-top="none" fo:border-bottom="0.002cm solid #000000"/>
    </style:style>
    <style:style style:name="Таблица7" style:family="table">
      <style:table-properties style:width="17.007cm" fo:margin-left="0cm" fo:margin-right="-0.009cm" table:align="margins"/>
    </style:style>
    <style:style style:name="Таблица7.A" style:family="table-column">
      <style:table-column-properties style:column-width="6.191cm" style:rel-column-width="23854*"/>
    </style:style>
    <style:style style:name="Таблица7.B" style:family="table-column">
      <style:table-column-properties style:column-width="2.665cm" style:rel-column-width="10271*"/>
    </style:style>
    <style:style style:name="Таблица7.C" style:family="table-column">
      <style:table-column-properties style:column-width="4.456cm" style:rel-column-width="17167*"/>
    </style:style>
    <style:style style:name="Таблица7.D" style:family="table-column">
      <style:table-column-properties style:column-width="3.697cm" style:rel-column-width="14243*"/>
    </style:style>
    <style:style style:name="Таблица7.A1" style:family="table-cell">
      <style:table-cell-properties style:vertical-align="middle" fo:padding="0.049cm" fo:border-left="0.002cm solid #000000" fo:border-right="none" fo:border-top="0.002cm solid #000000" fo:border-bottom="0.002cm solid #000000"/>
    </style:style>
    <style:style style:name="Таблица7.D1" style:family="table-cell">
      <style:table-cell-properties style:vertical-align="middle" fo:padding="0.049cm" fo:border="0.002cm solid #000000"/>
    </style:style>
    <style:style style:name="Таблица7.A2" style:family="table-cell">
      <style:table-cell-properties fo:padding="0.049cm" fo:border-left="0.002cm solid #000000" fo:border-right="0.002cm solid #000000" fo:border-top="none" fo:border-bottom="0.002cm solid #000000"/>
    </style:style>
    <style:style style:name="Таблица7.A3" style:family="table-cell">
      <style:table-cell-properties fo:padding="0.049cm" fo:border-left="0.002cm solid #000000" fo:border-right="none" fo:border-top="none" fo:border-bottom="0.002cm solid #000000"/>
    </style:style>
    <style:style style:name="Таблица7.B3" style:family="table-cell">
      <style:table-cell-properties style:vertical-align="middle" fo:padding="0.049cm" fo:border-left="0.002cm solid #000000" fo:border-right="none" fo:border-top="none" fo:border-bottom="0.002cm solid #000000"/>
    </style:style>
    <style:style style:name="Таблица7.C3" style:family="table-cell">
      <style:table-cell-properties style:vertical-align="middle" fo:padding="0.049cm" fo:border-left="0.002cm solid #000000" fo:border-right="0.002cm solid #000000" fo:border-top="none" fo:border-bottom="0.002cm solid #000000"/>
    </style:style>
    <style:style style:name="Таблица8" style:family="table">
      <style:table-properties style:width="17.007cm" fo:margin-left="0cm" fo:margin-right="-0.009cm" table:align="margins"/>
    </style:style>
    <style:style style:name="Таблица8.A" style:family="table-column">
      <style:table-column-properties style:column-width="4.404cm" style:rel-column-width="16971*"/>
    </style:style>
    <style:style style:name="Таблица8.B" style:family="table-column">
      <style:table-column-properties style:column-width="2.028cm" style:rel-column-width="7813*"/>
    </style:style>
    <style:style style:name="Таблица8.C" style:family="table-column">
      <style:table-column-properties style:column-width="2.422cm" style:rel-column-width="9333*"/>
    </style:style>
    <style:style style:name="Таблица8.D" style:family="table-column">
      <style:table-column-properties style:column-width="4.456cm" style:rel-column-width="17167*"/>
    </style:style>
    <style:style style:name="Таблица8.E" style:family="table-column">
      <style:table-column-properties style:column-width="3.699cm" style:rel-column-width="14251*"/>
    </style:style>
    <style:style style:name="Таблица8.1" style:family="table-row">
      <style:table-row-properties style:min-row-height="2.355cm"/>
    </style:style>
    <style:style style:name="Таблица8.A1" style:family="table-cell">
      <style:table-cell-properties style:vertical-align="middle" fo:padding="0.049cm" fo:border-left="0.002cm solid #000000" fo:border-right="none" fo:border-top="0.002cm solid #000000" fo:border-bottom="0.002cm solid #000000"/>
    </style:style>
    <style:style style:name="Таблица8.E1" style:family="table-cell">
      <style:table-cell-properties style:vertical-align="middle" fo:padding="0.049cm" fo:border="0.002cm solid #000000"/>
    </style:style>
    <style:style style:name="Таблица8.2" style:family="table-row">
      <style:table-row-properties style:min-row-height="0.702cm"/>
    </style:style>
    <style:style style:name="Таблица8.A2" style:family="table-cell">
      <style:table-cell-properties fo:padding="0.049cm" fo:border-left="0.002cm solid #000000" fo:border-right="0.002cm solid #000000" fo:border-top="none" fo:border-bottom="0.002cm solid #000000"/>
    </style:style>
    <style:style style:name="Таблица8.A3" style:family="table-cell">
      <style:table-cell-properties fo:padding="0.049cm" fo:border-left="0.002cm solid #000000" fo:border-right="none" fo:border-top="none" fo:border-bottom="0.002cm solid #000000"/>
    </style:style>
    <style:style style:name="Таблица8.C3" style:family="table-cell">
      <style:table-cell-properties style:vertical-align="middle" fo:padding="0.049cm" fo:border-left="0.002cm solid #000000" fo:border-right="none" fo:border-top="none" fo:border-bottom="0.002cm solid #000000"/>
    </style:style>
    <style:style style:name="Таблица8.D3" style:family="table-cell">
      <style:table-cell-properties style:vertical-align="middle" fo:padding="0.049cm" fo:border-left="0.002cm solid #000000" fo:border-right="0.002cm solid #000000" fo:border-top="none" fo:border-bottom="0.002cm solid #000000"/>
    </style:style>
    <style:style style:name="Таблица9" style:family="table">
      <style:table-properties style:width="16.484cm" table:align="left"/>
    </style:style>
    <style:style style:name="Таблица9.A" style:family="table-column">
      <style:table-column-properties style:column-width="4.657cm"/>
    </style:style>
    <style:style style:name="Таблица9.B" style:family="table-column">
      <style:table-column-properties style:column-width="1.958cm"/>
    </style:style>
    <style:style style:name="Таблица9.C" style:family="table-column">
      <style:table-column-properties style:column-width="5.398cm"/>
    </style:style>
    <style:style style:name="Таблица9.D" style:family="table-column">
      <style:table-column-properties style:column-width="4.471cm"/>
    </style:style>
    <style:style style:name="Таблица9.A1" style:family="table-cell">
      <style:table-cell-properties style:vertical-align="middle" fo:padding="0.049cm" fo:border-left="0.002cm solid #000000" fo:border-right="none" fo:border-top="0.002cm solid #000000" fo:border-bottom="0.002cm solid #000000"/>
    </style:style>
    <style:style style:name="Таблица9.D1" style:family="table-cell">
      <style:table-cell-properties style:vertical-align="middle" fo:padding="0.049cm" fo:border="0.002cm solid #000000"/>
    </style:style>
    <style:style style:name="Таблица9.A2" style:family="table-cell">
      <style:table-cell-properties fo:padding="0.049cm" fo:border-left="0.002cm solid #000000" fo:border-right="0.002cm solid #000000" fo:border-top="none" fo:border-bottom="0.002cm solid #000000"/>
    </style:style>
    <style:style style:name="Таблица9.A3" style:family="table-cell">
      <style:table-cell-properties fo:padding="0.049cm" fo:border-left="0.002cm solid #000000" fo:border-right="none" fo:border-top="none" fo:border-bottom="0.002cm solid #000000"/>
    </style:style>
    <style:style style:name="Таблица9.B3" style:family="table-cell">
      <style:table-cell-properties style:vertical-align="middle" fo:padding="0.049cm" fo:border-left="0.002cm solid #000000" fo:border-right="none" fo:border-top="none" fo:border-bottom="0.002cm solid #000000"/>
    </style:style>
    <style:style style:name="Таблица9.C3" style:family="table-cell">
      <style:table-cell-properties style:vertical-align="middle" fo:padding="0.049cm" fo:border-left="0.002cm solid #000000" fo:border-right="0.002cm solid #000000" fo:border-top="none" fo:border-bottom="0.002cm solid #000000"/>
    </style:style>
    <style:style style:name="Таблица10" style:family="table">
      <style:table-properties style:width="17.007cm" fo:margin-left="0cm" fo:margin-right="-0.009cm" table:align="margins"/>
    </style:style>
    <style:style style:name="Таблица10.A" style:family="table-column">
      <style:table-column-properties style:column-width="4.798cm" style:rel-column-width="18484*"/>
    </style:style>
    <style:style style:name="Таблица10.B" style:family="table-column">
      <style:table-column-properties style:column-width="2.016cm" style:rel-column-width="7771*"/>
    </style:style>
    <style:style style:name="Таблица10.C" style:family="table-column">
      <style:table-column-properties style:column-width="5.56cm" style:rel-column-width="21424*"/>
    </style:style>
    <style:style style:name="Таблица10.D" style:family="table-column">
      <style:table-column-properties style:column-width="4.634cm" style:rel-column-width="17856*"/>
    </style:style>
    <style:style style:name="Таблица10.A1" style:family="table-cell">
      <style:table-cell-properties style:vertical-align="middle" fo:padding="0.049cm" fo:border-left="0.002cm solid #000000" fo:border-right="none" fo:border-top="0.002cm solid #000000" fo:border-bottom="0.002cm solid #000000"/>
    </style:style>
    <style:style style:name="Таблица10.D1" style:family="table-cell">
      <style:table-cell-properties style:vertical-align="middle" fo:padding="0.049cm" fo:border="0.002cm solid #000000"/>
    </style:style>
    <style:style style:name="Таблица10.A2" style:family="table-cell">
      <style:table-cell-properties fo:padding="0.049cm" fo:border-left="0.002cm solid #000000" fo:border-right="0.002cm solid #000000" fo:border-top="none" fo:border-bottom="0.002cm solid #000000"/>
    </style:style>
    <style:style style:name="Таблица10.A3" style:family="table-cell">
      <style:table-cell-properties fo:padding="0.049cm" fo:border-left="0.002cm solid #000000" fo:border-right="none" fo:border-top="none" fo:border-bottom="0.002cm solid #000000"/>
    </style:style>
    <style:style style:name="Таблица10.B3" style:family="table-cell">
      <style:table-cell-properties style:vertical-align="middle" fo:padding="0.049cm" fo:border-left="0.002cm solid #000000" fo:border-right="none" fo:border-top="none" fo:border-bottom="0.002cm solid #000000"/>
    </style:style>
    <style:style style:name="Таблица10.C3" style:family="table-cell">
      <style:table-cell-properties style:vertical-align="middle" fo:padding="0.049cm" fo:border-left="0.002cm solid #000000" fo:border-right="0.002cm solid #000000" fo:border-top="none" fo:border-bottom="0.002cm solid #000000"/>
    </style:style>
    <style:style style:name="Таблица11" style:family="table">
      <style:table-properties style:width="16.981cm" fo:margin-left="0.016cm" fo:margin-right="0.002cm" table:align="margins"/>
    </style:style>
    <style:style style:name="Таблица11.A" style:family="table-column">
      <style:table-column-properties style:column-width="4.77cm" style:rel-column-width="18408*"/>
    </style:style>
    <style:style style:name="Таблица11.B" style:family="table-column">
      <style:table-column-properties style:column-width="2.016cm" style:rel-column-width="7784*"/>
    </style:style>
    <style:style style:name="Таблица11.C" style:family="table-column">
      <style:table-column-properties style:column-width="5.56cm" style:rel-column-width="21459*"/>
    </style:style>
    <style:style style:name="Таблица11.D" style:family="table-column">
      <style:table-column-properties style:column-width="4.634cm" style:rel-column-width="17884*"/>
    </style:style>
    <style:style style:name="Таблица11.A1" style:family="table-cell">
      <style:table-cell-properties style:vertical-align="middle" fo:padding="0.049cm" fo:border-left="0.002cm solid #000000" fo:border-right="none" fo:border-top="0.002cm solid #000000" fo:border-bottom="0.002cm solid #000000"/>
    </style:style>
    <style:style style:name="Таблица11.D1" style:family="table-cell">
      <style:table-cell-properties style:vertical-align="middle" fo:padding="0.049cm" fo:border="0.002cm solid #000000"/>
    </style:style>
    <style:style style:name="Таблица11.A2" style:family="table-cell">
      <style:table-cell-properties style:vertical-align="middle" fo:padding="0.049cm" fo:border-left="0.002cm solid #000000" fo:border-right="0.002cm solid #000000" fo:border-top="none" fo:border-bottom="0.002cm solid #000000"/>
    </style:style>
    <style:style style:name="Таблица11.A3" style:family="table-cell">
      <style:table-cell-properties style:vertical-align="middle" fo:padding="0.049cm" fo:border-left="0.002cm solid #000000" fo:border-right="none" fo:border-top="none" fo:border-bottom="0.002cm solid #000000"/>
    </style:style>
    <style:style style:name="Таблица12" style:family="table">
      <style:table-properties style:width="17.007cm" fo:margin-left="0cm" fo:margin-right="-0.009cm" table:align="margins"/>
    </style:style>
    <style:style style:name="Таблица12.A" style:family="table-column">
      <style:table-column-properties style:column-width="4.798cm" style:rel-column-width="18484*"/>
    </style:style>
    <style:style style:name="Таблица12.B" style:family="table-column">
      <style:table-column-properties style:column-width="2.016cm" style:rel-column-width="7771*"/>
    </style:style>
    <style:style style:name="Таблица12.C" style:family="table-column">
      <style:table-column-properties style:column-width="5.56cm" style:rel-column-width="21424*"/>
    </style:style>
    <style:style style:name="Таблица12.D" style:family="table-column">
      <style:table-column-properties style:column-width="4.634cm" style:rel-column-width="17856*"/>
    </style:style>
    <style:style style:name="Таблица12.A1" style:family="table-cell">
      <style:table-cell-properties style:vertical-align="middle" fo:padding="0.049cm" fo:border-left="0.002cm solid #000000" fo:border-right="none" fo:border-top="0.002cm solid #000000" fo:border-bottom="0.002cm solid #000000"/>
    </style:style>
    <style:style style:name="Таблица12.D1" style:family="table-cell">
      <style:table-cell-properties style:vertical-align="middle" fo:padding="0.049cm" fo:border="0.002cm solid #000000"/>
    </style:style>
    <style:style style:name="Таблица12.A2" style:family="table-cell">
      <style:table-cell-properties style:vertical-align="middle" fo:padding="0.049cm" fo:border-left="0.002cm solid #000000" fo:border-right="0.002cm solid #000000" fo:border-top="none" fo:border-bottom="0.002cm solid #000000"/>
    </style:style>
    <style:style style:name="Таблица12.A3" style:family="table-cell">
      <style:table-cell-properties style:vertical-align="middle" fo:padding="0.049cm" fo:border-left="0.002cm solid #000000" fo:border-right="none" fo:border-top="none" fo:border-bottom="0.002cm solid #000000"/>
    </style:style>
    <style:style style:name="Таблица13" style:family="table">
      <style:table-properties style:width="16.981cm" fo:margin-left="0.016cm" fo:margin-right="0.002cm" table:align="margins"/>
    </style:style>
    <style:style style:name="Таблица13.A" style:family="table-column">
      <style:table-column-properties style:column-width="5.098cm" style:rel-column-width="19671*"/>
    </style:style>
    <style:style style:name="Таблица13.B" style:family="table-column">
      <style:table-column-properties style:column-width="1.99cm" style:rel-column-width="7679*"/>
    </style:style>
    <style:style style:name="Таблица13.C" style:family="table-column">
      <style:table-column-properties style:column-width="2.806cm" style:rel-column-width="10834*"/>
    </style:style>
    <style:style style:name="Таблица13.D" style:family="table-column">
      <style:table-column-properties style:column-width="2.563cm" style:rel-column-width="9888*"/>
    </style:style>
    <style:style style:name="Таблица13.E" style:family="table-column">
      <style:table-column-properties style:column-width="2.235cm" style:rel-column-width="8625*"/>
    </style:style>
    <style:style style:name="Таблица13.F" style:family="table-column">
      <style:table-column-properties style:column-width="2.29cm" style:rel-column-width="8838*"/>
    </style:style>
    <style:style style:name="Таблица13.A1" style:family="table-cell">
      <style:table-cell-properties style:vertical-align="middle" fo:padding="0.049cm" fo:border-left="0.002cm solid #000000" fo:border-right="none" fo:border-top="0.002cm solid #000000" fo:border-bottom="0.002cm solid #000000"/>
    </style:style>
    <style:style style:name="Таблица13.F1" style:family="table-cell">
      <style:table-cell-properties style:vertical-align="middle" fo:padding="0.049cm" fo:border="0.002cm solid #000000"/>
    </style:style>
    <style:style style:name="Таблица13.A2" style:family="table-cell">
      <style:table-cell-properties style:vertical-align="middle" fo:padding="0.049cm" fo:border-left="0.002cm solid #000000" fo:border-right="0.002cm solid #000000" fo:border-top="none" fo:border-bottom="0.002cm solid #000000"/>
    </style:style>
    <style:style style:name="Таблица13.A3" style:family="table-cell">
      <style:table-cell-properties style:vertical-align="middle" fo:padding="0.049cm" fo:border-left="0.002cm solid #000000" fo:border-right="none" fo:border-top="none" fo:border-bottom="0.002cm solid #000000"/>
    </style:style>
    <style:style style:name="Таблица14" style:family="table">
      <style:table-properties style:width="17.007cm" fo:margin-left="0cm" fo:margin-right="-0.009cm" table:align="margins"/>
    </style:style>
    <style:style style:name="Таблица14.A" style:family="table-column">
      <style:table-column-properties style:column-width="4.105cm" style:rel-column-width="15816*"/>
    </style:style>
    <style:style style:name="Таблица14.B" style:family="table-column">
      <style:table-column-properties style:column-width="2.12cm" style:rel-column-width="8170*"/>
    </style:style>
    <style:style style:name="Таблица14.C" style:family="table-column">
      <style:table-column-properties style:column-width="3.231cm" style:rel-column-width="12455*"/>
    </style:style>
    <style:style style:name="Таблица14.D" style:family="table-column">
      <style:table-column-properties style:column-width="2.861cm" style:rel-column-width="11027*"/>
    </style:style>
    <style:style style:name="Таблица14.E" style:family="table-column">
      <style:table-column-properties style:column-width="2.316cm" style:rel-column-width="8927*"/>
    </style:style>
    <style:style style:name="Таблица14.F" style:family="table-column">
      <style:table-column-properties style:column-width="2.372cm" style:rel-column-width="9140*"/>
    </style:style>
    <style:style style:name="Таблица14.A1" style:family="table-cell">
      <style:table-cell-properties style:vertical-align="middle" fo:padding="0.049cm" fo:border-left="0.002cm solid #000000" fo:border-right="none" fo:border-top="0.002cm solid #000000" fo:border-bottom="0.002cm solid #000000"/>
    </style:style>
    <style:style style:name="Таблица14.F1" style:family="table-cell">
      <style:table-cell-properties style:vertical-align="middle" fo:padding="0.049cm" fo:border="0.002cm solid #000000"/>
    </style:style>
    <style:style style:name="Таблица14.A2" style:family="table-cell">
      <style:table-cell-properties style:vertical-align="middle" fo:padding="0.049cm" fo:border-left="0.002cm solid #000000" fo:border-right="0.002cm solid #000000" fo:border-top="none" fo:border-bottom="0.002cm solid #000000"/>
    </style:style>
    <style:style style:name="Таблица14.A3" style:family="table-cell">
      <style:table-cell-properties style:vertical-align="middle" fo:padding="0.049cm" fo:border-left="0.002cm solid #000000" fo:border-right="none" fo:border-top="none" fo:border-bottom="0.002cm solid #000000"/>
    </style:style>
    <style:style style:name="Таблица15" style:family="table">
      <style:table-properties style:width="17.007cm" fo:margin-left="0cm" fo:margin-right="-0.009cm" table:align="margins"/>
    </style:style>
    <style:style style:name="Таблица15.A" style:family="table-column">
      <style:table-column-properties style:column-width="5.115cm" style:rel-column-width="19709*"/>
    </style:style>
    <style:style style:name="Таблица15.B" style:family="table-column">
      <style:table-column-properties style:column-width="1.991cm" style:rel-column-width="7673*"/>
    </style:style>
    <style:style style:name="Таблица15.C" style:family="table-column">
      <style:table-column-properties style:column-width="2.732cm" style:rel-column-width="10530*"/>
    </style:style>
    <style:style style:name="Таблица15.D" style:family="table-column">
      <style:table-column-properties style:column-width="2.561cm" style:rel-column-width="9872*"/>
    </style:style>
    <style:style style:name="Таблица15.E" style:family="table-column">
      <style:table-column-properties style:column-width="2.29cm" style:rel-column-width="8822*"/>
    </style:style>
    <style:style style:name="Таблица15.F" style:family="table-column">
      <style:table-column-properties style:column-width="2.318cm" style:rel-column-width="8929*"/>
    </style:style>
    <style:style style:name="Таблица15.A1" style:family="table-cell">
      <style:table-cell-properties style:vertical-align="middle" fo:padding="0.049cm" fo:border-left="0.002cm solid #000000" fo:border-right="none" fo:border-top="0.002cm solid #000000" fo:border-bottom="0.002cm solid #000000"/>
    </style:style>
    <style:style style:name="Таблица15.F1" style:family="table-cell">
      <style:table-cell-properties style:vertical-align="middle" fo:padding="0.049cm" fo:border="0.002cm solid #000000"/>
    </style:style>
    <style:style style:name="Таблица15.A2" style:family="table-cell">
      <style:table-cell-properties style:vertical-align="middle" fo:padding="0.049cm" fo:border-left="0.002cm solid #000000" fo:border-right="0.002cm solid #000000" fo:border-top="none" fo:border-bottom="0.002cm solid #000000"/>
    </style:style>
    <style:style style:name="Таблица15.A3" style:family="table-cell">
      <style:table-cell-properties style:vertical-align="middle" fo:padding="0.049cm" fo:border-left="0.002cm solid #000000" fo:border-right="none" fo:border-top="none" fo:border-bottom="0.002cm solid #000000"/>
    </style:style>
    <style:style style:name="Таблица16" style:family="table">
      <style:table-properties style:width="16.501cm" table:align="center"/>
    </style:style>
    <style:style style:name="Таблица16.A" style:family="table-column">
      <style:table-column-properties style:column-width="3.739cm"/>
    </style:style>
    <style:style style:name="Таблица16.B" style:family="table-column">
      <style:table-column-properties style:column-width="1.988cm"/>
    </style:style>
    <style:style style:name="Таблица16.C" style:family="table-column">
      <style:table-column-properties style:column-width="2.796cm"/>
    </style:style>
    <style:style style:name="Таблица16.D" style:family="table-column">
      <style:table-column-properties style:column-width="2.445cm"/>
    </style:style>
    <style:style style:name="Таблица16.F" style:family="table-column">
      <style:table-column-properties style:column-width="2.738cm"/>
    </style:style>
    <style:style style:name="Таблица16.A1" style:family="table-cell">
      <style:table-cell-properties style:vertical-align="middle" fo:padding="0.049cm" fo:border-left="0.002cm solid #000000" fo:border-right="none" fo:border-top="0.002cm solid #000000" fo:border-bottom="0.002cm solid #000000"/>
    </style:style>
    <style:style style:name="Таблица16.F1" style:family="table-cell">
      <style:table-cell-properties style:vertical-align="middle" fo:padding="0.049cm" fo:border="0.002cm solid #000000"/>
    </style:style>
    <style:style style:name="Таблица16.A2" style:family="table-cell">
      <style:table-cell-properties fo:padding="0.049cm" fo:border-left="0.002cm solid #000000" fo:border-right="0.002cm solid #000000" fo:border-top="none" fo:border-bottom="0.002cm solid #000000"/>
    </style:style>
    <style:style style:name="Таблица16.A3" style:family="table-cell">
      <style:table-cell-properties fo:padding="0.049cm" fo:border-left="0.002cm solid #000000" fo:border-right="none" fo:border-top="none" fo:border-bottom="0.002cm solid #000000"/>
    </style:style>
    <style:style style:name="Таблица16.B3" style:family="table-cell">
      <style:table-cell-properties style:vertical-align="middle" fo:padding="0.049cm" fo:border-left="0.002cm solid #000000" fo:border-right="none" fo:border-top="none" fo:border-bottom="0.002cm solid #000000"/>
    </style:style>
    <style:style style:name="Таблица16.F6" style:family="table-cell">
      <style:table-cell-properties style:vertical-align="middle" fo:padding="0.049cm" fo:border-left="0.002cm solid #000000" fo:border-right="0.002cm solid #000000" fo:border-top="none" fo:border-bottom="0.002cm solid #000000"/>
    </style:style>
    <style:style style:name="Таблица17" style:family="table">
      <style:table-properties style:width="16.51cm" table:align="center"/>
    </style:style>
    <style:style style:name="Таблица17.A" style:family="table-column">
      <style:table-column-properties style:column-width="9.689cm"/>
    </style:style>
    <style:style style:name="Таблица17.B" style:family="table-column">
      <style:table-column-properties style:column-width="1.799cm"/>
    </style:style>
    <style:style style:name="Таблица17.C" style:family="table-column">
      <style:table-column-properties style:column-width="5.022cm"/>
    </style:style>
    <style:style style:name="Таблица17.A1" style:family="table-cell">
      <style:table-cell-properties style:vertical-align="middle" fo:padding="0.049cm" fo:border-left="0.002cm solid #000000" fo:border-right="none" fo:border-top="0.002cm solid #000000" fo:border-bottom="0.002cm solid #000000"/>
    </style:style>
    <style:style style:name="Таблица17.C1" style:family="table-cell">
      <style:table-cell-properties style:vertical-align="middle" fo:padding="0.049cm" fo:border="0.002cm solid #000000"/>
    </style:style>
    <style:style style:name="Таблица17.A2" style:family="table-cell">
      <style:table-cell-properties style:vertical-align="middle" fo:padding="0.049cm" fo:border-left="0.002cm solid #000000" fo:border-right="0.002cm solid #000000" fo:border-top="none" fo:border-bottom="0.002cm solid #000000"/>
    </style:style>
    <style:style style:name="Таблица17.A3" style:family="table-cell">
      <style:table-cell-properties style:vertical-align="middle" fo:padding="0.049cm" fo:border-left="0.002cm solid #000000" fo:border-right="none" fo:border-top="none" fo:border-bottom="0.002cm solid #000000"/>
    </style:style>
    <style:style style:name="Таблица18" style:family="table">
      <style:table-properties style:width="17.007cm" fo:margin-left="-0.004cm" fo:margin-right="-0.005cm" table:align="margins"/>
    </style:style>
    <style:style style:name="Таблица18.A" style:family="table-column">
      <style:table-column-properties style:column-width="9.894cm" style:rel-column-width="38123*"/>
    </style:style>
    <style:style style:name="Таблица18.B" style:family="table-column">
      <style:table-column-properties style:column-width="1.939cm" style:rel-column-width="7470*"/>
    </style:style>
    <style:style style:name="Таблица18.C" style:family="table-column">
      <style:table-column-properties style:column-width="5.175cm" style:rel-column-width="19942*"/>
    </style:style>
    <style:style style:name="Таблица18.A1" style:family="table-cell">
      <style:table-cell-properties style:vertical-align="middle" fo:padding="0.049cm" fo:border-left="0.002cm solid #000000" fo:border-right="none" fo:border-top="0.002cm solid #000000" fo:border-bottom="0.002cm solid #000000"/>
    </style:style>
    <style:style style:name="Таблица18.C1" style:family="table-cell">
      <style:table-cell-properties style:vertical-align="middle" fo:padding="0.049cm" fo:border="0.002cm solid #000000"/>
    </style:style>
    <style:style style:name="Таблица18.A2" style:family="table-cell">
      <style:table-cell-properties fo:padding="0.049cm" fo:border-left="0.002cm solid #000000" fo:border-right="0.002cm solid #000000" fo:border-top="none" fo:border-bottom="0.002cm solid #000000"/>
    </style:style>
    <style:style style:name="Таблица18.A3" style:family="table-cell">
      <style:table-cell-properties fo:padding="0.049cm" fo:border-left="0.002cm solid #000000" fo:border-right="none" fo:border-top="none" fo:border-bottom="0.002cm solid #000000"/>
    </style:style>
    <style:style style:name="Таблица18.B3" style:family="table-cell">
      <style:table-cell-properties style:vertical-align="middle" fo:padding="0.049cm" fo:border-left="0.002cm solid #000000" fo:border-right="none" fo:border-top="none" fo:border-bottom="0.002cm solid #000000"/>
    </style:style>
    <style:style style:name="Таблица18.C3" style:family="table-cell">
      <style:table-cell-properties style:vertical-align="middle" fo:padding="0.049cm" fo:border-left="0.002cm solid #000000" fo:border-right="0.002cm solid #000000" fo:border-top="none" fo:border-bottom="0.002cm solid #000000"/>
    </style:style>
    <style:style style:name="Таблица19" style:family="table">
      <style:table-properties style:width="16.501cm" table:align="center"/>
    </style:style>
    <style:style style:name="Таблица19.A" style:family="table-column">
      <style:table-column-properties style:column-width="3.948cm"/>
    </style:style>
    <style:style style:name="Таблица19.B" style:family="table-column">
      <style:table-column-properties style:column-width="2.016cm"/>
    </style:style>
    <style:style style:name="Таблица19.C" style:family="table-column">
      <style:table-column-properties style:column-width="2.796cm"/>
    </style:style>
    <style:style style:name="Таблица19.D" style:family="table-column">
      <style:table-column-properties style:column-width="2.455cm"/>
    </style:style>
    <style:style style:name="Таблица19.F" style:family="table-column">
      <style:table-column-properties style:column-width="2.491cm"/>
    </style:style>
    <style:style style:name="Таблица19.A1" style:family="table-cell">
      <style:table-cell-properties style:vertical-align="middle" fo:padding="0.049cm" fo:border-left="0.002cm solid #000000" fo:border-right="none" fo:border-top="0.002cm solid #000000" fo:border-bottom="0.002cm solid #000000"/>
    </style:style>
    <style:style style:name="Таблица19.F1" style:family="table-cell">
      <style:table-cell-properties style:vertical-align="middle" fo:padding="0.049cm" fo:border="0.002cm solid #000000"/>
    </style:style>
    <style:style style:name="Таблица19.A2" style:family="table-cell">
      <style:table-cell-properties style:vertical-align="middle" fo:padding="0.049cm" fo:border-left="0.002cm solid #000000" fo:border-right="0.002cm solid #000000" fo:border-top="none" fo:border-bottom="0.002cm solid #000000"/>
    </style:style>
    <style:style style:name="Таблица19.A3" style:family="table-cell">
      <style:table-cell-properties style:vertical-align="middle" fo:padding="0.049cm" fo:border-left="0.002cm solid #000000" fo:border-right="none" fo:border-top="none" fo:border-bottom="0.002cm solid #000000"/>
    </style:style>
    <style:style style:name="Таблица21" style:family="table">
      <style:table-properties style:width="17.748cm" fo:margin-left="-0.141cm" fo:margin-top="0cm" fo:margin-bottom="0cm" table:align="left" style:writing-mode="lr-tb"/>
    </style:style>
    <style:style style:name="Таблица21.A" style:family="table-column">
      <style:table-column-properties style:column-width="2.344cm"/>
    </style:style>
    <style:style style:name="Таблица21.B" style:family="table-column">
      <style:table-column-properties style:column-width="15.402cm"/>
    </style:style>
    <style:style style:name="Таблица21.1" style:family="table-row">
      <style:table-row-properties style:keep-together="true" fo:keep-together="auto"/>
    </style:style>
    <style:style style:name="Таблица21.A1" style:family="table-cell">
      <style:table-cell-properties style:vertical-align="middle" fo:padding-left="0.018cm" fo:padding-right="0.018cm" fo:padding-top="0cm" fo:padding-bottom="0cm" fo:border="none"/>
    </style:style>
    <style:style style:name="Таблица21.B1" style:family="table-cell">
      <style:table-cell-properties fo:padding-left="0.018cm" fo:padding-right="0.018cm" fo:padding-top="0cm" fo:padding-bottom="0cm" fo:border="none"/>
    </style:style>
    <style:style style:name="Таблица22" style:family="table">
      <style:table-properties style:width="15.55cm" fo:margin-left="0.155cm" fo:margin-top="0cm" fo:margin-bottom="0cm" table:align="left" style:writing-mode="lr-tb"/>
    </style:style>
    <style:style style:name="Таблица22.A" style:family="table-column">
      <style:table-column-properties style:column-width="4.443cm"/>
    </style:style>
    <style:style style:name="Таблица22.B" style:family="table-column">
      <style:table-column-properties style:column-width="11.105cm"/>
    </style:style>
    <style:style style:name="Таблица22.1" style:family="table-row">
      <style:table-row-properties style:keep-together="false" fo:keep-together="always"/>
    </style:style>
    <style:style style:name="Таблица22.A1" style:family="table-cell">
      <style:table-cell-properties fo:padding-left="0.018cm" fo:padding-right="0.018cm" fo:padding-top="0cm" fo:padding-bottom="0cm" fo:border="none"/>
    </style:style>
    <style:style style:name="Таблица22.B1" style:family="table-cell">
      <style:table-cell-properties style:vertical-align="middle" fo:padding-left="0.018cm" fo:padding-right="0.018cm" fo:padding-top="0cm" fo:padding-bottom="0cm" fo:border="none"/>
    </style:style>
    <style:style style:name="Таблица23" style:family="table">
      <style:table-properties style:width="16.828cm" fo:margin-left="0.155cm" fo:margin-top="0cm" fo:margin-bottom="0cm" table:align="left" style:writing-mode="lr-tb"/>
    </style:style>
    <style:style style:name="Таблица23.A" style:family="table-column">
      <style:table-column-properties style:column-width="3.491cm"/>
    </style:style>
    <style:style style:name="Таблица23.B" style:family="table-column">
      <style:table-column-properties style:column-width="13.335cm"/>
    </style:style>
    <style:style style:name="Таблица23.1" style:family="table-row">
      <style:table-row-properties style:keep-together="false" fo:keep-together="always"/>
    </style:style>
    <style:style style:name="Таблица23.A1" style:family="table-cell">
      <style:table-cell-properties fo:padding-left="0.018cm" fo:padding-right="0.018cm" fo:padding-top="0cm" fo:padding-bottom="0cm" fo:border="none"/>
    </style:style>
    <style:style style:name="Таблица23.B1" style:family="table-cell">
      <style:table-cell-properties style:vertical-align="middle" fo:padding-left="0.018cm" fo:padding-right="0.018cm" fo:padding-top="0cm" fo:padding-bottom="0cm" fo:border="none"/>
    </style:style>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fo:font-weight="bold" style:font-size-asian="11pt" style:font-size-complex="11pt"/>
    </style:style>
    <style:style style:name="P4" style:family="paragraph" style:parent-style-name="Standard">
      <style:paragraph-properties fo:text-align="justify" style:justify-single-word="false"/>
      <style:text-properties style:font-name="Arial" fo:font-size="11pt" fo:language="ru" fo:country="RU" style:font-size-asian="11pt" style:font-size-complex="11pt"/>
    </style:style>
    <style:style style:name="P5" style:family="paragraph" style:parent-style-name="Standard">
      <style:paragraph-properties style:line-height-at-least="0.176cm" fo:text-align="justify" style:justify-single-word="false"/>
      <style:text-properties style:font-name="Arial" fo:font-size="11pt" fo:language="ru" fo:country="RU" fo:font-style="normal" style:text-underline-style="none" fo:font-weight="normal" style:font-name-asian="Times New Roman2"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text-align="justify" style:justify-single-word="false"/>
      <style:text-properties style:font-name="Arial" fo:font-size="11pt" fo:language="ru" fo:country="RU" fo:font-style="italic" style:font-name-asian="TimesNewRomanPSMT" style:font-size-asian="11pt" style:font-style-asian="italic" style:font-name-complex="Arial" style:font-size-complex="11pt" style:font-style-complex="italic"/>
    </style:style>
    <style:style style:name="P7"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center" style:justify-single-word="false"/>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4pt" style:font-size-asian="14pt" style:font-size-complex="14pt"/>
    </style:style>
    <style:style style:name="P14" style:family="paragraph" style:parent-style-name="Standard">
      <style:paragraph-properties fo:text-align="justify" style:justify-single-word="false"/>
      <style:text-properties style:font-name="Arial" fo:font-size="16pt" style:font-size-asian="16pt" style:font-size-complex="16pt"/>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5.08cm" fo:margin-right="-0.002cm" fo:text-align="end" style:justify-single-word="false" fo:text-indent="0cm" style:auto-text-indent="false"/>
      <style:text-properties style:font-name="Arial" fo:font-weight="bold" style:font-weight-asian="bold" style:font-name-complex="Times New Roman"/>
    </style:style>
    <style:style style:name="P17" style:family="paragraph" style:parent-style-name="Text_20_body">
      <style:text-properties style:font-name="Arial"/>
    </style:style>
    <style:style style:name="P18" style:family="paragraph" style:parent-style-name="Text_20_body">
      <style:text-properties style:font-name="Arial" fo:font-size="11pt" style:font-size-asian="11pt" style:font-size-complex="11pt"/>
    </style:style>
    <style:style style:name="P19" style:family="paragraph" style:parent-style-name="Text_20_body">
      <style:text-properties style:font-name="Arial" fo:font-size="11pt" fo:font-weight="bold"/>
    </style:style>
    <style:style style:name="P20" style:family="paragraph" style:parent-style-name="Text_20_body">
      <style:paragraph-properties fo:text-align="center" style:justify-single-word="false"/>
      <style:text-properties style:font-name="Arial"/>
    </style:style>
    <style:style style:name="P21" style:family="paragraph" style:parent-style-name="Text_20_body">
      <style:paragraph-properties fo:background-color="#ffffff">
        <style:background-image/>
      </style:paragraph-properties>
      <style:text-properties style:font-name="Arial"/>
    </style:style>
    <style:style style:name="P22" style:family="paragraph" style:parent-style-name="Text_20_body">
      <style:paragraph-properties fo:text-align="justify" style:justify-single-word="false" fo:background-color="#ffffff">
        <style:background-image/>
      </style:paragraph-properties>
      <style:text-properties style:font-name="Arial"/>
    </style:style>
    <style:style style:name="P23" style:family="paragraph" style:parent-style-name="Text_20_body">
      <style:paragraph-properties fo:background-color="#ffffff">
        <style:background-image/>
      </style:paragraph-properties>
      <style:text-properties style:font-name="Arial" fo:font-size="11pt"/>
    </style:style>
    <style:style style:name="P24" style:family="paragraph" style:parent-style-name="Text_20_body">
      <style:paragraph-properties fo:text-align="center" style:justify-single-word="false" fo:background-color="#ffffff">
        <style:background-image/>
      </style:paragraph-properties>
      <style:text-properties style:font-name="Arial" fo:font-size="11pt" fo:font-weight="bold"/>
    </style:style>
    <style:style style:name="P25" style:family="paragraph" style:parent-style-name="Text_20_body">
      <style:paragraph-properties fo:margin-left="0cm" fo:margin-right="0cm" fo:text-indent="1.27cm" style:auto-text-indent="false" fo:background-color="#ffffff">
        <style:background-image/>
      </style:paragraph-properties>
      <style:text-properties style:font-name="Arial"/>
    </style:style>
    <style:style style:name="P26" style:family="paragraph" style:parent-style-name="Text_20_body">
      <style:paragraph-properties fo:margin-left="0cm" fo:margin-right="0cm" fo:text-indent="1.27cm" style:auto-text-indent="false" fo:background-color="#ffffff">
        <style:background-image/>
      </style:paragraph-properties>
      <style:text-properties style:font-name="Arial" fo:font-size="11pt"/>
    </style:style>
    <style:style style:name="P27" style:family="paragraph" style:parent-style-name="Text_20_body">
      <style:paragraph-properties fo:margin-left="0cm" fo:margin-right="0cm" fo:text-align="justify" style:justify-single-word="false" fo:text-indent="1.27cm" style:auto-text-indent="false" fo:background-color="#ffffff">
        <style:background-image/>
      </style:paragraph-properties>
      <style:text-properties style:font-name="Arial" fo:font-size="11pt" fo:font-weight="bold"/>
    </style:style>
    <style:style style:name="P28" style:family="paragraph" style:parent-style-name="Text_20_body">
      <style:paragraph-properties fo:margin-left="0cm" fo:margin-right="0cm" fo:text-indent="1.251cm" style:auto-text-indent="false" fo:background-color="#ffffff">
        <style:background-image/>
      </style:paragraph-properties>
      <style:text-properties style:font-name="Arial" fo:font-size="11pt"/>
    </style:style>
    <style:style style:name="P29" style:family="paragraph" style:parent-style-name="Text_20_body">
      <style:paragraph-properties fo:margin-left="3.81cm" fo:margin-right="0cm" fo:text-align="justify" style:justify-single-word="false" fo:text-indent="-2.54cm" style:auto-text-indent="false"/>
      <style:text-properties style:font-name="Arial" fo:background-color="#ffffff"/>
    </style:style>
    <style:style style:name="P30"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Arial"/>
    </style:style>
    <style:style style:name="P31" style:family="paragraph" style:parent-style-name="Heading_20_4">
      <style:paragraph-properties fo:margin-left="0cm" fo:margin-right="0cm" fo:margin-top="0cm" fo:margin-bottom="0cm" fo:text-indent="0cm" style:auto-text-indent="false"/>
      <style:text-properties style:text-line-through-style="none" style:font-name="Arial" style:text-underline-style="none" fo:font-weight="bold" style:text-blinking="false"/>
    </style:style>
    <style:style style:name="P32" style:family="paragraph" style:parent-style-name="Text_20_body">
      <style:paragraph-properties fo:margin-left="0.3cm" fo:margin-right="0.3cm" fo:margin-top="0cm" fo:margin-bottom="0cm" fo:text-indent="0cm" style:auto-text-indent="false"/>
      <style:text-properties style:font-name="Arial" fo:font-size="11pt"/>
    </style:style>
    <style:style style:name="P33" style:family="paragraph" style:parent-style-name="Text_20_body">
      <style:paragraph-properties fo:margin-left="0.3cm" fo:margin-right="0.3cm" fo:margin-top="0cm" fo:margin-bottom="0cm" fo:text-indent="0cm" style:auto-text-indent="false"/>
      <style:text-properties style:font-name="Arial" fo:background-color="#ffffff"/>
    </style:style>
    <style:style style:name="P34" style:family="paragraph" style:parent-style-name="Text_20_body">
      <style:paragraph-properties fo:margin-left="0cm" fo:margin-right="0cm" fo:text-align="justify" style:justify-single-word="false" fo:text-indent="1cm" style:auto-text-indent="false"/>
      <style:text-properties style:font-name="Arial"/>
    </style:style>
    <style:style style:name="P35" style:family="paragraph" style:parent-style-name="Text_20_body">
      <style:paragraph-properties fo:margin-left="0cm" fo:margin-right="0cm" fo:text-align="justify" style:justify-single-word="false" fo:text-indent="1cm" style:auto-text-indent="false"/>
      <style:text-properties style:font-name="Arial" fo:font-size="11pt" fo:language="ru" fo:country="RU" style:font-size-asian="11pt" style:font-size-complex="11pt"/>
    </style:style>
    <style:style style:name="P36" style:family="paragraph" style:parent-style-name="Text_20_body">
      <style:paragraph-properties fo:margin-left="0cm" fo:margin-right="0.199cm" fo:text-indent="0.6cm" style:auto-text-indent="false"/>
      <style:text-properties style:font-name="Arial" fo:font-size="10pt" fo:font-style="italic"/>
    </style:style>
    <style:style style:name="P37" style:family="paragraph" style:parent-style-name="Text_20_body">
      <style:paragraph-properties fo:margin-left="1.27cm" fo:margin-right="0.3cm" fo:margin-top="0cm" fo:margin-bottom="0cm" fo:text-indent="0cm" style:auto-text-indent="false"/>
      <style:text-properties style:font-name="Arial" fo:background-color="#ffffff"/>
    </style:style>
    <style:style style:name="P38"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39"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40"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41"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42" style:family="paragraph" style:parent-style-name="Text_20_body">
      <style:paragraph-properties fo:margin-top="0cm" fo:margin-bottom="0cm" fo:text-align="justify" style:justify-single-word="false"/>
      <style:text-properties style:font-name="Arial1" fo:font-size="10pt" style:font-size-asian="11pt" style:font-size-complex="11pt"/>
    </style:style>
    <style:style style:name="P43" style:family="paragraph" style:parent-style-name="Text_20_body">
      <style:paragraph-properties fo:margin-top="0cm" fo:margin-bottom="0cm" fo:text-align="center" style:justify-single-word="false"/>
      <style:text-properties fo:font-size="10pt" style:font-size-asian="10pt" style:font-size-complex="10pt"/>
    </style:style>
    <style:style style:name="P44" style:family="paragraph" style:parent-style-name="Table_20_Contents">
      <style:paragraph-properties fo:margin-top="0cm" fo:margin-bottom="0cm" fo:text-align="justify" style:justify-single-word="false"/>
      <style:text-properties style:font-name="Arial" fo:font-size="10pt" style:font-size-asian="10pt" style:font-size-complex="10pt"/>
    </style:style>
    <style:style style:name="P45" style:family="paragraph" style:parent-style-name="Table_20_Contents">
      <style:paragraph-properties fo:margin-top="0cm" fo:margin-bottom="0cm" fo:text-align="center" style:justify-single-word="false"/>
      <style:text-properties style:font-name="Arial" fo:font-size="10pt" style:font-size-asian="10pt" style:font-size-complex="10pt"/>
    </style:style>
    <style:style style:name="P46" style:family="paragraph" style:parent-style-name="Table_20_Contents">
      <style:paragraph-properties fo:margin-top="0cm" fo:margin-bottom="0cm" fo:text-align="center" style:justify-single-word="false"/>
      <style:text-properties style:font-name="Arial" fo:font-size="10pt" fo:language="ru" fo:country="RU" style:font-size-asian="10pt" style:font-size-complex="10pt"/>
    </style:style>
    <style:style style:name="P47" style:family="paragraph" style:parent-style-name="Text_20_body">
      <style:paragraph-properties fo:margin-left="0cm" fo:margin-right="0.3cm" fo:margin-top="0cm" fo:margin-bottom="0cm" fo:text-indent="0cm" style:auto-text-indent="false"/>
      <style:text-properties style:font-name="Arial"/>
    </style:style>
    <style:style style:name="P48" style:family="paragraph" style:parent-style-name="Text_20_body">
      <style:paragraph-properties fo:margin-left="0cm" fo:margin-right="0.3cm" fo:margin-top="0cm" fo:margin-bottom="0cm" fo:text-indent="0cm" style:auto-text-indent="false"/>
      <style:text-properties fo:color="#000000" style:font-name="Arial"/>
    </style:style>
    <style:style style:name="P49" style:family="paragraph" style:parent-style-name="Table_20_Contents">
      <style:paragraph-properties fo:text-align="justify" style:justify-single-word="false"/>
      <style:text-properties style:font-name="Arial" fo:font-size="11pt" style:font-size-asian="11pt" style:font-size-complex="11pt"/>
    </style:style>
    <style:style style:name="P50" style:family="paragraph" style:parent-style-name="Standard">
      <style:paragraph-properties fo:margin-left="-0.026cm" fo:margin-right="0cm" fo:text-align="justify" style:justify-single-word="false" fo:text-indent="0cm" style:auto-text-indent="false"/>
      <style:text-properties style:font-name="Arial" fo:font-size="11pt" fo:language="ru" fo:country="RU" fo:font-style="normal" style:text-underline-style="none" fo:font-weight="normal" style:font-name-asian="Times New Roman2" style:font-size-asian="11pt" style:font-style-asian="normal" style:font-weight-asian="normal" style:font-name-complex="Arial" style:font-size-complex="11pt" style:font-style-complex="normal" style:font-weight-complex="normal"/>
    </style:style>
    <style:style style:name="P51" style:family="paragraph" style:parent-style-name="Standard">
      <style:paragraph-properties fo:margin-left="-0.026cm" fo:margin-right="0cm" fo:text-align="justify" style:justify-single-word="false" fo:text-indent="0cm" style:auto-text-indent="false" style:text-autospace="none"/>
      <style:text-properties style:font-name="Arial" fo:font-size="11pt" fo:language="ru" fo:country="RU" fo:font-style="normal" style:text-underline-style="none" fo:font-weight="normal" style:font-name-asian="Times New Roman2" style:font-size-asian="11pt" style:font-style-asian="normal" style:font-weight-asian="normal" style:font-name-complex="Arial" style:font-size-complex="11pt" style:font-style-complex="normal" style:font-weight-complex="normal"/>
    </style:style>
    <style:style style:name="P52" style:family="paragraph" style:parent-style-name="Body_20_Text_20_2">
      <style:paragraph-properties fo:text-align="justify" style:justify-single-word="false"/>
    </style:style>
    <style:style style:name="P53" style:family="paragraph" style:parent-style-name="Body_20_Text_20_2">
      <style:paragraph-properties fo:text-align="justify" style:justify-single-word="false"/>
      <style:text-properties style:font-name="Arial2" fo:font-size="11pt" fo:font-weight="normal" style:font-size-asian="11pt" style:font-weight-asian="normal" style:font-name-complex="Arial3" style:font-size-complex="11pt"/>
    </style:style>
    <style:style style:name="P54" style:family="paragraph" style:parent-style-name="Îñíîâíîé_20_òåêñò_20_2">
      <style:paragraph-properties fo:margin-left="0cm" fo:margin-right="0cm" fo:text-indent="1.251cm" style:auto-text-indent="false"/>
    </style:style>
    <style:style style:name="P55" style:family="paragraph" style:parent-style-name="_31_4" style:list-style-name="WWNum8">
      <style:paragraph-properties fo:margin-left="0cm" fo:margin-right="0.199cm" fo:margin-top="0.212cm" fo:margin-bottom="0cm" fo:text-align="start" style:justify-single-word="false" fo:text-indent="0cm" style:auto-text-indent="false"/>
    </style:style>
    <style:style style:name="P56" style:family="paragraph" style:parent-style-name="Standard">
      <style:paragraph-properties fo:margin-left="5.08cm" fo:margin-right="-0.002cm" fo:text-align="end"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57" style:family="paragraph" style:parent-style-name="Standard">
      <style:paragraph-properties fo:margin-left="5.08cm" fo:margin-right="-0.002cm" fo:text-align="end" style:justify-single-word="false" fo:text-indent="0cm" style:auto-text-indent="false"/>
      <style:text-properties style:font-name="Arial" fo:font-weight="bold" style:font-weight-asian="bold" style:font-name-complex="Times New Roman"/>
    </style:style>
    <style:style style:name="P58" style:family="paragraph" style:parent-style-name="Standard">
      <style:paragraph-properties fo:margin-left="5.08cm" fo:margin-right="-0.002cm" fo:text-align="end" style:justify-single-word="false" fo:text-indent="0cm" style:auto-text-indent="false" fo:break-before="page"/>
      <style:text-properties style:font-name="Times New Roman" fo:font-size="12pt" fo:font-weight="bold" style:font-size-asian="12pt" style:font-weight-asian="bold" style:font-name-complex="Times New Roman" style:font-size-complex="12pt"/>
    </style:style>
    <style:style style:name="P59" style:family="paragraph" style:parent-style-name="Standard">
      <style:paragraph-properties fo:text-align="end" style:justify-single-word="false"/>
      <style:text-properties style:font-name="Times New Roman" fo:font-weight="bold" style:font-weight-asian="bold" style:font-weight-complex="bold"/>
    </style:style>
    <style:style style:name="P60" style:family="paragraph" style:parent-style-name="Standard">
      <style:text-properties fo:font-size="11pt" style:font-size-asian="11pt" style:font-size-complex="11pt"/>
    </style:style>
    <style:style style:name="P61" style:family="paragraph" style:parent-style-name="Standard">
      <style:paragraph-properties fo:text-align="justify" style:justify-single-word="false"/>
      <style:text-properties fo:font-size="11pt" style:font-size-asian="11pt" style:font-size-complex="11pt"/>
    </style:style>
    <style:style style:name="P62" style:family="paragraph" style:parent-style-name="Standard">
      <style:paragraph-properties fo:text-align="justify" style:justify-single-word="false"/>
    </style:style>
    <style:style style:name="P63" style:family="paragraph" style:parent-style-name="Standard" style:list-style-name="WWNum14">
      <style:paragraph-properties fo:text-align="justify" style:justify-single-word="false"/>
    </style:style>
    <style:style style:name="P64" style:family="paragraph" style:parent-style-name="Standard" style:list-style-name="WWNum3">
      <style:paragraph-properties fo:text-align="justify" style:justify-single-word="false"/>
    </style:style>
    <style:style style:name="P65" style:family="paragraph" style:parent-style-name="Standard">
      <style:paragraph-properties fo:text-align="justify" style:justify-single-word="false">
        <style:tab-stops>
          <style:tab-stop style:position="1.27cm"/>
        </style:tab-stops>
      </style:paragraph-properties>
    </style:style>
    <style:style style:name="P66" style:family="paragraph" style:parent-style-name="Standard" style:list-style-name="WWNum16">
      <style:paragraph-properties fo:text-align="justify" style:justify-single-word="false"/>
    </style:style>
    <style:style style:name="P67" style:family="paragraph" style:parent-style-name="Standard" style:list-style-name="WWNum5">
      <style:paragraph-properties fo:text-align="justify" style:justify-single-word="false"/>
    </style:style>
    <style:style style:name="P6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9" style:family="paragraph" style:parent-style-name="Standard" style:list-style-name="WWNum17">
      <style:paragraph-properties fo:text-align="justify" style:justify-single-word="false"/>
    </style:style>
    <style:style style:name="P70" style:family="paragraph" style:parent-style-name="Standard" style:list-style-name="WWNum7">
      <style:paragraph-properties fo:text-align="justify" style:justify-single-word="false"/>
    </style:style>
    <style:style style:name="P71" style:family="paragraph" style:parent-style-name="Standard">
      <style:text-properties style:font-name="Arial2" fo:font-size="11pt" style:font-size-asian="11pt" style:font-name-complex="Arial3" style:font-size-complex="11pt"/>
    </style:style>
    <style:style style:name="P72" style:family="paragraph" style:parent-style-name="Standard">
      <style:paragraph-properties fo:text-align="justify" style:justify-single-word="false"/>
      <style:text-properties style:font-name="Arial2" fo:font-size="11pt" style:font-size-asian="11pt" style:font-name-complex="Arial3" style:font-size-complex="11pt"/>
    </style:style>
    <style:style style:name="P73" style:family="paragraph" style:parent-style-name="Standard">
      <style:paragraph-properties>
        <style:tab-stops>
          <style:tab-stop style:position="1.27cm"/>
        </style:tab-stops>
      </style:paragraph-properties>
      <style:text-properties style:font-name="Arial2" fo:font-size="11pt" style:font-size-asian="11pt" style:font-name-complex="Arial3" style:font-size-complex="11pt"/>
    </style:style>
    <style:style style:name="P74" style:family="paragraph" style:parent-style-name="Standard">
      <style:paragraph-properties fo:text-align="justify" style:justify-single-word="false"/>
      <style:text-properties style:font-name="Arial2" fo:font-size="11pt" style:font-size-asian="11pt" style:font-name-complex="Arial3" style:font-size-complex="11pt" style:font-weight-complex="bold"/>
    </style:style>
    <style:style style:name="P75" style:family="paragraph" style:parent-style-name="Standard">
      <style:paragraph-properties fo:text-align="justify" style:justify-single-word="false"/>
      <style:text-properties style:font-name="Arial2" fo:font-size="11pt" style:font-size-asian="11pt" style:font-size-complex="11pt"/>
    </style:style>
    <style:style style:name="P76" style:family="paragraph" style:parent-style-name="Standard">
      <style:paragraph-properties fo:text-align="justify" style:justify-single-word="false" fo:hyphenation-ladder-count="no-limit"/>
      <style:text-properties style:font-name="Arial2" fo:font-size="11pt" style:font-size-asian="11pt" style:language-asian="ru" style:country-asian="RU" style:font-name-complex="Arial3" style:font-size-complex="11pt" fo:hyphenate="true" fo:hyphenation-remain-char-count="2" fo:hyphenation-push-char-count="2"/>
    </style:style>
    <style:style style:name="P77" style:family="paragraph" style:parent-style-name="Standard">
      <style:paragraph-properties fo:text-align="justify" style:justify-single-word="false"/>
      <style:text-properties style:font-name="Arial2" fo:font-size="11pt" fo:font-weight="bold" style:font-size-asian="11pt" style:font-weight-asian="bold" style:font-size-complex="11pt" style:font-weight-complex="bold"/>
    </style:style>
    <style:style style:name="P78" style:family="paragraph" style:parent-style-name="Standard">
      <style:text-properties style:font-name="Arial2" fo:font-size="11pt" fo:font-weight="bold" style:font-size-asian="11pt" style:font-weight-asian="bold" style:font-name-complex="Arial3" style:font-size-complex="11pt"/>
    </style:style>
    <style:style style:name="P79" style:family="paragraph" style:parent-style-name="Standard">
      <style:text-properties style:font-name="Arial2" fo:font-size="11pt" fo:font-weight="bold" style:font-size-asian="11pt" style:font-weight-asian="bold" style:font-name-complex="Arial3" style:font-size-complex="11pt" style:font-weight-complex="bold"/>
    </style:style>
    <style:style style:name="P80" style:family="paragraph" style:parent-style-name="Standard">
      <style:paragraph-properties fo:text-align="justify" style:justify-single-word="false"/>
      <style:text-properties style:font-name="Arial2" fo:font-size="11pt" fo:font-weight="bold" style:font-size-asian="11pt" style:font-weight-asian="bold" style:font-name-complex="Arial3" style:font-size-complex="11pt" style:font-weight-complex="bold"/>
    </style:style>
    <style:style style:name="P81" style:family="paragraph" style:parent-style-name="Standard">
      <style:paragraph-properties fo:text-align="center" style:justify-single-word="false"/>
      <style:text-properties style:font-name="Arial2" fo:font-size="11pt" fo:font-weight="bold" style:font-size-asian="11pt" style:font-weight-asian="bold" style:font-name-complex="Arial3" style:font-size-complex="11pt"/>
    </style:style>
    <style:style style:name="P82" style:family="paragraph" style:parent-style-name="Standard">
      <style:paragraph-properties fo:text-align="justify" style:justify-single-word="false" fo:hyphenation-ladder-count="no-limit"/>
      <style:text-properties style:font-name="Arial2" fo:font-size="11pt" fo:font-weight="bold" style:font-size-asian="11pt" style:language-asian="ru" style:country-asian="RU" style:font-weight-asian="bold" style:font-name-complex="Arial3" style:font-size-complex="11pt" fo:hyphenate="true" fo:hyphenation-remain-char-count="2" fo:hyphenation-push-char-count="2"/>
    </style:style>
    <style:style style:name="P83" style:family="paragraph" style:parent-style-name="Standard">
      <style:text-properties style:font-name="Arial2" fo:font-size="11pt" style:font-name-asian="TimesNewRomanPSMT, 'Kozuka Minc" style:font-size-asian="11pt" style:font-name-complex="Arial3" style:font-size-complex="11pt"/>
    </style:style>
    <style:style style:name="P84" style:family="paragraph" style:parent-style-name="Standard">
      <style:paragraph-properties fo:text-align="justify" style:justify-single-word="false"/>
      <style:text-properties style:font-name="Arial2" fo:font-size="11pt" style:font-name-asian="TimesNewRomanPSMT, 'Kozuka Minc" style:font-size-asian="11pt" style:font-name-complex="Arial3" style:font-size-complex="11pt"/>
    </style:style>
    <style:style style:name="P85" style:family="paragraph" style:parent-style-name="Standard">
      <style:text-properties style:font-name="Arial2" style:font-name-complex="Arial3"/>
    </style:style>
    <style:style style:name="P86" style:family="paragraph" style:parent-style-name="Standard">
      <style:paragraph-properties fo:text-align="justify" style:justify-single-word="false"/>
      <style:text-properties style:font-name="Arial2" style:font-name-complex="Arial3"/>
    </style:style>
    <style:style style:name="P87" style:family="paragraph" style:parent-style-name="Standard">
      <style:paragraph-properties fo:text-align="center" style:justify-single-word="false"/>
    </style:style>
    <style:style style:name="P88" style:family="paragraph" style:parent-style-name="Standard">
      <style:text-properties fo:font-weight="bold" style:font-weight-asian="bold" style:font-weight-complex="bold"/>
    </style:style>
    <style:style style:name="P89" style:family="paragraph" style:parent-style-name="Standard">
      <style:paragraph-properties fo:text-align="justify" style:justify-single-word="false"/>
      <style:text-properties fo:font-weight="bold" style:font-weight-asian="bold" style:font-weight-complex="bold"/>
    </style:style>
    <style:style style:name="P90" style:family="paragraph" style:parent-style-name="Standard">
      <style:text-properties style:font-name="Arial" fo:font-weight="bold" style:font-weight-asian="bold" style:font-weight-complex="bold"/>
    </style:style>
    <style:style style:name="P9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2" style:family="paragraph" style:parent-style-name="Standard">
      <style:text-properties style:font-name="Arial" fo:font-size="10pt" style:font-size-asian="10pt" style:font-size-complex="10pt"/>
    </style:style>
    <style:style style:name="P93" style:family="paragraph" style:parent-style-name="Standard">
      <style:paragraph-properties fo:text-align="center" style:justify-single-word="false"/>
      <style:text-properties style:font-name="Arial" fo:font-size="10pt" style:font-size-asian="10pt" style:font-size-complex="10pt"/>
    </style:style>
    <style:style style:name="P94" style:family="paragraph" style:parent-style-name="Standard">
      <style:paragraph-properties fo:text-align="justify" style:justify-single-word="false"/>
      <style:text-properties style:font-name="Arial" fo:font-size="10pt" style:font-size-asian="10pt" style:font-size-complex="10pt"/>
    </style:style>
    <style:style style:name="P95" style:family="paragraph" style:parent-style-name="Standard" style:master-page-name="Standard">
      <style:paragraph-properties fo:text-align="end" style:justify-single-word="false" style:page-number="auto"/>
      <style:text-properties style:font-name="Times New Roman" fo:font-weight="bold" style:font-weight-asian="bold" style:font-weight-complex="bold"/>
    </style:style>
    <style:style style:name="P96" style:family="paragraph" style:parent-style-name="Standard">
      <style:paragraph-properties fo:text-align="center" style:justify-single-word="false" fo:break-before="page"/>
    </style:style>
    <style:style style:name="P97" style:family="paragraph" style:parent-style-name="Standard">
      <style:paragraph-properties fo:text-align="center" style:justify-single-word="false" fo:break-before="page" fo:background-color="#ffffff">
        <style:background-image/>
      </style:paragraph-properties>
    </style:style>
    <style:style style:name="P98" style:family="paragraph" style:parent-style-name="Standard">
      <style:paragraph-properties fo:margin-left="0cm" fo:margin-right="0.101cm" fo:text-align="justify" style:justify-single-word="false" fo:text-indent="1.251cm" style:auto-text-indent="false"/>
    </style:style>
    <style:style style:name="P99" style:family="paragraph" style:parent-style-name="Standard">
      <style:paragraph-properties fo:margin-left="0cm" fo:margin-right="0.101cm" fo:text-align="end" style:justify-single-word="false" fo:text-indent="1.251cm" style:auto-text-indent="false"/>
      <style:text-properties style:font-name="Arial" fo:font-size="11pt" fo:font-weight="bold" style:font-weight-asian="bold" style:font-name-complex="Times New Roman"/>
    </style:style>
    <style:style style:name="P100" style:family="paragraph" style:parent-style-name="Standard" style:master-page-name="Converted2">
      <style:paragraph-properties fo:margin-left="0cm" fo:margin-right="0.101cm" fo:text-align="center" style:justify-single-word="false" fo:text-indent="1.251cm" style:auto-text-indent="false" style:page-number="auto" fo:break-before="page" fo:background-color="#ffffff">
        <style:background-image/>
      </style:paragraph-properties>
    </style:style>
    <style:style style:name="P101" style:family="paragraph" style:parent-style-name="Standard">
      <style:paragraph-properties fo:background-color="#ffffff">
        <style:background-image/>
      </style:paragraph-properties>
    </style:style>
    <style:style style:name="P102" style:family="paragraph" style:parent-style-name="Standard">
      <style:paragraph-properties fo:background-color="#ffffff">
        <style:background-image/>
      </style:paragraph-properties>
      <style:text-properties style:font-name="Arial2" fo:font-size="11pt" fo:font-weight="bold" style:font-size-asian="11pt" style:font-weight-asian="bold" style:font-name-complex="Arial3" style:font-size-complex="11pt"/>
    </style:style>
    <style:style style:name="P103" style:family="paragraph" style:parent-style-name="Standard">
      <style:paragraph-properties fo:background-color="#ffffff">
        <style:background-image/>
      </style:paragraph-properties>
      <style:text-properties style:font-name="Arial2" fo:font-size="11pt" fo:font-weight="bold" style:font-size-asian="11pt" style:font-weight-asian="bold" style:font-name-complex="Arial3" style:font-size-complex="11pt" style:font-weight-complex="bold"/>
    </style:style>
    <style:style style:name="P104" style:family="paragraph" style:parent-style-name="Standard">
      <style:paragraph-properties fo:text-align="center" style:justify-single-word="false" fo:background-color="#ffffff">
        <style:background-image/>
      </style:paragraph-properties>
      <style:text-properties style:font-name="Arial2" fo:font-size="11pt" fo:font-weight="bold" style:font-size-asian="11pt" style:font-weight-asian="bold" style:font-name-complex="Arial3" style:font-size-complex="11pt" style:font-weight-complex="bold"/>
    </style:style>
    <style:style style:name="P105"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2" fo:font-size="11pt" fo:font-weight="bold" style:font-size-asian="11pt" style:font-weight-asian="bold" style:font-name-complex="Arial3" style:font-size-complex="11pt" style:font-weight-complex="bold"/>
    </style:style>
    <style:style style:name="P106" style:family="paragraph" style:parent-style-name="Standard">
      <style:paragraph-properties fo:background-color="#ffffff">
        <style:tab-stops>
          <style:tab-stop style:position="1.536cm"/>
        </style:tab-stops>
        <style:background-image/>
      </style:paragraph-properties>
      <style:text-properties style:font-name="Arial2" fo:font-size="11pt" fo:font-weight="bold" style:font-size-asian="11pt" style:font-weight-asian="bold" style:font-name-complex="Arial3" style:font-size-complex="11pt"/>
    </style:style>
    <style:style style:name="P107" style:family="paragraph" style:parent-style-name="Standard">
      <style:paragraph-properties fo:background-color="#ffffff">
        <style:tab-stops>
          <style:tab-stop style:position="16.828cm" style:type="right" style:leader-style="dotted" style:leader-text="."/>
        </style:tab-stops>
        <style:background-image/>
      </style:paragraph-properties>
      <style:text-properties style:font-name="Arial2" fo:font-size="11pt" fo:font-weight="bold" style:font-size-asian="11pt" style:font-weight-asian="bold" style:font-name-complex="Arial3" style:font-size-complex="11pt"/>
    </style:style>
    <style:style style:name="P108" style:family="paragraph" style:parent-style-name="Standard">
      <style:paragraph-properties fo:background-color="#ffffff">
        <style:background-image/>
      </style:paragraph-properties>
      <style:text-properties style:font-name="Arial2" fo:font-size="11pt" style:font-size-asian="11pt" style:font-name-complex="Arial3" style:font-size-complex="11pt"/>
    </style:style>
    <style:style style:name="P109" style:family="paragraph" style:parent-style-name="Standard">
      <style:paragraph-properties fo:background-color="#ffffff">
        <style:background-image/>
      </style:paragraph-properties>
      <style:text-properties style:font-name="Arial2" fo:font-size="11pt" style:font-size-asian="11pt" style:font-name-complex="Arial3" style:font-size-complex="11pt" style:font-weight-complex="bold"/>
    </style:style>
    <style:style style:name="P110" style:family="paragraph" style:parent-style-name="Standard">
      <style:paragraph-properties fo:background-color="#ffffff">
        <style:tab-stops>
          <style:tab-stop style:position="14.7cm"/>
        </style:tab-stops>
        <style:background-image/>
      </style:paragraph-properties>
      <style:text-properties style:font-name="Arial2" fo:font-size="11pt" style:font-size-asian="11pt" style:font-name-complex="Arial3" style:font-size-complex="11pt" style:font-weight-complex="bold"/>
    </style:style>
    <style:style style:name="P111" style:family="paragraph" style:parent-style-name="Standard">
      <style:paragraph-properties fo:text-align="justify" style:justify-single-word="false" fo:background-color="#ffffff">
        <style:background-image/>
      </style:paragraph-properties>
      <style:text-properties style:font-name="Arial2" fo:font-size="11pt" style:font-size-asian="11pt" style:font-name-complex="Arial3" style:font-size-complex="11pt" style:font-weight-complex="bold"/>
    </style:style>
    <style:style style:name="P112"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2" fo:font-size="11pt" style:font-size-asian="11pt" style:font-name-complex="Arial3" style:font-size-complex="11pt" style:font-weight-complex="bold"/>
    </style:style>
    <style:style style:name="P113" style:family="paragraph" style:parent-style-name="Standard">
      <style:paragraph-properties fo:text-align="justify" style:justify-single-word="false" fo:background-color="#ffffff">
        <style:background-image/>
      </style:paragraph-properties>
      <style:text-properties style:font-name="Arial2" fo:font-size="11pt" style:font-size-asian="11pt" style:font-name-complex="Arial3" style:font-size-complex="11pt"/>
    </style:style>
    <style:style style:name="P114" style:family="paragraph" style:parent-style-name="Standard">
      <style:paragraph-properties fo:text-align="justify" style:justify-single-word="false" fo:background-color="#ffffff">
        <style:tab-stops>
          <style:tab-stop style:position="14.7cm"/>
        </style:tab-stops>
        <style:background-image/>
      </style:paragraph-properties>
      <style:text-properties style:font-name="Arial2" fo:font-size="11pt" style:font-size-asian="11pt" style:font-name-complex="Arial3" style:font-size-complex="11pt"/>
    </style:style>
    <style:style style:name="P115" style:family="paragraph" style:parent-style-name="Standard">
      <style:paragraph-properties fo:text-align="justify" style:justify-single-word="false" fo:background-color="#ffffff">
        <style:tab-stops>
          <style:tab-stop style:position="1.341cm"/>
        </style:tab-stops>
        <style:background-image/>
      </style:paragraph-properties>
      <style:text-properties style:font-name="Arial2" fo:font-size="11pt" style:font-size-asian="11pt" style:font-name-complex="Arial3" style:font-size-complex="11pt"/>
    </style:style>
    <style:style style:name="P116" style:family="paragraph" style:parent-style-name="Standard">
      <style:paragraph-properties fo:text-align="justify" style:justify-single-word="false" fo:background-color="#ffffff">
        <style:tab-stops>
          <style:tab-stop style:position="1.289cm"/>
        </style:tab-stops>
        <style:background-image/>
      </style:paragraph-properties>
      <style:text-properties style:font-name="Arial2" fo:font-size="11pt" style:font-size-asian="11pt" style:font-name-complex="Arial3" style:font-size-complex="11pt"/>
    </style:style>
    <style:style style:name="P117" style:family="paragraph" style:parent-style-name="Standard">
      <style:paragraph-properties fo:text-align="justify" style:justify-single-word="false" fo:background-color="#ffffff">
        <style:tab-stops>
          <style:tab-stop style:position="1.358cm"/>
        </style:tab-stops>
        <style:background-image/>
      </style:paragraph-properties>
      <style:text-properties style:font-name="Arial2" fo:font-size="11pt" style:font-size-asian="11pt" style:font-name-complex="Arial3" style:font-size-complex="11pt"/>
    </style:style>
    <style:style style:name="P118" style:family="paragraph" style:parent-style-name="Standard">
      <style:paragraph-properties fo:text-align="justify" style:justify-single-word="false" fo:background-color="#ffffff">
        <style:tab-stops>
          <style:tab-stop style:position="1.67cm"/>
        </style:tab-stops>
        <style:background-image/>
      </style:paragraph-properties>
      <style:text-properties style:font-name="Arial2" fo:font-size="11pt" style:font-size-asian="11pt" style:font-name-complex="Arial3" style:font-size-complex="11pt"/>
    </style:style>
    <style:style style:name="P119" style:family="paragraph" style:parent-style-name="Standard">
      <style:paragraph-properties fo:text-align="justify" style:justify-single-word="false" fo:background-color="#ffffff">
        <style:tab-stops>
          <style:tab-stop style:position="1.512cm"/>
        </style:tab-stops>
        <style:background-image/>
      </style:paragraph-properties>
      <style:text-properties style:font-name="Arial2" fo:font-size="11pt" style:font-size-asian="11pt" style:font-name-complex="Arial3" style:font-size-complex="11pt"/>
    </style:style>
    <style:style style:name="P120" style:family="paragraph" style:parent-style-name="Standard">
      <style:paragraph-properties fo:text-align="justify" style:justify-single-word="false" fo:background-color="#ffffff">
        <style:tab-stops>
          <style:tab-stop style:position="1.334cm"/>
        </style:tab-stops>
        <style:background-image/>
      </style:paragraph-properties>
      <style:text-properties style:font-name="Arial2" fo:font-size="11pt" style:font-size-asian="11pt" style:font-name-complex="Arial3" style:font-size-complex="11pt"/>
    </style:style>
    <style:style style:name="P121" style:family="paragraph" style:parent-style-name="Standard">
      <style:paragraph-properties fo:text-align="justify" style:justify-single-word="false" fo:background-color="#ffffff">
        <style:tab-stops>
          <style:tab-stop style:position="1.505cm"/>
        </style:tab-stops>
        <style:background-image/>
      </style:paragraph-properties>
      <style:text-properties style:font-name="Arial2" fo:font-size="11pt" style:font-size-asian="11pt" style:font-name-complex="Arial3" style:font-size-complex="11pt"/>
    </style:style>
    <style:style style:name="P122" style:family="paragraph" style:parent-style-name="Standard">
      <style:paragraph-properties fo:text-align="justify" style:justify-single-word="false" fo:background-color="#ffffff">
        <style:tab-stops>
          <style:tab-stop style:position="1.651cm"/>
        </style:tab-stops>
        <style:background-image/>
      </style:paragraph-properties>
      <style:text-properties style:font-name="Arial2" fo:font-size="11pt" style:font-size-asian="11pt" style:font-name-complex="Arial3" style:font-size-complex="11pt"/>
    </style:style>
    <style:style style:name="P123" style:family="paragraph" style:parent-style-name="Standard">
      <style:paragraph-properties fo:text-align="justify" style:justify-single-word="false" fo:background-color="#ffffff">
        <style:tab-stops>
          <style:tab-stop style:position="1.353cm"/>
        </style:tab-stops>
        <style:background-image/>
      </style:paragraph-properties>
      <style:text-properties style:font-name="Arial2" fo:font-size="11pt" style:font-size-asian="11pt" style:font-name-complex="Arial3" style:font-size-complex="11pt"/>
    </style:style>
    <style:style style:name="P124" style:family="paragraph" style:parent-style-name="Standard">
      <style:paragraph-properties fo:text-align="justify" style:justify-single-word="false" fo:background-color="#ffffff">
        <style:tab-stops>
          <style:tab-stop style:position="1.48cm"/>
        </style:tab-stops>
        <style:background-image/>
      </style:paragraph-properties>
      <style:text-properties style:font-name="Arial2" fo:font-size="11pt" style:font-size-asian="11pt" style:font-name-complex="Arial3" style:font-size-complex="11pt"/>
    </style:style>
    <style:style style:name="P125" style:family="paragraph" style:parent-style-name="Standard">
      <style:paragraph-properties fo:text-align="justify" style:justify-single-word="false" fo:background-color="#ffffff">
        <style:tab-stops>
          <style:tab-stop style:position="1.378cm"/>
        </style:tab-stops>
        <style:background-image/>
      </style:paragraph-properties>
      <style:text-properties style:font-name="Arial2" fo:font-size="11pt" style:font-size-asian="11pt" style:font-name-complex="Arial3" style:font-size-complex="11pt"/>
    </style:style>
    <style:style style:name="P126" style:family="paragraph" style:parent-style-name="Standard">
      <style:paragraph-properties fo:text-align="justify" style:justify-single-word="false" fo:background-color="#ffffff">
        <style:tab-stops>
          <style:tab-stop style:position="1.175cm"/>
        </style:tab-stops>
        <style:background-image/>
      </style:paragraph-properties>
      <style:text-properties style:font-name="Arial2" fo:font-size="11pt" style:font-size-asian="11pt" style:font-name-complex="Arial3" style:font-size-complex="11pt"/>
    </style:style>
    <style:style style:name="P127" style:family="paragraph" style:parent-style-name="Standard">
      <style:paragraph-properties fo:background-color="#ffffff">
        <style:tab-stops>
          <style:tab-stop style:position="1.289cm"/>
        </style:tab-stops>
        <style:background-image/>
      </style:paragraph-properties>
      <style:text-properties style:font-name="Arial2" fo:font-size="11pt" style:font-size-asian="11pt" style:font-name-complex="Arial3" style:font-size-complex="11pt"/>
    </style:style>
    <style:style style:name="P128" style:family="paragraph" style:parent-style-name="Standard">
      <style:paragraph-properties fo:background-color="#ffffff">
        <style:tab-stops>
          <style:tab-stop style:position="1.961cm"/>
        </style:tab-stops>
        <style:background-image/>
      </style:paragraph-properties>
      <style:text-properties style:font-name="Arial2" fo:font-size="11pt" style:font-size-asian="11pt" style:font-name-complex="Arial3" style:font-size-complex="11pt"/>
    </style:style>
    <style:style style:name="P129" style:family="paragraph" style:parent-style-name="Standard">
      <style:paragraph-properties fo:background-color="#ffffff">
        <style:tab-stops>
          <style:tab-stop style:position="14.7cm"/>
        </style:tab-stops>
        <style:background-image/>
      </style:paragraph-properties>
      <style:text-properties style:font-name="Arial2" fo:font-size="11pt" style:font-size-asian="11pt" style:font-name-complex="Arial3" style:font-size-complex="11pt"/>
    </style:style>
    <style:style style:name="P130" style:family="paragraph" style:parent-style-name="Standard">
      <style:paragraph-properties fo:text-align="justify" style:justify-single-word="false" fo:background-color="#ffffff">
        <style:tab-stops>
          <style:tab-stop style:position="1.385cm"/>
        </style:tab-stops>
        <style:background-image/>
      </style:paragraph-properties>
      <style:text-properties style:font-name="Arial2" fo:font-size="11pt" style:font-size-asian="11pt" style:language-asian="ar" style:country-asian="SA" style:font-name-complex="Arial3" style:font-size-complex="11pt"/>
    </style:style>
    <style:style style:name="P131" style:family="paragraph" style:parent-style-name="Standard">
      <style:paragraph-properties fo:background-color="#ffffff">
        <style:background-image/>
      </style:paragraph-properties>
      <style:text-properties style:font-name="Arial2" style:font-name-complex="Arial3" style:font-weight-complex="bold"/>
    </style:style>
    <style:style style:name="P132" style:family="paragraph" style:parent-style-name="Standard">
      <style:paragraph-properties fo:background-color="#ffffff">
        <style:tab-stops>
          <style:tab-stop style:position="14.7cm"/>
        </style:tab-stops>
        <style:background-image/>
      </style:paragraph-properties>
      <style:text-properties style:font-name="Arial2" style:font-name-complex="Arial3" style:font-weight-complex="bold"/>
    </style:style>
    <style:style style:name="P133" style:family="paragraph" style:parent-style-name="Standard">
      <style:paragraph-properties fo:background-color="#ffffff">
        <style:background-image/>
      </style:paragraph-properties>
      <style:text-properties style:font-name="Arial2" fo:font-weight="bold" style:font-weight-asian="bold" style:font-name-complex="Arial3"/>
    </style:style>
    <style:style style:name="P134" style:family="paragraph" style:parent-style-name="Standard">
      <style:paragraph-properties fo:text-align="center" style:justify-single-word="false" fo:background-color="#ffffff">
        <style:background-image/>
      </style:paragraph-properties>
    </style:style>
    <style:style style:name="P135" style:family="paragraph" style:parent-style-name="Standard">
      <style:paragraph-properties fo:text-align="justify" style:justify-single-word="false" fo:background-color="#ffffff">
        <style:background-image/>
      </style:paragraph-properties>
    </style:style>
    <style:style style:name="P136" style:family="paragraph" style:parent-style-name="Standard">
      <style:paragraph-properties fo:text-align="justify" style:justify-single-word="false" fo:background-color="#ffffff">
        <style:tab-stops>
          <style:tab-stop style:position="14.7cm"/>
        </style:tab-stops>
        <style:background-image/>
      </style:paragraph-properties>
    </style:style>
    <style:style style:name="P137" style:family="paragraph" style:parent-style-name="Standard">
      <style:paragraph-properties fo:text-align="justify" style:justify-single-word="false" fo:background-color="#ffffff">
        <style:tab-stops>
          <style:tab-stop style:position="1.341cm"/>
        </style:tab-stops>
        <style:background-image/>
      </style:paragraph-properties>
    </style:style>
    <style:style style:name="P138" style:family="paragraph" style:parent-style-name="Standard">
      <style:paragraph-properties fo:text-align="justify" style:justify-single-word="false" fo:background-color="#ffffff">
        <style:tab-stops>
          <style:tab-stop style:position="1.385cm"/>
        </style:tab-stops>
        <style:background-image/>
      </style:paragraph-properties>
    </style:style>
    <style:style style:name="P139" style:family="paragraph" style:parent-style-name="Standard">
      <style:paragraph-properties fo:text-align="justify" style:justify-single-word="false" fo:background-color="#ffffff">
        <style:tab-stops>
          <style:tab-stop style:position="1.289cm"/>
        </style:tab-stops>
        <style:background-image/>
      </style:paragraph-properties>
    </style:style>
    <style:style style:name="P140" style:family="paragraph" style:parent-style-name="Standard">
      <style:paragraph-properties fo:text-align="justify" style:justify-single-word="false" fo:background-color="#ffffff">
        <style:tab-stops>
          <style:tab-stop style:position="1.358cm"/>
        </style:tab-stops>
        <style:background-image/>
      </style:paragraph-properties>
    </style:style>
    <style:style style:name="P141" style:family="paragraph" style:parent-style-name="Standard">
      <style:paragraph-properties fo:text-align="justify" style:justify-single-word="false" fo:background-color="#ffffff">
        <style:tab-stops>
          <style:tab-stop style:position="1.485cm"/>
        </style:tab-stops>
        <style:background-image/>
      </style:paragraph-properties>
    </style:style>
    <style:style style:name="P142" style:family="paragraph" style:parent-style-name="Standard">
      <style:paragraph-properties fo:text-align="justify" style:justify-single-word="false" fo:background-color="#ffffff">
        <style:tab-stops>
          <style:tab-stop style:position="1.746cm"/>
        </style:tab-stops>
        <style:background-image/>
      </style:paragraph-properties>
    </style:style>
    <style:style style:name="P143" style:family="paragraph" style:parent-style-name="Standard">
      <style:paragraph-properties fo:text-align="justify" style:justify-single-word="false" fo:background-color="#ffffff">
        <style:tab-stops>
          <style:tab-stop style:position="1.39cm"/>
        </style:tab-stops>
        <style:background-image/>
      </style:paragraph-properties>
    </style:style>
    <style:style style:name="P144" style:family="paragraph" style:parent-style-name="Standard">
      <style:paragraph-properties fo:text-align="justify" style:justify-single-word="false" fo:background-color="#ffffff">
        <style:tab-stops>
          <style:tab-stop style:position="1.67cm"/>
        </style:tab-stops>
        <style:background-image/>
      </style:paragraph-properties>
    </style:style>
    <style:style style:name="P145" style:family="paragraph" style:parent-style-name="Standard">
      <style:paragraph-properties fo:text-align="justify" style:justify-single-word="false" fo:background-color="#ffffff">
        <style:tab-stops>
          <style:tab-stop style:position="1.556cm"/>
        </style:tab-stops>
        <style:background-image/>
      </style:paragraph-properties>
    </style:style>
    <style:style style:name="P146" style:family="paragraph" style:parent-style-name="Standard">
      <style:paragraph-properties fo:text-align="justify" style:justify-single-word="false" fo:background-color="#ffffff">
        <style:tab-stops>
          <style:tab-stop style:position="1.448cm"/>
        </style:tab-stops>
        <style:background-image/>
      </style:paragraph-properties>
    </style:style>
    <style:style style:name="P147" style:family="paragraph" style:parent-style-name="Standard">
      <style:paragraph-properties fo:text-align="justify" style:justify-single-word="false" fo:background-color="#ffffff">
        <style:tab-stops>
          <style:tab-stop style:position="1.632cm"/>
        </style:tab-stops>
        <style:background-image/>
      </style:paragraph-properties>
    </style:style>
    <style:style style:name="P148" style:family="paragraph" style:parent-style-name="Standard">
      <style:paragraph-properties fo:text-align="justify" style:justify-single-word="false" fo:background-color="#ffffff">
        <style:tab-stops>
          <style:tab-stop style:position="1.512cm"/>
        </style:tab-stops>
        <style:background-image/>
      </style:paragraph-properties>
    </style:style>
    <style:style style:name="P149" style:family="paragraph" style:parent-style-name="Standard">
      <style:paragraph-properties fo:text-align="justify" style:justify-single-word="false" fo:background-color="#ffffff">
        <style:tab-stops>
          <style:tab-stop style:position="1.48cm"/>
        </style:tab-stops>
        <style:background-image/>
      </style:paragraph-properties>
    </style:style>
    <style:style style:name="P150" style:family="paragraph" style:parent-style-name="Standard">
      <style:paragraph-properties fo:text-align="justify" style:justify-single-word="false" fo:background-color="#ffffff">
        <style:tab-stops>
          <style:tab-stop style:position="1.326cm"/>
        </style:tab-stops>
        <style:background-image/>
      </style:paragraph-properties>
    </style:style>
    <style:style style:name="P151" style:family="paragraph" style:parent-style-name="Standard">
      <style:paragraph-properties fo:text-align="justify" style:justify-single-word="false" fo:background-color="#ffffff">
        <style:tab-stops>
          <style:tab-stop style:position="1.334cm"/>
        </style:tab-stops>
        <style:background-image/>
      </style:paragraph-properties>
    </style:style>
    <style:style style:name="P152" style:family="paragraph" style:parent-style-name="Standard">
      <style:paragraph-properties fo:text-align="justify" style:justify-single-word="false" fo:background-color="#ffffff">
        <style:tab-stops>
          <style:tab-stop style:position="1.69cm"/>
          <style:tab-stop style:position="4.394cm"/>
        </style:tab-stops>
        <style:background-image/>
      </style:paragraph-properties>
    </style:style>
    <style:style style:name="P153" style:family="paragraph" style:parent-style-name="Standard">
      <style:paragraph-properties fo:text-align="justify" style:justify-single-word="false" fo:background-color="#ffffff">
        <style:tab-stops>
          <style:tab-stop style:position="1.505cm"/>
        </style:tab-stops>
        <style:background-image/>
      </style:paragraph-properties>
    </style:style>
    <style:style style:name="P154" style:family="paragraph" style:parent-style-name="Standard">
      <style:paragraph-properties fo:text-align="justify" style:justify-single-word="false" fo:background-color="#ffffff">
        <style:tab-stops>
          <style:tab-stop style:position="1.651cm"/>
        </style:tab-stops>
        <style:background-image/>
      </style:paragraph-properties>
    </style:style>
    <style:style style:name="P155" style:family="paragraph" style:parent-style-name="Standard">
      <style:paragraph-properties fo:text-align="justify" style:justify-single-word="false" fo:background-color="#ffffff">
        <style:tab-stops>
          <style:tab-stop style:position="1.162cm"/>
        </style:tab-stops>
        <style:background-image/>
      </style:paragraph-properties>
    </style:style>
    <style:style style:name="P156" style:family="paragraph" style:parent-style-name="Standard">
      <style:paragraph-properties fo:text-align="justify" style:justify-single-word="false" fo:background-color="#ffffff">
        <style:tab-stops>
          <style:tab-stop style:position="1.353cm"/>
        </style:tab-stops>
        <style:background-image/>
      </style:paragraph-properties>
    </style:style>
    <style:style style:name="P157" style:family="paragraph" style:parent-style-name="Standard">
      <style:paragraph-properties fo:text-align="justify" style:justify-single-word="false" fo:background-color="#ffffff">
        <style:tab-stops>
          <style:tab-stop style:position="1.187cm"/>
        </style:tab-stops>
        <style:background-image/>
      </style:paragraph-properties>
    </style:style>
    <style:style style:name="P158" style:family="paragraph" style:parent-style-name="Standard">
      <style:paragraph-properties fo:text-align="justify" style:justify-single-word="false" fo:background-color="#ffffff">
        <style:tab-stops>
          <style:tab-stop style:position="1.378cm"/>
        </style:tab-stops>
        <style:background-image/>
      </style:paragraph-properties>
    </style:style>
    <style:style style:name="P159" style:family="paragraph" style:parent-style-name="Standard">
      <style:paragraph-properties fo:text-align="justify" style:justify-single-word="false" fo:background-color="#ffffff">
        <style:tab-stops>
          <style:tab-stop style:position="1.436cm"/>
        </style:tab-stops>
        <style:background-image/>
      </style:paragraph-properties>
    </style:style>
    <style:style style:name="P160" style:family="paragraph" style:parent-style-name="Standard">
      <style:paragraph-properties fo:text-align="justify" style:justify-single-word="false" fo:background-color="#ffffff">
        <style:tab-stops>
          <style:tab-stop style:position="1.372cm"/>
        </style:tab-stops>
        <style:background-image/>
      </style:paragraph-properties>
    </style:style>
    <style:style style:name="P161" style:family="paragraph" style:parent-style-name="Standard">
      <style:paragraph-properties fo:text-align="justify" style:justify-single-word="false" fo:background-color="#ffffff">
        <style:tab-stops>
          <style:tab-stop style:position="1.588cm"/>
        </style:tab-stops>
        <style:background-image/>
      </style:paragraph-properties>
    </style:style>
    <style:style style:name="P162" style:family="paragraph" style:parent-style-name="Standard">
      <style:paragraph-properties fo:text-align="justify" style:justify-single-word="false" fo:background-color="#ffffff">
        <style:tab-stops>
          <style:tab-stop style:position="1.175cm"/>
        </style:tab-stops>
        <style:background-image/>
      </style:paragraph-properties>
    </style:style>
    <style:style style:name="P163" style:family="paragraph" style:parent-style-name="Standard">
      <style:paragraph-properties fo:background-color="#ffffff">
        <style:background-image/>
      </style:paragraph-properties>
      <style:text-properties fo:text-transform="uppercase" style:font-name="Arial2" fo:font-size="11pt" style:font-size-asian="11pt" style:font-name-complex="Arial3" style:font-size-complex="11pt" style:font-weight-complex="bold"/>
    </style:style>
    <style:style style:name="P164" style:family="paragraph" style:parent-style-name="Standard">
      <style:paragraph-properties fo:background-color="#ffffff">
        <style:tab-stops>
          <style:tab-stop style:position="15.125cm" style:leader-style="dotted" style:leader-text="."/>
        </style:tab-stops>
        <style:background-image/>
      </style:paragraph-properties>
      <style:text-properties fo:font-variant="small-caps" style:font-name="Arial2" fo:font-size="11pt" fo:font-weight="bold" style:font-size-asian="11pt" style:font-weight-asian="bold" style:font-name-complex="Arial3" style:font-size-complex="11pt" style:font-weight-complex="bold"/>
    </style:style>
    <style:style style:name="P165" style:family="paragraph" style:parent-style-name="Standard">
      <style:paragraph-properties fo:background-color="#ffffff">
        <style:tab-stops>
          <style:tab-stop style:position="16.828cm" style:type="right" style:leader-style="dotted" style:leader-text="."/>
        </style:tab-stops>
        <style:background-image/>
      </style:paragraph-properties>
    </style:style>
    <style:style style:name="P166" style:family="paragraph" style:parent-style-name="Standard">
      <style:paragraph-properties fo:margin-left="0cm" fo:margin-right="0.199cm" fo:text-indent="1.251cm" style:auto-text-indent="false"/>
    </style:style>
    <style:style style:name="P167" style:family="paragraph" style:parent-style-name="Standard">
      <style:paragraph-properties fo:margin-left="0cm" fo:margin-right="0.199cm" fo:text-indent="1.251cm" style:auto-text-indent="false"/>
      <style:text-properties style:font-name="Arial2" fo:font-size="11pt" style:font-name-asian="TimesNewRomanPSMT, 'Kozuka Minc" style:font-size-asian="11pt" style:font-name-complex="Arial3" style:font-size-complex="11pt"/>
    </style:style>
    <style:style style:name="P168" style:family="paragraph" style:parent-style-name="Standard">
      <style:paragraph-properties fo:margin-left="0cm" fo:margin-right="0.199cm" fo:text-align="center" style:justify-single-word="false" fo:text-indent="1.251cm" style:auto-text-indent="false"/>
      <style:text-properties style:font-name="Arial2" fo:font-size="11pt" fo:font-weight="bold" style:font-size-asian="11pt" style:font-weight-asian="bold" style:font-name-complex="Arial3" style:font-size-complex="11pt"/>
    </style:style>
    <style:style style:name="P169" style:family="paragraph" style:parent-style-name="Standard">
      <style:paragraph-properties fo:margin-left="0cm" fo:margin-right="0.199cm" fo:text-align="justify" style:justify-single-word="false" fo:text-indent="1.251cm" style:auto-text-indent="false"/>
    </style:style>
    <style:style style:name="P170" style:family="paragraph" style:parent-style-name="Standard" style:list-style-name="WWNum18">
      <style:paragraph-properties fo:margin-left="0cm" fo:margin-right="0.199cm" fo:text-indent="1.251cm" style:auto-text-indent="false"/>
    </style:style>
    <style:style style:name="P171" style:family="paragraph" style:parent-style-name="Standard" style:list-style-name="WWNum8">
      <style:paragraph-properties fo:margin-left="0cm" fo:margin-right="0.199cm" fo:text-indent="1.251cm" style:auto-text-indent="false"/>
    </style:style>
    <style:style style:name="P172" style:family="paragraph" style:parent-style-name="Standard">
      <style:paragraph-properties fo:margin-left="0cm" fo:margin-right="0.199cm" fo:text-indent="1.251cm" style:auto-text-indent="false" fo:background-color="#ffffff">
        <style:background-image/>
      </style:paragraph-properties>
    </style:style>
    <style:style style:name="P173" style:family="paragraph" style:parent-style-name="Standard">
      <style:paragraph-properties fo:margin-left="0cm" fo:margin-right="0.199cm" fo:margin-top="0.423cm" fo:margin-bottom="0.212cm" fo:text-indent="1.251cm" style:auto-text-indent="false"/>
    </style:style>
    <style:style style:name="P174" style:family="paragraph" style:parent-style-name="Standard" style:list-style-name="WWNum20">
      <style:paragraph-properties fo:margin-left="0cm" fo:margin-right="0.199cm" fo:margin-top="0.423cm" fo:margin-bottom="0.212cm" fo:text-indent="1.251cm" style:auto-text-indent="false"/>
    </style:style>
    <style:style style:name="P175" style:family="paragraph" style:parent-style-name="Standard" style:list-style-name="WWNum10">
      <style:paragraph-properties fo:margin-left="0cm" fo:margin-right="0.199cm" fo:margin-top="0.423cm" fo:margin-bottom="0.212cm" fo:text-indent="1.251cm" style:auto-text-indent="false"/>
    </style:style>
    <style:style style:name="P176" style:family="paragraph" style:parent-style-name="Standard" style:list-style-name="WWNum21">
      <style:paragraph-properties fo:margin-left="0cm" fo:margin-right="0.199cm" fo:margin-top="0.423cm" fo:margin-bottom="0.212cm" fo:text-indent="1.251cm" style:auto-text-indent="false"/>
    </style:style>
    <style:style style:name="P177" style:family="paragraph" style:parent-style-name="Standard" style:list-style-name="WWNum11">
      <style:paragraph-properties fo:margin-left="0cm" fo:margin-right="0.199cm" fo:margin-top="0.423cm" fo:margin-bottom="0.212cm" fo:text-indent="1.251cm" style:auto-text-indent="false"/>
    </style:style>
    <style:style style:name="P178" style:family="paragraph" style:parent-style-name="Standard" style:list-style-name="WWNum11">
      <style:paragraph-properties fo:margin-left="0cm" fo:margin-right="0.199cm" fo:margin-top="0.423cm" fo:margin-bottom="0.212cm" fo:text-indent="1.251cm" style:auto-text-indent="false"/>
      <style:text-properties style:font-name="Arial"/>
    </style:style>
    <style:style style:name="P179" style:family="paragraph" style:parent-style-name="Standard">
      <style:paragraph-properties fo:margin-left="0cm" fo:margin-right="0.032cm" fo:text-indent="0.94cm" style:auto-text-indent="false" fo:background-color="#ffffff">
        <style:tab-stops>
          <style:tab-stop style:position="14.7cm"/>
        </style:tab-stops>
        <style:background-image/>
      </style:paragraph-properties>
      <style:text-properties style:font-name="Arial2" fo:font-size="11pt" style:font-size-asian="11pt" style:font-name-complex="Arial3" style:font-size-complex="11pt" style:font-weight-complex="bold"/>
    </style:style>
    <style:style style:name="P180" style:family="paragraph" style:parent-style-name="Standard">
      <style:paragraph-properties fo:margin-top="0.212cm" fo:margin-bottom="0cm" fo:text-align="justify" style:justify-single-word="false"/>
    </style:style>
    <style:style style:name="P181" style:family="paragraph" style:parent-style-name="Standard">
      <style:paragraph-properties fo:margin-top="0.212cm" fo:margin-bottom="0cm" fo:background-color="#ffffff">
        <style:background-image/>
      </style:paragraph-properties>
    </style:style>
    <style:style style:name="P182" style:family="paragraph" style:parent-style-name="Standard">
      <style:paragraph-properties fo:margin-top="0.106cm" fo:margin-bottom="0.106cm" fo:text-align="justify" style:justify-single-word="false"/>
    </style:style>
    <style:style style:name="P183" style:family="paragraph" style:parent-style-name="Standard">
      <style:paragraph-properties fo:margin-top="0.106cm" fo:margin-bottom="0.106cm"/>
      <style:text-properties style:font-name="Arial2" fo:font-size="11pt" style:font-size-asian="11pt" style:font-name-complex="Arial3" style:font-size-complex="11pt"/>
    </style:style>
    <style:style style:name="P184" style:family="paragraph" style:parent-style-name="Standard">
      <style:paragraph-properties fo:margin-left="0cm" fo:margin-right="0cm" fo:text-align="justify" style:justify-single-word="false" fo:text-indent="1cm" style:auto-text-indent="false"/>
      <style:text-properties style:font-name="Arial2" fo:font-size="11pt" style:font-name-asian="Times New Roman3" style:font-size-asian="11pt" style:font-name-complex="Arial3" style:font-size-complex="11pt"/>
    </style:style>
    <style:style style:name="P185" style:family="paragraph" style:parent-style-name="Standard">
      <style:paragraph-properties fo:margin-left="0cm" fo:margin-right="0cm" fo:text-align="justify" style:justify-single-word="false" fo:text-indent="1cm" style:auto-text-indent="false"/>
    </style:style>
    <style:style style:name="P186" style:family="paragraph" style:parent-style-name="Standard">
      <style:paragraph-properties fo:margin-left="0cm" fo:margin-right="0cm" fo:text-align="justify" style:justify-single-word="false" fo:text-indent="1cm" style:auto-text-indent="false"/>
      <style:text-properties fo:font-size="11pt" style:font-size-asian="11pt" style:font-name-complex="Arial3" style:font-size-complex="11pt"/>
    </style:style>
    <style:style style:name="P187" style:family="paragraph" style:parent-style-name="Standard">
      <style:paragraph-properties fo:margin-left="0cm" fo:margin-right="0cm" fo:text-align="justify" style:justify-single-word="false" fo:text-indent="1cm" style:auto-text-indent="false" fo:background-color="#ffffff">
        <style:tab-stops>
          <style:tab-stop style:position="14.7cm"/>
        </style:tab-stops>
        <style:background-image/>
      </style:paragraph-properties>
    </style:style>
    <style:style style:name="P188" style:family="paragraph" style:parent-style-name="Standard">
      <style:paragraph-properties fo:margin-top="0cm" fo:margin-bottom="0.212cm" fo:text-align="justify" style:justify-single-word="false" fo:background-color="#ffffff">
        <style:background-image/>
      </style:paragraph-properties>
    </style:style>
    <style:style style:name="P189" style:family="paragraph" style:parent-style-name="Standard">
      <style:paragraph-properties fo:margin-top="0cm" fo:margin-bottom="0.212cm" fo:text-align="justify" style:justify-single-word="false"/>
    </style:style>
    <style:style style:name="P190" style:family="paragraph" style:parent-style-name="Standard">
      <style:paragraph-properties fo:margin-left="0cm" fo:margin-right="0cm" fo:text-indent="1.27cm" style:auto-text-indent="false"/>
    </style:style>
    <style:style style:name="P191" style:family="paragraph" style:parent-style-name="Standard">
      <style:paragraph-properties fo:margin-left="0cm" fo:margin-right="0cm" fo:text-align="justify" style:justify-single-word="false" fo:text-indent="1.27cm" style:auto-text-indent="false"/>
    </style:style>
    <style:style style:name="P192" style:family="paragraph" style:parent-style-name="Standard">
      <style:paragraph-properties fo:margin-left="0cm" fo:margin-right="0cm" fo:text-align="justify" style:justify-single-word="false" fo:text-indent="1.27cm" style:auto-text-indent="false"/>
      <style:text-properties style:font-name="Arial2" fo:font-size="11pt" style:font-size-asian="11pt" style:font-name-complex="Arial3" style:font-size-complex="11pt"/>
    </style:style>
    <style:style style:name="P193" style:family="paragraph" style:parent-style-name="Standard">
      <style:paragraph-properties fo:margin-left="0cm" fo:margin-right="0cm" fo:text-align="justify" style:justify-single-word="false" fo:text-indent="1.27cm" style:auto-text-indent="false" fo:background-color="#ffffff">
        <style:tab-stops>
          <style:tab-stop style:position="1.905cm"/>
        </style:tab-stops>
        <style:background-image/>
      </style:paragraph-properties>
    </style:style>
    <style:style style:name="P194" style:family="paragraph" style:parent-style-name="Standard">
      <style:paragraph-properties fo:margin-left="0cm" fo:margin-right="0cm" fo:text-align="justify" style:justify-single-word="false" fo:text-indent="0.953cm" style:auto-text-indent="false"/>
    </style:style>
    <style:style style:name="P195" style:family="paragraph" style:parent-style-name="Standard">
      <style:paragraph-properties fo:margin-left="0cm" fo:margin-right="0.042cm" fo:text-align="justify" style:justify-single-word="false" fo:text-indent="1.251cm" style:auto-text-indent="false"/>
    </style:style>
    <style:style style:name="P196" style:family="paragraph" style:parent-style-name="Standard">
      <style:paragraph-properties fo:margin-left="0cm" fo:margin-right="0.042cm" fo:text-align="justify" style:justify-single-word="false" fo:text-indent="1.251cm" style:auto-text-indent="false"/>
      <style:text-properties style:font-name="Arial2" fo:font-size="11pt" style:font-size-asian="11pt" style:font-name-complex="Arial3" style:font-size-complex="11pt" style:font-weight-complex="bold"/>
    </style:style>
    <style:style style:name="P197" style:family="paragraph" style:parent-style-name="Standard">
      <style:paragraph-properties fo:margin-left="0cm" fo:margin-right="0.037cm" fo:text-align="justify" style:justify-single-word="false" fo:text-indent="1.27cm" style:auto-text-indent="false" fo:background-color="#ffffff">
        <style:tab-stops>
          <style:tab-stop style:position="1.27cm"/>
        </style:tab-stops>
        <style:background-image/>
      </style:paragraph-properties>
    </style:style>
    <style:style style:name="P198" style:family="paragraph" style:parent-style-name="Standard">
      <style:paragraph-properties fo:margin-left="0cm" fo:margin-right="0.037cm" fo:text-align="justify" style:justify-single-word="false" fo:text-indent="1.27cm" style:auto-text-indent="false">
        <style:tab-stops>
          <style:tab-stop style:position="1.27cm"/>
        </style:tab-stops>
      </style:paragraph-properties>
    </style:style>
    <style:style style:name="P199" style:family="paragraph" style:parent-style-name="Standard">
      <style:paragraph-properties fo:margin-left="0cm" fo:margin-right="0.037cm" fo:text-align="justify" style:justify-single-word="false" fo:text-indent="1.27cm" style:auto-text-indent="false">
        <style:tab-stops>
          <style:tab-stop style:position="1.27cm"/>
        </style:tab-stops>
      </style:paragraph-properties>
      <style:text-properties style:font-name="Arial2" fo:font-size="11pt" fo:font-weight="bold" style:font-size-asian="11pt" style:font-weight-asian="bold" style:font-name-complex="Arial3" style:font-size-complex="11pt"/>
    </style:style>
    <style:style style:name="P200" style:family="paragraph" style:parent-style-name="Standard">
      <style:paragraph-properties fo:margin-left="0cm" fo:margin-right="0.037cm" fo:text-align="justify" style:justify-single-word="false" fo:text-indent="1.27cm" style:auto-text-indent="false">
        <style:tab-stops>
          <style:tab-stop style:position="1.27cm"/>
        </style:tab-stops>
      </style:paragraph-properties>
      <style:text-properties style:font-name="Arial2" fo:font-size="11pt" style:font-size-asian="11pt" style:font-name-complex="Arial3" style:font-size-complex="11pt"/>
    </style:style>
    <style:style style:name="P201" style:family="paragraph" style:parent-style-name="Standard" style:list-style-name="WWNum13">
      <style:paragraph-properties fo:margin-left="0cm" fo:margin-right="0.037cm" fo:text-align="justify" style:justify-single-word="false" fo:text-indent="1.087cm" style:auto-text-indent="false"/>
    </style:style>
    <style:style style:name="P202" style:family="paragraph" style:parent-style-name="Standard" style:list-style-name="WWNum2">
      <style:paragraph-properties fo:margin-left="0cm" fo:margin-right="0.037cm" fo:text-align="justify" style:justify-single-word="false" fo:text-indent="1.087cm" style:auto-text-indent="false"/>
    </style:style>
    <style:style style:name="P203" style:family="paragraph" style:parent-style-name="Standard">
      <style:paragraph-properties fo:margin-left="0cm" fo:margin-right="0.037cm" fo:text-align="justify" style:justify-single-word="false" fo:text-indent="0cm" style:auto-text-indent="false"/>
      <style:text-properties style:font-name="Arial2" fo:font-size="11pt" style:font-size-asian="11pt" style:font-name-complex="Arial3" style:font-size-complex="11pt"/>
    </style:style>
    <style:style style:name="P204" style:family="paragraph" style:parent-style-name="Standard">
      <style:paragraph-properties fo:margin-left="0cm" fo:margin-right="0.037cm" fo:text-align="justify" style:justify-single-word="false" fo:text-indent="0cm" style:auto-text-indent="false">
        <style:tab-stops>
          <style:tab-stop style:position="1.27cm"/>
        </style:tab-stops>
      </style:paragraph-properties>
      <style:text-properties style:font-name="Arial2" fo:font-size="11pt" style:font-size-asian="11pt" style:font-name-complex="Arial3" style:font-size-complex="11pt"/>
    </style:style>
    <style:style style:name="P205" style:family="paragraph" style:parent-style-name="Standard">
      <style:paragraph-properties fo:margin-left="0cm" fo:margin-right="0.037cm" fo:text-indent="1.251cm" style:auto-text-indent="false"/>
      <style:text-properties style:font-name="Arial2" fo:font-size="11pt" style:font-size-asian="11pt" style:font-name-complex="Arial3" style:font-size-complex="11pt"/>
    </style:style>
    <style:style style:name="P206" style:family="paragraph" style:parent-style-name="Standard">
      <style:paragraph-properties fo:margin-left="1.9cm" fo:margin-right="0cm" fo:margin-top="0.212cm" fo:margin-bottom="0cm" fo:text-indent="2.861cm" style:auto-text-indent="false" fo:background-color="#ffffff">
        <style:background-image/>
      </style:paragraph-properties>
    </style:style>
    <style:style style:name="P207" style:family="paragraph" style:parent-style-name="Standard">
      <style:paragraph-properties fo:margin-left="1.9cm" fo:margin-right="0cm" fo:margin-top="0.212cm" fo:margin-bottom="0cm" fo:text-indent="2.861cm" style:auto-text-indent="false" fo:background-color="#ffffff">
        <style:background-image/>
      </style:paragraph-properties>
      <style:text-properties fo:text-transform="uppercase" style:font-name="Arial2" fo:font-weight="bold" style:font-weight-asian="bold" style:font-name-complex="Arial3" style:font-weight-complex="bold"/>
    </style:style>
    <style:style style:name="P208" style:family="paragraph" style:parent-style-name="Standard">
      <style:paragraph-properties fo:margin-left="1.9cm" fo:margin-right="0cm" fo:text-indent="2.861cm" style:auto-text-indent="false" fo:background-color="#ffffff">
        <style:background-image/>
      </style:paragraph-properties>
    </style:style>
    <style:style style:name="P209" style:family="paragraph" style:parent-style-name="Standard">
      <style:paragraph-properties fo:margin-left="1.9cm" fo:margin-right="0cm" fo:text-indent="2.861cm" style:auto-text-indent="false" fo:background-color="#ffffff">
        <style:background-image/>
      </style:paragraph-properties>
      <style:text-properties fo:text-transform="uppercase" style:font-name="Arial2" fo:font-weight="bold" style:font-weight-asian="bold" style:font-name-complex="Arial3" style:font-weight-complex="bold"/>
    </style:style>
    <style:style style:name="P210" style:family="paragraph" style:parent-style-name="Standard">
      <style:paragraph-properties fo:margin-left="1.9cm" fo:margin-right="0cm" fo:margin-top="0.212cm" fo:margin-bottom="0.212cm" fo:text-indent="2.861cm" style:auto-text-indent="false" fo:background-color="#ffffff">
        <style:background-image/>
      </style:paragraph-properties>
    </style:style>
    <style:style style:name="P211" style:family="paragraph" style:parent-style-name="Standard">
      <style:paragraph-properties fo:margin-left="4.445cm" fo:margin-right="1.242cm" fo:text-indent="-2.858cm" style:auto-text-indent="false" fo:background-color="#ffffff">
        <style:background-image/>
      </style:paragraph-properties>
    </style:style>
    <style:style style:name="P212" style:family="paragraph" style:parent-style-name="Standard">
      <style:paragraph-properties fo:margin-left="4.445cm" fo:margin-right="-0.028cm" fo:text-indent="-2.858cm" style:auto-text-indent="false" fo:background-color="#ffffff">
        <style:background-image/>
      </style:paragraph-properties>
    </style:style>
    <style:style style:name="P213" style:family="paragraph" style:parent-style-name="Standard">
      <style:paragraph-properties fo:margin-left="4.445cm" fo:margin-right="-0.028cm" fo:text-indent="-2.858cm" style:auto-text-indent="false" fo:background-color="#ffffff">
        <style:background-image/>
      </style:paragraph-properties>
      <style:text-properties style:font-name="Arial2" fo:font-size="11pt" style:font-size-asian="11pt" style:font-name-complex="Arial3" style:font-size-complex="11pt" style:font-weight-complex="bold"/>
    </style:style>
    <style:style style:name="P214" style:family="paragraph" style:parent-style-name="Standard">
      <style:paragraph-properties fo:margin-left="4.445cm" fo:margin-right="-0.028cm" fo:text-indent="-2.858cm" style:auto-text-indent="false" fo:background-color="#ffffff">
        <style:background-image/>
      </style:paragraph-properties>
      <style:text-properties style:font-name="Arial2" style:font-name-complex="Arial3"/>
    </style:style>
    <style:style style:name="P215" style:family="paragraph" style:parent-style-name="Standard">
      <style:paragraph-properties fo:margin-left="4.452cm" fo:margin-right="1.24cm" fo:margin-top="0.212cm" fo:margin-bottom="0cm" fo:text-indent="-2.861cm" style:auto-text-indent="false" fo:background-color="#ffffff">
        <style:background-image/>
      </style:paragraph-properties>
    </style:style>
    <style:style style:name="P216" style:family="paragraph" style:parent-style-name="Standard">
      <style:paragraph-properties fo:margin-left="4.452cm" fo:margin-right="0cm" fo:margin-top="0.212cm" fo:margin-bottom="0cm" fo:text-indent="-2.861cm" style:auto-text-indent="false" fo:background-color="#ffffff">
        <style:background-image/>
      </style:paragraph-properties>
    </style:style>
    <style:style style:name="P217" style:family="paragraph" style:parent-style-name="Standard">
      <style:paragraph-properties fo:margin-left="4.452cm" fo:margin-right="0cm" fo:text-indent="-2.861cm" style:auto-text-indent="false" fo:background-color="#ffffff">
        <style:background-image/>
      </style:paragraph-properties>
    </style:style>
    <style:style style:name="P218" style:family="paragraph" style:parent-style-name="Standard">
      <style:paragraph-properties fo:margin-left="4.452cm" fo:margin-right="0cm" fo:text-indent="-2.861cm" style:auto-text-indent="false" fo:background-color="#ffffff">
        <style:background-image/>
      </style:paragraph-properties>
      <style:text-properties style:font-name="Arial2" fo:font-size="11pt" style:font-size-asian="11pt" style:font-name-complex="Arial3" style:font-size-complex="11pt" style:font-weight-complex="bold"/>
    </style:style>
    <style:style style:name="P219" style:family="paragraph" style:parent-style-name="Standard">
      <style:paragraph-properties fo:margin-left="4.445cm" fo:margin-right="0cm" fo:text-indent="-2.858cm" style:auto-text-indent="false" fo:background-color="#ffffff">
        <style:background-image/>
      </style:paragraph-properties>
    </style:style>
    <style:style style:name="P220" style:family="paragraph" style:parent-style-name="Standard">
      <style:paragraph-properties fo:margin-left="4.445cm" fo:margin-right="0cm" fo:text-indent="-2.858cm" style:auto-text-indent="false" fo:background-color="#ffffff">
        <style:background-image/>
      </style:paragraph-properties>
      <style:text-properties style:font-name="Arial2" fo:font-size="11pt" style:font-size-asian="11pt" style:font-name-complex="Arial3" style:font-size-complex="11pt"/>
    </style:style>
    <style:style style:name="P221" style:family="paragraph" style:parent-style-name="Standard">
      <style:paragraph-properties fo:margin-left="4.445cm" fo:margin-right="0cm" fo:text-indent="-2.858cm" style:auto-text-indent="false" fo:background-color="#ffffff">
        <style:background-image/>
      </style:paragraph-properties>
      <style:text-properties style:font-name="Arial2" fo:font-size="11pt" style:font-size-asian="11pt" style:font-name-complex="Arial3" style:font-size-complex="11pt" style:font-weight-complex="bold"/>
    </style:style>
    <style:style style:name="P222" style:family="paragraph" style:parent-style-name="Standard">
      <style:paragraph-properties fo:margin-left="4.445cm" fo:margin-right="0cm" fo:text-indent="-2.858cm" style:auto-text-indent="false" fo:background-color="#ffffff">
        <style:background-image/>
      </style:paragraph-properties>
      <style:text-properties style:font-name="Arial2" style:font-name-complex="Arial3" style:font-weight-complex="bold"/>
    </style:style>
    <style:style style:name="P223" style:family="paragraph" style:parent-style-name="Standard">
      <style:paragraph-properties fo:margin-left="1.905cm" fo:margin-right="0cm" fo:text-indent="2.858cm" style:auto-text-indent="false" fo:background-color="#ffffff">
        <style:background-image/>
      </style:paragraph-properties>
    </style:style>
    <style:style style:name="P224" style:family="paragraph" style:parent-style-name="Standard">
      <style:paragraph-properties fo:margin-left="1.905cm" fo:margin-right="0cm" fo:text-indent="2.858cm" style:auto-text-indent="false" fo:background-color="#ffffff">
        <style:background-image/>
      </style:paragraph-properties>
      <style:text-properties fo:text-transform="uppercase" style:font-name="Arial2" fo:font-weight="bold" style:font-weight-asian="bold" style:font-name-complex="Arial3" style:font-weight-complex="bold"/>
    </style:style>
    <style:style style:name="P225" style:family="paragraph" style:parent-style-name="Standard">
      <style:paragraph-properties fo:margin-left="-0.191cm" fo:margin-right="-0.191cm" fo:text-indent="0cm" style:auto-text-indent="false"/>
    </style:style>
    <style:style style:name="P226" style:family="paragraph" style:parent-style-name="Standard">
      <style:paragraph-properties fo:margin-left="0cm" fo:margin-right="0cm" fo:text-align="center" style:justify-single-word="false" fo:text-indent="1.08cm" style:auto-text-indent="false"/>
    </style:style>
    <style:style style:name="P227" style:family="paragraph" style:parent-style-name="Standard">
      <style:paragraph-properties fo:margin-left="1.9cm" fo:margin-right="0cm" fo:margin-top="0.212cm" fo:margin-bottom="0cm" fo:text-indent="-1.9cm" style:auto-text-indent="false" fo:background-color="#ffffff">
        <style:background-image/>
      </style:paragraph-properties>
    </style:style>
    <style:style style:name="P228" style:family="paragraph" style:parent-style-name="Standard">
      <style:paragraph-properties fo:margin-left="1.9cm" fo:margin-right="0cm" fo:margin-top="0.212cm" fo:margin-bottom="0cm" fo:text-indent="-1.9cm" style:auto-text-indent="false" fo:background-color="#ffffff">
        <style:background-image/>
      </style:paragraph-properties>
      <style:text-properties fo:text-transform="uppercase" style:font-name="Arial2" fo:font-size="11pt" fo:font-weight="bold" style:font-size-asian="11pt" style:font-weight-asian="bold" style:font-name-complex="Arial3" style:font-size-complex="11pt" style:font-weight-complex="bold"/>
    </style:style>
    <style:style style:name="P229" style:family="paragraph" style:parent-style-name="Standard">
      <style:paragraph-properties fo:margin-top="0.106cm" fo:margin-bottom="0cm" fo:background-color="#ffffff">
        <style:background-image/>
      </style:paragraph-properties>
    </style:style>
    <style:style style:name="P230" style:family="paragraph" style:parent-style-name="Standard">
      <style:paragraph-properties fo:margin-top="0.106cm" fo:margin-bottom="0cm" fo:background-color="#ffffff">
        <style:background-image/>
      </style:paragraph-properties>
      <style:text-properties style:font-name="Arial2" fo:font-size="11pt" style:font-size-asian="11pt" style:font-name-complex="Arial3" style:font-size-complex="11pt" style:font-weight-complex="bold"/>
    </style:style>
    <style:style style:name="P231" style:family="paragraph" style:parent-style-name="Standard">
      <style:paragraph-properties fo:margin-top="0.106cm" fo:margin-bottom="0cm" fo:text-align="justify" style:justify-single-word="false"/>
    </style:style>
    <style:style style:name="P232" style:family="paragraph" style:parent-style-name="Standard">
      <style:paragraph-properties fo:margin-left="0cm" fo:margin-right="0.199cm" fo:text-indent="0cm" style:auto-text-indent="false"/>
    </style:style>
    <style:style style:name="P233" style:family="paragraph" style:parent-style-name="Standard">
      <style:paragraph-properties fo:margin-left="0cm" fo:margin-right="0.101cm" fo:text-align="justify" style:justify-single-word="false" fo:text-indent="0cm" style:auto-text-indent="false"/>
    </style:style>
    <style:style style:name="P234" style:family="paragraph" style:parent-style-name="Standard">
      <style:paragraph-properties fo:margin-top="0.494cm" fo:margin-bottom="0.494cm" fo:text-align="justify" style:justify-single-word="false"/>
    </style:style>
    <style:style style:name="P235" style:family="paragraph" style:parent-style-name="Standard">
      <style:paragraph-properties fo:margin-left="0cm" fo:margin-right="0.199cm" fo:text-align="justify" style:justify-single-word="false" fo:text-indent="1.27cm" style:auto-text-indent="false"/>
    </style:style>
    <style:style style:name="P236" style:family="paragraph" style:parent-style-name="Standard">
      <style:paragraph-properties fo:margin-top="0.423cm" fo:margin-bottom="0.212cm"/>
    </style:style>
    <style:style style:name="P237" style:family="paragraph" style:parent-style-name="Standard">
      <style:paragraph-properties fo:margin-left="0.101cm" fo:margin-right="0.199cm" fo:margin-top="0.423cm" fo:margin-bottom="0.212cm" fo:text-indent="1.251cm" style:auto-text-indent="false"/>
    </style:style>
    <style:style style:name="P238" style:family="paragraph" style:parent-style-name="Standard" style:list-style-name="WWNum19">
      <style:paragraph-properties fo:margin-left="1.221cm" fo:margin-right="0.199cm" fo:margin-top="0.423cm" fo:margin-bottom="0.212cm" fo:text-indent="-0.621cm" style:auto-text-indent="false">
        <style:tab-stops>
          <style:tab-stop style:position="2.441cm"/>
        </style:tab-stops>
      </style:paragraph-properties>
    </style:style>
    <style:style style:name="P239" style:family="paragraph" style:parent-style-name="Standard" style:list-style-name="WWNum9">
      <style:paragraph-properties fo:margin-left="1.221cm" fo:margin-right="0.199cm" fo:margin-top="0.423cm" fo:margin-bottom="0.212cm" fo:text-indent="-0.621cm" style:auto-text-indent="false">
        <style:tab-stops>
          <style:tab-stop style:position="2.441cm"/>
        </style:tab-stops>
      </style:paragraph-properties>
    </style:style>
    <style:style style:name="P240" style:family="paragraph" style:parent-style-name="Heading_20_4">
      <style:paragraph-properties fo:margin-top="0cm" fo:margin-bottom="0cm"/>
    </style:style>
    <style:style style:name="P241" style:family="paragraph" style:parent-style-name="Heading_20_4">
      <style:paragraph-properties fo:margin-top="0cm" fo:margin-bottom="0cm" fo:text-align="justify" style:justify-single-word="false"/>
    </style:style>
    <style:style style:name="P242" style:family="paragraph" style:parent-style-name="Heading_20_4">
      <style:paragraph-properties fo:margin-top="0.212cm" fo:margin-bottom="0cm"/>
    </style:style>
    <style:style style:name="P243" style:family="paragraph" style:parent-style-name="Heading_20_4">
      <style:paragraph-properties fo:margin-left="0cm" fo:margin-right="0.199cm" fo:margin-top="0cm" fo:margin-bottom="0cm" fo:text-indent="1.251cm" style:auto-text-indent="false">
        <style:tab-stops>
          <style:tab-stop style:position="14.7cm"/>
        </style:tab-stops>
      </style:paragraph-properties>
    </style:style>
    <style:style style:name="P244" style:family="paragraph" style:parent-style-name="Table_20_Contents">
      <style:paragraph-properties fo:margin-top="0cm" fo:margin-bottom="0cm" fo:text-align="justify" style:justify-single-word="false"/>
      <style:text-properties style:font-name="Arial" fo:font-size="10pt" style:font-size-asian="10pt" style:font-size-complex="10pt"/>
    </style:style>
    <style:style style:name="P245" style:family="paragraph" style:parent-style-name="Table_20_Contents">
      <style:paragraph-properties fo:margin-top="0cm" fo:margin-bottom="0cm" fo:text-align="center" style:justify-single-word="false"/>
      <style:text-properties style:font-name="Arial" fo:font-size="10pt" style:font-size-asian="10pt" style:font-size-complex="10pt"/>
    </style:style>
    <style:style style:name="P246" style:family="paragraph" style:parent-style-name="Table_20_Contents">
      <style:paragraph-properties fo:margin-top="0cm" fo:margin-bottom="0cm" fo:text-align="center" style:justify-single-word="false"/>
      <style:text-properties style:font-name="Arial" fo:font-size="10pt" fo:language="ru" fo:country="RU" style:font-size-asian="10pt" style:font-size-complex="10pt"/>
    </style:style>
    <style:style style:name="P247"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248"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249"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250"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251" style:family="paragraph" style:parent-style-name="Text_20_body">
      <style:paragraph-properties fo:margin-top="0cm" fo:margin-bottom="0cm" fo:text-align="justify" style:justify-single-word="false"/>
      <style:text-properties style:font-name="Arial1" fo:font-size="10pt" style:font-size-asian="11pt" style:font-size-complex="11pt"/>
    </style:style>
    <style:style style:name="P252" style:family="paragraph" style:parent-style-name="Heading_20_3">
      <style:paragraph-properties fo:text-align="justify" style:justify-single-word="false"/>
    </style:style>
    <style:style style:name="P253" style:family="paragraph" style:parent-style-name="Стиль_20_5а">
      <style:paragraph-properties fo:margin-left="0cm" fo:margin-right="0cm" fo:margin-top="0cm" fo:margin-bottom="0cm" fo:text-align="justify" style:justify-single-word="false" fo:text-indent="1.251cm" style:auto-text-indent="false"/>
    </style:style>
    <style:style style:name="P254" style:family="paragraph" style:parent-style-name="Footer">
      <style:paragraph-properties fo:text-align="end" style:justify-single-word="false"/>
    </style:style>
    <style:style style:name="P255" style:family="paragraph" style:parent-style-name="Heading_20_8">
      <style:paragraph-properties fo:margin-top="0cm" fo:margin-bottom="0cm" fo:text-align="justify" style:justify-single-word="false"/>
    </style:style>
    <style:style style:name="P256" style:family="paragraph" style:parent-style-name="ConsPlusNormal">
      <style:paragraph-properties fo:text-align="justify" style:justify-single-word="false"/>
    </style:style>
    <style:style style:name="P257" style:family="paragraph" style:parent-style-name="ConsPlusNormal">
      <style:paragraph-properties fo:text-align="justify" style:justify-single-word="false" fo:orphans="2" fo:widows="2"/>
    </style:style>
    <style:style style:name="P258" style:family="paragraph" style:parent-style-name="ConsPlusNormal">
      <style:paragraph-properties fo:margin-left="0cm" fo:margin-right="0cm" fo:text-align="justify" style:justify-single-word="false" fo:orphans="2" fo:widows="2" fo:text-indent="0.953cm" style:auto-text-indent="false"/>
    </style:style>
    <style:style style:name="P259" style:family="paragraph" style:parent-style-name="ConsPlusNormal">
      <style:paragraph-properties fo:margin-left="0cm" fo:margin-right="0cm" fo:text-align="justify" style:justify-single-word="false" fo:orphans="2" fo:widows="2" fo:text-indent="0.953cm" style:auto-text-indent="false"/>
      <style:text-properties fo:font-size="11pt" style:font-size-asian="11pt" style:font-size-complex="11pt"/>
    </style:style>
    <style:style style:name="P260" style:family="paragraph" style:parent-style-name="ConsPlusNormal">
      <style:paragraph-properties fo:margin-left="0cm" fo:margin-right="0cm" fo:text-align="justify" style:justify-single-word="false" fo:orphans="2" fo:widows="2" fo:text-indent="0.953cm" style:auto-text-indent="false"/>
      <style:text-properties fo:font-size="11pt" fo:font-style="italic" style:font-size-asian="11pt" style:font-style-asian="italic" style:font-size-complex="11pt"/>
    </style:style>
    <style:style style:name="P261" style:family="paragraph" style:parent-style-name="ConsPlusNormal">
      <style:paragraph-properties fo:margin-left="0cm" fo:margin-right="0cm" fo:text-align="justify" style:justify-single-word="false" fo:orphans="2" fo:widows="2" fo:text-indent="0.953cm" style:auto-text-indent="false"/>
      <style:text-properties fo:font-size="12pt" style:font-size-asian="12pt" style:font-size-complex="12pt"/>
    </style:style>
    <style:style style:name="P262" style:family="paragraph" style:parent-style-name="ConsPlusNormal">
      <style:paragraph-properties fo:margin-left="0cm" fo:margin-right="0cm" fo:text-align="justify" style:justify-single-word="false" fo:orphans="2" fo:widows="2" fo:text-indent="1.251cm" style:auto-text-indent="false"/>
    </style:style>
    <style:style style:name="P263" style:family="paragraph" style:parent-style-name="ConsPlusNormal">
      <style:paragraph-properties fo:margin-left="0cm" fo:margin-right="0cm" fo:text-align="justify" style:justify-single-word="false" fo:orphans="2" fo:widows="2" fo:text-indent="1.251cm" style:auto-text-indent="false">
        <style:tab-stops>
          <style:tab-stop style:position="0.953cm"/>
        </style:tab-stops>
      </style:paragraph-properties>
    </style:style>
    <style:style style:name="P264" style:family="paragraph" style:parent-style-name="ConsPlusNormal">
      <style:paragraph-properties fo:margin-left="0cm" fo:margin-right="0cm" fo:text-align="justify" style:justify-single-word="false" fo:orphans="2" fo:widows="2" fo:text-indent="1.251cm" style:auto-text-indent="false"/>
      <style:text-properties fo:font-size="11pt" style:font-size-asian="11pt" style:font-size-complex="11pt"/>
    </style:style>
    <style:style style:name="P265" style:family="paragraph" style:parent-style-name="ConsPlusNormal">
      <style:paragraph-properties fo:margin-left="0cm" fo:margin-right="0cm" fo:text-align="justify" style:justify-single-word="false" fo:orphans="2" fo:widows="2" fo:text-indent="0.951cm" style:auto-text-indent="false"/>
      <style:text-properties fo:font-size="11pt" fo:font-weight="bold" style:font-size-asian="11pt" style:font-weight-asian="bold" style:font-size-complex="11pt"/>
    </style:style>
    <style:style style:name="P266" style:family="paragraph" style:parent-style-name="ConsPlusNormal" style:list-style-name="WWNum8">
      <style:paragraph-properties fo:margin-left="0cm" fo:margin-right="0.199cm" fo:text-align="justify" style:justify-single-word="false" fo:orphans="2" fo:widows="2" fo:text-indent="1.27cm" style:auto-text-indent="false"/>
    </style:style>
    <style:style style:name="P267" style:family="paragraph" style:parent-style-name="Heading_20_6">
      <style:paragraph-properties fo:text-align="justify" style:justify-single-word="false"/>
    </style:style>
    <style:style style:name="P268" style:family="paragraph" style:parent-style-name="Heading_20_6">
      <style:paragraph-properties fo:margin-top="0cm" fo:margin-bottom="0cm" fo:text-align="justify" style:justify-single-word="false"/>
    </style:style>
    <style:style style:name="P269" style:family="paragraph" style:parent-style-name="ConsNormal">
      <style:paragraph-properties fo:margin-left="0cm" fo:margin-right="0cm" fo:text-align="justify" style:justify-single-word="false" fo:orphans="2" fo:widows="2" fo:text-indent="1.251cm" style:auto-text-indent="false"/>
    </style:style>
    <style:style style:name="P270" style:family="paragraph" style:parent-style-name="ConsNormal">
      <style:paragraph-properties fo:margin-left="0cm" fo:margin-right="0cm" fo:text-align="justify" style:justify-single-word="false" fo:orphans="2" fo:widows="2" fo:text-indent="0.953cm" style:auto-text-indent="false"/>
    </style:style>
    <style:style style:name="P271" style:family="paragraph" style:parent-style-name="ConsNormal">
      <style:paragraph-properties fo:margin-left="0cm" fo:margin-right="0cm" fo:text-align="justify" style:justify-single-word="false" fo:orphans="2" fo:widows="2" fo:text-indent="0.953cm" style:auto-text-indent="false"/>
      <style:text-properties fo:font-size="11pt" style:font-size-asian="11pt" style:font-size-complex="11pt"/>
    </style:style>
    <style:style style:name="P272" style:family="paragraph" style:parent-style-name="Heading_20_2">
      <style:paragraph-properties fo:text-align="justify" style:justify-single-word="false"/>
      <style:text-properties fo:font-size="11pt" style:font-size-asian="11pt" style:font-size-complex="11pt"/>
    </style:style>
    <style:style style:name="P273" style:family="paragraph" style:parent-style-name="Heading_20_2">
      <style:paragraph-properties fo:text-align="justify" style:justify-single-word="false"/>
    </style:style>
    <style:style style:name="P274" style:family="paragraph" style:parent-style-name="Heading_20_7">
      <style:paragraph-properties fo:margin-top="0cm" fo:margin-bottom="0cm" fo:text-align="justify" style:justify-single-word="false"/>
    </style:style>
    <style:style style:name="P275" style:family="paragraph" style:parent-style-name="Header">
      <style:paragraph-properties fo:text-align="center" style:justify-single-word="false" fo:padding-left="0cm" fo:padding-right="0cm" fo:padding-top="0cm" fo:padding-bottom="0.035cm" fo:border-left="none" fo:border-right="none" fo:border-top="none" fo:border-bottom="0.018cm solid #000001"/>
    </style:style>
    <style:style style:name="P276" style:family="paragraph" style:parent-style-name="Стиль_20_7">
      <style:paragraph-properties fo:margin-left="0cm" fo:margin-right="0cm" fo:margin-top="0.212cm" fo:margin-bottom="0cm" fo:text-align="justify" style:justify-single-word="false" fo:text-indent="1.251cm" style:auto-text-indent="false"/>
    </style:style>
    <style:style style:name="P277" style:family="paragraph" style:parent-style-name="txt">
      <style:paragraph-properties fo:margin-left="0cm" fo:margin-right="0.037cm" fo:margin-top="0cm" fo:margin-bottom="0cm" fo:text-align="justify" style:justify-single-word="false" fo:text-indent="1.27cm" style:auto-text-indent="false">
        <style:tab-stops>
          <style:tab-stop style:position="1.27cm"/>
        </style:tab-stops>
      </style:paragraph-properties>
    </style:style>
    <style:style style:name="P278" style:family="paragraph" style:parent-style-name="txt">
      <style:paragraph-properties fo:margin-left="0cm" fo:margin-right="0.037cm" fo:margin-top="0cm" fo:margin-bottom="0cm" fo:text-align="justify" style:justify-single-word="false" fo:text-indent="1.27cm" style:auto-text-indent="false">
        <style:tab-stops>
          <style:tab-stop style:position="1.27cm"/>
        </style:tab-stops>
      </style:paragraph-properties>
      <style:text-properties fo:color="#00000a" style:font-name="Arial2" fo:font-size="11pt" style:font-size-asian="11pt" style:font-name-complex="Arial3" style:font-size-complex="11pt" style:font-weight-complex="bold"/>
    </style:style>
    <style:style style:name="P279" style:family="paragraph" style:parent-style-name="txt">
      <style:paragraph-properties fo:margin-left="0cm" fo:margin-right="0.037cm" fo:margin-top="0cm" fo:margin-bottom="0cm" fo:text-align="justify" style:justify-single-word="false" fo:text-indent="1.27cm" style:auto-text-indent="false">
        <style:tab-stops>
          <style:tab-stop style:position="1.27cm"/>
        </style:tab-stops>
      </style:paragraph-properties>
      <style:text-properties fo:color="#00000a" style:font-name="Arial2" fo:font-size="11pt" style:font-size-asian="11pt" style:font-name-complex="Arial3" style:font-size-complex="11pt"/>
    </style:style>
    <style:style style:name="P280" style:family="paragraph" style:parent-style-name="Iau_3f_iue">
      <style:paragraph-properties fo:text-align="justify" style:justify-single-word="false" style:punctuation-wrap="hanging">
        <style:tab-stops>
          <style:tab-stop style:position="1.27cm"/>
        </style:tab-stops>
      </style:paragraph-properties>
      <style:text-properties style:font-name="Arial2" fo:font-size="11pt" style:font-size-asian="11pt" style:font-name-complex="Arial3" style:font-size-complex="11pt"/>
    </style:style>
    <style:style style:name="P281" style:family="paragraph" style:parent-style-name="Iau_3f_iue">
      <style:paragraph-properties fo:text-align="justify" style:justify-single-word="false"/>
      <style:text-properties style:font-name="Arial2" fo:font-size="11pt" style:font-size-asian="11pt" style:font-size-complex="11pt"/>
    </style:style>
    <style:style style:name="P282" style:family="paragraph" style:parent-style-name="Iau_3f_iue">
      <style:paragraph-properties fo:text-align="justify" style:justify-single-word="false"/>
    </style:style>
    <style:style style:name="P283" style:family="paragraph" style:parent-style-name="Iau_3f_iue" style:list-style-name="WWNum15">
      <style:paragraph-properties fo:margin-left="0cm" fo:margin-right="0cm" fo:text-align="justify" style:justify-single-word="false" fo:text-indent="1.251cm" style:auto-text-indent="false" style:punctuation-wrap="hanging">
        <style:tab-stops>
          <style:tab-stop style:position="1.27cm"/>
          <style:tab-stop style:position="1.905cm"/>
        </style:tab-stops>
      </style:paragraph-properties>
    </style:style>
    <style:style style:name="P284" style:family="paragraph" style:parent-style-name="Iau_3f_iue" style:list-style-name="WWNum4">
      <style:paragraph-properties fo:margin-left="0cm" fo:margin-right="0cm" fo:text-align="justify" style:justify-single-word="false" fo:text-indent="1.251cm" style:auto-text-indent="false" style:punctuation-wrap="hanging">
        <style:tab-stops>
          <style:tab-stop style:position="1.27cm"/>
          <style:tab-stop style:position="1.905cm"/>
        </style:tab-stops>
      </style:paragraph-properties>
    </style:style>
    <style:style style:name="P285" style:family="paragraph" style:parent-style-name="Iau_3f_iue">
      <style:paragraph-properties fo:margin-left="0cm" fo:margin-right="0cm" fo:text-align="justify" style:justify-single-word="false" fo:text-indent="1.251cm" style:auto-text-indent="false">
        <style:tab-stops>
          <style:tab-stop style:position="1.905cm"/>
        </style:tab-stops>
      </style:paragraph-properties>
    </style:style>
    <style:style style:name="P286" style:family="paragraph" style:parent-style-name="Iau_3f_iue">
      <style:paragraph-properties fo:margin-left="0cm" fo:margin-right="0.037cm" fo:text-align="justify" style:justify-single-word="false" fo:text-indent="1.27cm" style:auto-text-indent="false">
        <style:tab-stops>
          <style:tab-stop style:position="1.27cm"/>
        </style:tab-stops>
      </style:paragraph-properties>
    </style:style>
    <style:style style:name="P287" style:family="paragraph" style:parent-style-name="Iau_3f_iue">
      <style:paragraph-properties fo:margin-left="0cm" fo:margin-right="-0.101cm" fo:text-align="justify" style:justify-single-word="false" fo:text-indent="1.251cm" style:auto-text-indent="false"/>
    </style:style>
    <style:style style:name="P288" style:family="paragraph" style:parent-style-name="Iau_3f_iue">
      <style:paragraph-properties fo:margin-left="1.9cm" fo:margin-right="0cm" fo:text-indent="2.861cm" style:auto-text-indent="false"/>
      <style:text-properties fo:text-transform="uppercase" style:font-name="Arial2" fo:font-size="12pt" fo:font-weight="bold" style:font-size-asian="12pt" style:font-weight-asian="bold" style:font-name-complex="Arial3" style:font-size-complex="12pt" style:font-weight-complex="bold"/>
    </style:style>
    <style:style style:name="P289" style:family="paragraph" style:parent-style-name="Iau_3f_iue">
      <style:paragraph-properties fo:margin-left="0cm" fo:margin-right="0cm" fo:text-align="justify" style:justify-single-word="false" fo:text-indent="1.27cm" style:auto-text-indent="false"/>
    </style:style>
    <style:style style:name="P290" style:family="paragraph" style:parent-style-name="Iau_3f_iue">
      <style:paragraph-properties fo:margin-left="0cm" fo:margin-right="-0.011cm" fo:margin-top="0.212cm" fo:margin-bottom="0cm" fo:text-align="justify" style:justify-single-word="false" fo:text-indent="1.27cm" style:auto-text-indent="false"/>
    </style:style>
    <style:style style:name="P291" style:family="paragraph" style:parent-style-name="Îáû_f7_íûé">
      <style:paragraph-properties fo:margin-left="0cm" fo:margin-right="0.037cm" fo:text-align="justify" style:justify-single-word="false" fo:text-indent="1.27cm" style:auto-text-indent="false">
        <style:tab-stops>
          <style:tab-stop style:position="1.27cm"/>
        </style:tab-stops>
      </style:paragraph-properties>
    </style:style>
    <style:style style:name="P292" style:family="paragraph" style:parent-style-name="Îáû_f7_íûé">
      <style:paragraph-properties fo:margin-left="0cm" fo:margin-right="0cm" fo:text-align="justify" style:justify-single-word="false" fo:text-indent="1.251cm" style:auto-text-indent="false"/>
    </style:style>
    <style:style style:name="P293" style:family="paragraph" style:parent-style-name="Îáû_f7_íûé">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294" style:family="paragraph" style:parent-style-name="Стиль_20_1">
      <style:paragraph-properties fo:text-align="justify" style:justify-single-word="false"/>
      <style:text-properties style:font-name="Arial2" style:font-name-complex="Arial3" style:font-size-complex="12pt"/>
    </style:style>
    <style:style style:name="P295" style:family="paragraph" style:parent-style-name="Стиль_20_1">
      <style:paragraph-properties fo:text-align="justify" style:justify-single-word="false"/>
    </style:style>
    <style:style style:name="P296" style:family="paragraph" style:parent-style-name="Стиль_20_1" style:list-style-name="WWNum12">
      <style:paragraph-properties fo:text-align="justify" style:justify-single-word="false"/>
    </style:style>
    <style:style style:name="P297" style:family="paragraph" style:parent-style-name="Стиль_20_1" style:list-style-name="WWNum1">
      <style:paragraph-properties fo:text-align="justify" style:justify-single-word="false"/>
    </style:style>
    <style:style style:name="P298" style:family="paragraph" style:parent-style-name="Стиль_20_1">
      <style:paragraph-properties fo:margin-top="0.212cm" fo:margin-bottom="0cm" fo:text-align="justify" style:justify-single-word="false"/>
    </style:style>
    <style:style style:name="P299" style:family="paragraph" style:parent-style-name="Стиль_20_1">
      <style:paragraph-properties fo:margin-top="0cm" fo:margin-bottom="0cm" fo:text-align="justify" style:justify-single-word="false"/>
    </style:style>
    <style:style style:name="P300" style:family="paragraph" style:parent-style-name="Стиль_20_1">
      <style:paragraph-properties fo:margin-left="0.101cm" fo:margin-right="0.101cm" fo:text-align="justify" style:justify-single-word="false" fo:text-indent="0cm" style:auto-text-indent="false"/>
    </style:style>
    <style:style style:name="P301" style:family="paragraph" style:parent-style-name="Normal_20__28_Web_29_">
      <style:paragraph-properties fo:margin-left="0cm" fo:margin-right="0cm" fo:margin-top="0cm" fo:margin-bottom="0cm" fo:text-align="justify" style:justify-single-word="false" fo:text-indent="1.251cm" style:auto-text-indent="false"/>
    </style:style>
    <style:style style:name="P302" style:family="paragraph" style:parent-style-name="Normal_20__28_Web_29_">
      <style:paragraph-properties fo:margin-left="0cm" fo:margin-right="0cm" fo:margin-top="0cm" fo:margin-bottom="0cm" fo:text-align="justify" style:justify-single-word="false" fo:text-indent="1.251cm" style:auto-text-indent="false"/>
      <style:text-properties style:font-name="Arial2" fo:font-size="11pt" style:font-size-asian="11pt" style:font-name-complex="Arial3" style:font-size-complex="11pt"/>
    </style:style>
    <style:style style:name="P303" style:family="paragraph" style:parent-style-name="Normal_20__28_Web_29_">
      <style:paragraph-properties fo:margin-left="0cm" fo:margin-right="0cm" fo:margin-top="0cm" fo:margin-bottom="0cm" fo:text-align="justify" style:justify-single-word="false" fo:text-indent="1.199cm" style:auto-text-indent="false"/>
    </style:style>
    <style:style style:name="P304" style:family="paragraph" style:parent-style-name="Normal_20__28_Web_29_">
      <style:paragraph-properties fo:margin-left="0cm" fo:margin-right="0cm" fo:margin-top="0cm" fo:margin-bottom="0cm" fo:text-align="justify" style:justify-single-word="false" fo:text-indent="1.199cm" style:auto-text-indent="false"/>
      <style:text-properties style:font-name="Arial2" fo:font-size="11pt" style:font-size-asian="11pt" style:font-name-complex="Arial3" style:font-size-complex="11pt"/>
    </style:style>
    <style:style style:name="T1" style:family="text">
      <style:text-properties style:font-name="Arial1"/>
    </style:style>
    <style:style style:name="T2" style:family="text">
      <style:text-properties fo:font-size="11pt"/>
    </style:style>
    <style:style style:name="T3" style:family="text">
      <style:text-properties fo:font-size="11pt" fo:font-weight="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language-asian="ar" style:country-asian="SA" style:font-size-complex="11pt"/>
    </style:style>
    <style:style style:name="T8" style:family="text">
      <style:text-properties fo:font-size="11pt" style:font-size-asian="11pt" style:font-name-complex="Courier New CYR" style:font-size-complex="11pt"/>
    </style:style>
    <style:style style:name="T9" style:family="text">
      <style:text-properties fo:font-size="11pt" fo:language="ru" fo:country="RU" style:font-size-asian="11pt" style:font-size-complex="11pt"/>
    </style:style>
    <style:style style:name="T10" style:family="text">
      <style:text-properties fo:font-size="11pt" fo:font-weight="normal" style:font-size-asian="11pt" style:font-weight-asian="normal" style:font-size-complex="11pt"/>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000000"/>
    </style:style>
    <style:style style:name="T15" style:family="text">
      <style:text-properties fo:color="#000000" style:text-position="super 58%"/>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fo:language="en" fo:country="US" style:font-weight-complex="bold"/>
    </style:style>
    <style:style style:name="T19" style:family="text">
      <style:text-properties style:font-name="Arial" fo:font-size="11pt"/>
    </style:style>
    <style:style style:name="T20" style:family="text">
      <style:text-properties style:font-name="Arial" fo:font-size="11pt" fo:font-weight="bold"/>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1pt" fo:font-weight="bold" style:font-size-asian="11pt" style:font-size-complex="11pt"/>
    </style:style>
    <style:style style:name="T23" style:family="text">
      <style:text-properties style:font-name="Arial" fo:font-size="11pt" style:font-size-asian="11pt" style:font-size-complex="11pt"/>
    </style:style>
    <style:style style:name="T24" style:family="text">
      <style:text-properties style:font-name="Arial" fo:language="ru" fo:country="RU" fo:font-style="normal" style:text-underline-style="none" fo:font-weight="bold" style:font-name-asian="Times New Roman2" style:font-style-asian="normal" style:font-weight-asian="bold" style:font-name-complex="Arial" style:font-style-complex="normal" style:font-weight-complex="bold"/>
    </style:style>
    <style:style style:name="T25" style:family="text">
      <style:text-properties fo:language="ru" fo:country="RU"/>
    </style:style>
    <style:style style:name="T26" style:family="text">
      <style:text-properties fo:language="ru" fo:country="RU" fo:font-weight="bold" style:font-weight-asian="bold" style:font-weight-complex="bold"/>
    </style:style>
    <style:style style:name="T27" style:family="text">
      <style:text-properties fo:language="ru" fo:country="RU" fo:font-style="normal" fo:font-weight="bold" style:font-style-asian="normal" style:font-weight-asian="bold" style:font-style-complex="normal" style:font-weight-complex="bold"/>
    </style:style>
    <style:style style:name="T28" style:family="text">
      <style:text-properties fo:font-weight="normal" style:font-weight-asian="normal" style:font-weight-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name="Arial2" fo:font-size="10pt" style:font-size-asian="10pt" style:font-name-complex="Arial3"/>
    </style:style>
    <style:style style:name="T31" style:family="text">
      <style:text-properties style:font-name="Arial2" fo:font-size="11pt" style:font-size-asian="11pt" style:font-name-complex="Arial3" style:font-size-complex="11pt"/>
    </style:style>
    <style:style style:name="T32" style:family="text">
      <style:text-properties style:font-name="Arial2" fo:font-size="11pt" style:font-size-asian="11pt" style:font-name-complex="Arial3" style:font-size-complex="11pt" style:font-weight-complex="bold"/>
    </style:style>
    <style:style style:name="T33" style:family="text">
      <style:text-properties style:font-name="Arial2" fo:font-size="11pt" style:font-size-asian="11pt" style:font-name-complex="Arial3" style:font-size-complex="11pt" style:font-style-complex="italic"/>
    </style:style>
    <style:style style:name="T34" style:family="text">
      <style:text-properties style:font-name="Arial2" fo:font-size="11pt" style:font-size-asian="11pt" style:font-name-complex="Arial3" style:font-size-complex="11pt" style:font-style-complex="italic" style:font-weight-complex="bold"/>
    </style:style>
    <style:style style:name="T35" style:family="text">
      <style:text-properties style:font-name="Arial2" fo:font-size="11pt" style:font-size-asian="11pt" style:font-size-complex="11pt"/>
    </style:style>
    <style:style style:name="T36" style:family="text">
      <style:text-properties style:font-name="Arial2" fo:font-size="11pt" style:font-size-asian="11pt" style:language-asian="ar" style:country-asian="SA" style:font-name-complex="Arial3" style:font-size-complex="11pt"/>
    </style:style>
    <style:style style:name="T37" style:family="text">
      <style:text-properties style:font-name="Arial2" fo:font-size="11pt" style:font-size-asian="11pt" style:language-asian="ar" style:country-asian="SA" style:font-size-complex="11pt"/>
    </style:style>
    <style:style style:name="T38" style:family="text">
      <style:text-properties style:font-name="Arial2" fo:font-size="11pt" style:font-size-asian="11pt" style:language-asian="ru" style:country-asian="RU" style:font-name-complex="Arial3" style:font-size-complex="11pt"/>
    </style:style>
    <style:style style:name="T39" style:family="text">
      <style:text-properties style:font-name="Arial2" fo:font-size="11pt" style:font-size-asian="11pt" style:language-asian="ru" style:country-asian="RU" style:font-size-complex="11pt"/>
    </style:style>
    <style:style style:name="T40" style:family="text">
      <style:text-properties style:font-name="Arial2" fo:font-size="11pt" style:font-name-asian="TimesNewRomanPSMT, 'Kozuka Minc" style:font-size-asian="11pt" style:font-name-complex="Arial3" style:font-size-complex="11pt"/>
    </style:style>
    <style:style style:name="T41" style:family="text">
      <style:text-properties style:font-name="Arial2" fo:font-size="11pt" fo:font-weight="bold" style:font-size-asian="11pt" style:font-weight-asian="bold" style:font-name-complex="Arial3" style:font-size-complex="11pt"/>
    </style:style>
    <style:style style:name="T42" style:family="text">
      <style:text-properties style:font-name="Arial2" fo:font-size="11pt" fo:font-weight="bold" style:font-size-asian="11pt" style:font-weight-asian="bold" style:font-name-complex="Arial3" style:font-size-complex="11pt" style:font-weight-complex="bold"/>
    </style:style>
    <style:style style:name="T43" style:family="text">
      <style:text-properties style:font-name="Arial2" fo:font-size="11pt" fo:font-weight="bold" style:font-size-asian="11pt" style:font-weight-asian="bold" style:font-name-complex="Arial3" style:font-size-complex="11pt" style:font-style-complex="italic"/>
    </style:style>
    <style:style style:name="T44" style:family="text">
      <style:text-properties style:font-name="Arial2" fo:font-size="11pt" fo:font-weight="bold" style:font-size-asian="11pt" style:font-weight-asian="bold" style:font-size-complex="11pt" style:font-weight-complex="bold"/>
    </style:style>
    <style:style style:name="T45" style:family="text">
      <style:text-properties style:font-name="Arial2" fo:font-size="11pt" fo:font-weight="bold" style:font-size-asian="11pt" style:language-asian="ru" style:country-asian="RU" style:font-weight-asian="bold" style:font-name-complex="Arial3" style:font-size-complex="11pt"/>
    </style:style>
    <style:style style:name="T46" style:family="text">
      <style:text-properties style:font-name="Arial2" fo:font-size="11pt" fo:font-weight="bold" style:font-name-asian="Times New Roman3" style:font-size-asian="11pt" style:font-weight-asian="bold" style:font-name-complex="Arial3" style:font-size-complex="11pt" style:font-weight-complex="bold"/>
    </style:style>
    <style:style style:name="T47" style:family="text">
      <style:text-properties style:font-name="Arial2" fo:font-size="11pt" fo:language="en" fo:country="US" style:font-size-asian="11pt" style:font-name-complex="Arial3" style:font-size-complex="11pt"/>
    </style:style>
    <style:style style:name="T48" style:family="text">
      <style:text-properties style:font-name="Arial2" fo:font-size="11pt" fo:language="en" fo:country="US" style:font-size-asian="11pt" style:font-name-complex="Arial3" style:font-size-complex="11pt" style:font-weight-complex="bold"/>
    </style:style>
    <style:style style:name="T49" style:family="text">
      <style:text-properties style:font-name="Arial2" fo:font-size="11pt" fo:font-style="italic" style:font-size-asian="11pt" style:font-style-asian="italic" style:font-name-complex="Arial3" style:font-size-complex="11pt"/>
    </style:style>
    <style:style style:name="T50" style:family="text">
      <style:text-properties style:font-name="Arial2" fo:font-size="11pt" fo:font-style="italic" style:font-size-asian="11pt" style:font-style-asian="italic" style:font-name-complex="Arial3" style:font-size-complex="11pt" style:font-style-complex="italic"/>
    </style:style>
    <style:style style:name="T51" style:family="text">
      <style:text-properties style:font-name="Arial2" fo:font-size="11pt" fo:font-style="italic" style:font-size-asian="11pt" style:font-style-asian="italic" style:font-name-complex="Arial3" style:font-size-complex="11pt" style:font-style-complex="italic" style:font-weight-complex="bold"/>
    </style:style>
    <style:style style:name="T52" style:family="text">
      <style:text-properties style:font-name="Arial2" fo:font-size="11pt" fo:letter-spacing="-0.004cm" style:font-size-asian="11pt" style:font-name-complex="Arial3" style:font-size-complex="11pt"/>
    </style:style>
    <style:style style:name="T53" style:family="text">
      <style:text-properties style:font-name="Arial2" fo:font-size="11pt" style:text-underline-style="solid" style:text-underline-width="auto" style:text-underline-color="font-color" style:font-name-asian="TimesNewRomanPSMT, 'Kozuka Minc" style:font-size-asian="11pt" style:font-name-complex="Arial3" style:font-size-complex="11pt"/>
    </style:style>
    <style:style style:name="T54" style:family="text">
      <style:text-properties style:font-name="Arial2" fo:font-size="11pt" fo:font-weight="normal" style:font-size-asian="11pt" style:font-weight-asian="normal" style:font-name-complex="Arial3" style:font-size-complex="11pt"/>
    </style:style>
    <style:style style:name="T55" style:family="text">
      <style:text-properties style:font-name="Arial2" fo:font-size="11pt" fo:font-weight="normal" style:font-size-asian="11pt" style:font-weight-asian="normal" style:font-name-complex="Arial3" style:font-size-complex="11pt" style:font-weight-complex="bold"/>
    </style:style>
    <style:style style:name="T56" style:family="text">
      <style:text-properties style:font-name="Arial2" fo:font-size="11pt" fo:letter-spacing="-0.002cm" style:font-size-asian="11pt" style:font-name-complex="Arial3" style:font-size-complex="11pt"/>
    </style:style>
    <style:style style:name="T57" style:family="text">
      <style:text-properties style:font-name="Arial2" fo:font-weight="bold" style:font-weight-asian="bold" style:font-name-complex="Arial3"/>
    </style:style>
    <style:style style:name="T58" style:family="text">
      <style:text-properties style:font-name="Arial2" fo:font-weight="bold" style:font-weight-asian="bold" style:font-name-complex="Arial3" style:font-weight-complex="bold"/>
    </style:style>
    <style:style style:name="T59" style:family="text">
      <style:text-properties style:font-name="Arial2" style:font-name-complex="Arial3" style:font-weight-complex="bold"/>
    </style:style>
    <style:style style:name="T60" style:family="text">
      <style:text-properties fo:text-transform="uppercase" style:font-name="Arial2" fo:font-size="11pt" fo:font-weight="bold" style:font-size-asian="11pt" style:font-weight-asian="bold" style:font-name-complex="Arial3" style:font-size-complex="11pt"/>
    </style:style>
    <style:style style:name="T61" style:family="text">
      <style:text-properties fo:text-transform="uppercase" style:font-name="Arial2" fo:font-size="11pt" fo:font-weight="bold" style:font-size-asian="11pt" style:font-weight-asian="bold" style:font-name-complex="Arial3" style:font-size-complex="11pt" style:font-weight-complex="bold"/>
    </style:style>
    <style:style style:name="T62" style:family="text">
      <style:text-properties fo:text-transform="uppercase" style:font-name="Arial2" fo:font-weight="bold" style:font-weight-asian="bold" style:font-name-complex="Arial3"/>
    </style:style>
    <style:style style:name="T63" style:family="text">
      <style:text-properties fo:text-transform="uppercase" style:font-name="Arial2" fo:font-weight="bold" style:font-weight-asian="bold" style:font-name-complex="Arial3" style:font-weight-complex="bold"/>
    </style:style>
    <style:style style:name="T64" style:family="text">
      <style:text-properties fo:text-transform="uppercase" style:font-name="Arial2" fo:font-size="12pt" fo:font-weight="bold" style:font-size-asian="12pt" style:font-weight-asian="bold" style:font-name-complex="Arial3" style:font-size-complex="12pt" style:font-weight-complex="bold"/>
    </style:style>
    <style:style style:name="T65" style:family="text">
      <style:text-properties fo:text-transform="uppercase" style:font-name="Arial2" fo:language="en" fo:country="US" fo:font-weight="bold" style:font-weight-asian="bold" style:font-name-complex="Arial3"/>
    </style:style>
    <style:style style:name="T66" style:family="text">
      <style:text-properties fo:font-variant="normal" fo:text-transform="none" style:font-name="Arial2" fo:font-size="11pt" style:font-size-asian="11pt" style:font-name-complex="Arial3" style:font-size-complex="11pt"/>
    </style:style>
    <style:style style:name="T67" style:family="text">
      <style:text-properties fo:font-variant="normal" fo:text-transform="none" style:font-name="Arial2" fo:font-size="11pt" style:font-size-asian="11pt" style:font-name-complex="Arial3" style:font-size-complex="11pt" style:font-weight-complex="bold"/>
    </style:style>
    <style:style style:name="T68" style:family="text">
      <style:text-properties fo:font-variant="normal" fo:text-transform="none" style:font-name="Arial2" fo:font-size="11pt" fo:font-weight="normal" style:font-size-asian="11pt" style:font-weight-asian="normal" style:font-name-complex="Arial3" style:font-size-complex="11pt"/>
    </style:style>
    <style:style style:name="T69" style:family="text">
      <style:text-properties style:text-underline-style="none"/>
    </style:style>
    <style:style style:name="T70" style:family="text">
      <style:text-properties style:text-underline-style="none" fo:font-weight="bold" style:font-weight-asian="bold"/>
    </style:style>
    <style:style style:name="T71" style:family="text">
      <style:text-properties style:text-underline-style="none" fo:font-weight="bold" style:font-weight-asian="bold" style:font-weight-complex="normal"/>
    </style:style>
    <style:style style:name="T72" style:family="text">
      <style:text-properties fo:color="#00000a" style:font-name="Arial2" fo:font-size="11pt" fo:font-style="italic" style:font-size-asian="11pt" style:font-style-asian="italic" style:font-name-complex="Arial3" style:font-size-complex="11pt"/>
    </style:style>
    <style:style style:name="T73" style:family="text">
      <style:text-properties fo:color="#00000a" style:font-name="Arial2" fo:font-size="11pt" style:font-size-asian="11pt" style:font-name-complex="Arial3" style:font-size-complex="11pt"/>
    </style:style>
    <style:style style:name="T74" style:family="text">
      <style:text-properties fo:color="#00000a" style:font-name="Arial2" fo:font-size="11pt" fo:language="ru" fo:country="RU" fo:font-weight="normal" style:font-size-asian="11pt" style:font-weight-asian="normal" style:font-name-complex="Arial3" style:font-size-complex="11pt"/>
    </style:style>
    <style:style style:name="T75" style:family="text">
      <style:text-properties fo:color="#00000a" style:font-name="Arial2" fo:font-size="11pt" fo:font-weight="bold" style:font-size-asian="11pt" style:font-weight-asian="bold" style:font-name-complex="Arial3" style:font-size-complex="11pt" style:font-weight-complex="bold"/>
    </style:style>
    <style:style style:name="T76" style:family="text">
      <style:text-properties fo:color="#00000a" style:font-name="Arial2" fo:font-size="11pt" fo:font-weight="normal" style:font-size-asian="11pt" style:font-weight-asian="normal" style:font-name-complex="Arial3" style:font-size-complex="11pt"/>
    </style:style>
    <style:style style:name="T77" style:family="text">
      <style:text-properties fo:color="#00000a" fo:font-size="11pt" style:font-size-asian="11pt" style:font-name-complex="Courier New CYR" style:font-size-complex="11pt"/>
    </style:style>
    <style:style style:name="T78" style:family="text">
      <style:text-properties fo:font-size="10pt" style:font-size-asian="10pt" style:font-name-complex="Courier New CYR" style:font-size-complex="10pt"/>
    </style:style>
    <style:style style:name="T79" style:family="text">
      <style:text-properties style:font-name="Ari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59"/>
      <text:p text:style-name="P59"/>
      <text:p text:style-name="P59"/>
      <text:p text:style-name="P59"/>
      <text:p text:style-name="P59"/>
      <text:p text:style-name="P59"/>
      <text:p text:style-name="P59"/>
      <text:p text:style-name="P59">ПРАВИЛА ЗЕМЛЕПОЛЬЗОВАНИЯ</text:p>
      <text:p text:style-name="P59">И ЗАСТРОЙКИ</text:p>
      <text:p text:style-name="P59"/>
      <text:p text:style-name="P59"/>
      <text:p text:style-name="P59">РЕСПУБЛИКА АДЫГЕЯ</text:p>
      <text:p text:style-name="P59">МАЙКОПСКИЙ <text:s/>РАЙОН</text:p>
      <text:p text:style-name="P59">МУНИЦИПАЛЬНОЕ ОБРАЗОВАНИЕ</text:p>
      <text:p text:style-name="P59">«КУЖОРСКОЕ СЕЛЬСКОЕ ПОСЕЛЕНИЕ»</text:p>
      <text:p text:style-name="P59"/>
      <text:p text:style-name="P59"><text:s text:c="46"/></text:p>
      <text:p text:style-name="P59"><text:s text:c="5"/>ГРАДОСТРОИТЕЛЬНЫЕ РЕГЛАМЕНТЫ</text:p>
      <text:p text:style-name="P59"/>
      <text:p text:style-name="P59">ПОЯСНИТЕЛЬНАЯ ЗАПИСКА</text:p>
      <text:p text:style-name="P59"/>
      <text:p text:style-name="P59">КАРТА ГРАДОСТРОИТЕЛЬНОГО ЗОНИРОВАНИЯ</text:p>
      <text:p text:style-name="P100"><text:span text:style-name="T31">Введение</text:span></text:p>
      <text:p text:style-name="P103"/>
      <text:p text:style-name="P101"><text:span text:style-name="T32">Правила землепользования и застройки МО «Кужорское сельское поселение» Майкопского района Республики Адыгея разработаны по заказу администрации муниципального образования в соответствии с утвержденным техническим заданием.</text:span></text:p>
      <text:p text:style-name="Standard"><text:span text:style-name="T40">Цель работы: создание условий для устойчивого развития территории сельского поселения, сохранения окружающей среды и объектов культурного наследия, обеспечение прав и законных интересов юридических и физических лиц, в том числе правообладателей земельных участков и объектов капитального строительства, а также подготовка, согласование и обеспечение условий для принятия и введения в действие основанного на градостроительном зонировании муниципального нормативного правового акта — Правила землепользования и застройки; заложить правовые, методические и информационные основы для последовательного развития современной системы градорегулирования, ориентированной на рыночные преобразования в сфере недвижимости, привлечение инвестиций в строительство, использование современных технологий в планировании и управлении процессами обустройства и застройки территории населенных пунктов.</text:span></text:p>
      <text:p text:style-name="P166"><text:span text:style-name="T32">В проекте использованы исходные данные, предоставленные различными службами Кужорского сельского поселения Майкопского района Республики Адыгея.</text:span></text:p>
      <text:p text:style-name="P167"/>
      <text:p text:style-name="P172"><text:span text:style-name="T32"/></text:p>
      <text:p text:style-name="P104"/>
      <text:p text:style-name="P97"><text:span text:style-name="T42">ПРАВИЛА ЗЕМЛЕПОЛЬЗОВАНИЯ И ЗАСТРОЙКИ</text:span></text:p>
      <text:p text:style-name="P134"><text:span text:style-name="T60">Мо «кужорское сельское поселение» Майкопского района</text:span></text:p>
      <text:p text:style-name="P134"><text:span text:style-name="T60">Республики Адыгея</text:span></text:p>
      <text:p text:style-name="P179"/>
      <text:p text:style-name="P135"><text:span text:style-name="T32"><text:tab/>Правила землепользования и застройки </text:span><text:span text:style-name="T31">муниципального образования «Кужорское сельское поселение» Майкопского района Республики Адыгея </text:span><text:span text:style-name="T32">(далее – Правила) являются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Законом Республики Адыгея «О градостроительной деятельности» иными законами и иными нормативными правовыми актами Российской Федерации, законами и иными нормативными правовыми актами Республики Адыгея, Уставом </text:span><text:span text:style-name="T31">Кужорского сельского поселения,</text:span><text:span text:style-name="T32"> а также с учетом положений иных актов и документов, определяющих основные направления социально-экономического и градостроительного развития сельского поселения, его окружающей среды и рационального использования природных и территориальных ресурсов.</text:span></text:p>
      <text:p text:style-name="P110"/>
      <text:p text:style-name="P89"><text:bookmark-start text:name="__RefHeading__6610_1703696920"/><text:tab/>ЧАСТЬ <text:span text:style-name="T16">I</text:span> <text:s/>Порядок применения Правил землепользования и застройки<text:bookmark-end text:name="__RefHeading__6610_1703696920"/></text:p>
      <text:p text:style-name="P89"><text:bookmark-start text:name="__RefHeading__6612_1703696920"/>и внесение в них изменений<text:bookmark-end text:name="__RefHeading__6612_1703696920"/></text:p>
      <text:p text:style-name="P163"/>
      <text:h text:style-name="P252" text:outline-level="3"><text:bookmark-start text:name="__RefHeading__6614_1703696920"/><text:s text:c="5"/>Раздел 1. Регулирование землепользования и застройки органами местного самоуправления на основе градостроительного зонирования<text:bookmark-end text:name="__RefHeading__6614_1703696920"/></text:h>
      <text:p text:style-name="P105"/>
      <text:h text:style-name="P255" text:outline-level="8"><text:bookmark-start text:name="__RefHeading__6616_1703696920"/><text:span text:style-name="T6"><text:s text:c="11"/>Глава 1. Общие положения</text:span><text:bookmark-end text:name="__RefHeading__6616_1703696920"/></text:h>
      <text:p text:style-name="P112"/>
      <text:h text:style-name="P274" text:outline-level="7"><text:bookmark-start text:name="__RefHeading__6618_1703696920"/><text:span text:style-name="T6"><text:s text:c="11"/>Статья 1. Основные понятия, используемые в Правилах</text:span><text:bookmark-end text:name="__RefHeading__6618_1703696920"/></text:h>
      <text:p text:style-name="P61"/>
      <text:p text:style-name="P15"><text:span text:style-name="T31"><text:tab/>Понятия, используемые в настоящих Правилах, применяются в следующем значении:</text:span></text:p>
      <text:p text:style-name="P180"><text:span text:style-name="T41"><text:tab/>арендаторы земельных участков</text:span><text:span text:style-name="T31"> - лица, владеющие и пользующиеся земельными участками по договору аренды, договору субаренды;</text:span></text:p>
      <text:p text:style-name="P180"><text:span text:style-name="T41"><text:tab/>блокированное жилое здание</text:span><text:span text:style-name="T31"> - здание квартирного типа, состоящее из двух и более квартир, разделенных между собой стенами без проемов (брандмауэрами), каждая из таких квартир имеет доступ на отдельный земельный участок с выходом на территорию общего пользования (улицу, проезд);</text:span></text:p>
      <text:p text:style-name="P180"><text:span text:style-name="T41"><text:tab/>виды разрешенного использования недвижимости</text:span><text:span text:style-name="T31"> - виды деятельности, использования объектов недвижимости, объекты капитального строительства, осуществлять и размещать которые на земельных участках разрешено в силу поименования этих видов деятельности и объектов недвижимости в градостроительных регламентах настоящих Правил при условии обязательного соблюдения требований, установленных законодательством, настоящими Правилами, иными нормативными правовыми актами, техническими нормативными документами;</text:span></text:p>
      <text:p text:style-name="P180"><text:span text:style-name="T41"><text:tab/>высота здания, строения, сооружения</text:span><text:span text:style-name="T31">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устанавливает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span></text:p>
      <text:p text:style-name="P180"><text:span text:style-name="T41"><text:tab/>водоохранная зона</text:span><text:span text:style-name="T31"> – вид зоны с особыми условиями использования территории, устанавливаемый в соответствии с законодательством Российской Федерации, являющийся территорией, примыкающей к акваториям рек, озёр, водохранилищ и других поверхностных водных объектов, применительно к которой установлен специальный режим ограничения хозяйственной и иной деятельности по экологическим условиям для предотвращения загрязнения, заиления и истощения водных объектов, сохранения среды обитания объектов животного и растительного мира;</text:span></text:p>
      <text:p text:style-name="P180"><text:soft-page-break/><text:span text:style-name="T41"><text:tab/>градостроительное зонирование</text:span><text:span text:style-name="T31"> - зонирование территорий муниципального образования в целях определения территориальных зон и установления градостроительных регламентов;</text:span></text:p>
      <text:p text:style-name="P180"><text:span text:style-name="T41"><text:tab/>градостроительный план земельного участка</text:span><text:span text:style-name="T31"> – документ, подготавливаемый и утверждаемый в составе документации по планировке территории, содержащий информацию о границах и разрешенном использовании земельного участка, используемый для установления на местности границ земельного участка, впервые выделенного посредством планировки территории из состава государственных, муниципальных земель, для принятия решений о предоставлении физическим и юридическим лицам прав на земельный участок, об изъятии, в том числе путем выкупа, о резервировании земельного участка, его части для государственных или муниципальных нужд, разработки проектной документации для строительства, выдачи разрешения на строительство, выдачи разрешения на ввод объекта в эксплуатацию. Применительно к ранее сформированным земельным участкам с определенными в установленном порядке границами градостроительные планы земельных участков подготавливаются в виде отдельного документа;</text:span></text:p>
      <text:p text:style-name="P180"><text:span text:style-name="T41"><text:tab/>градостроительный регламент</text:span><text:span text:style-name="T31"> - устанавливаемые в пределах границ соответствующей территориальной зоны и в равной мере распространяемые на все земельные участки, расположенные в пределах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 устанавливаемые посредством зон с особыми условиями использования территорий;</text:span></text:p>
      <text:p text:style-name="P180"><text:span text:style-name="T41"><text:tab/>зоны с особыми условиями использования территорий</text:span><text:span text:style-name="T31"> – охранные, санитарно-защитные зоны, зоны охраны объектов культурного наследия (памятников истории и культуры), водоохранные зоны, зоны охраны источников питьевого водоснабжения, зоны охраняемых объектов, иные зоны, устанавливаемые в соответствии с законодательством РФ.</text:span></text:p>
      <text:p text:style-name="P180"><text:span text:style-name="T41"><text:tab/>собственники земельных участков</text:span><text:span text:style-name="T31"> – лица, являющиеся собственниками земельных участков;</text:span></text:p>
      <text:p text:style-name="P180"><text:span text:style-name="T41"><text:tab/>землепользователи</text:span><text:span text:style-name="T31"> - лица, владеющие и пользующиеся земельными участками на праве постоянного (бессрочного) пользования или на праве безвозмездного срочного пользования;</text:span></text:p>
      <text:p text:style-name="P276"><text:span text:style-name="T66">земельный участок как объект градостроительной деятельности</text:span><text:span text:style-name="T68"> – это часть земной поверхности, границы которой определены в соответствии с федеральными законами, на который и под которой расположены объекты капитального строительства, в том числе сооружения линейных объектов капитального строительства, зеленые насаждения, иные объекты благоустройства, или которая предназначена для размещения указанных объектов;</text:span></text:p>
      <text:p text:style-name="P276"><text:span text:style-name="T66">земельные участки индивидуального жилищного строительства</text:span><text:span text:style-name="T68"> – земельные участки, используемые для возведения и обслуживания индивидуальных жилых домов, хозяйственных строений и сооружений при них, а также для выращивания плодово-ягодных и овощных культур, если позволяет размер предоставляемого земельного участка;</text:span></text:p>
      <text:p text:style-name="P276"><text:span text:style-name="T66">земельные участки личного подсобного хозяйства</text:span><text:span text:style-name="T68"> – земельные участки, предоставленные гражданам, прежде всего, для сельскохозяйственного использования: под сад, огород, выращивание продовольственных культур, разведения животных;</text:span></text:p>
      <text:p text:style-name="P276"><text:span text:style-name="T67">застройщик – </text:span><text:span text:style-name="T68">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text:span><text:soft-page-break/><text:span text:style-name="T68">ремонта;</text:span></text:p>
      <text:p text:style-name="P298"><text:span text:style-name="T41"><text:tab/>изменение недвижимости</text:span><text:span text:style-name="T31"> – изменение вида (видов) использования земельного участка или строения, или сооружения на нем, строительство новых, реконструкция, перемещение или снос существующих строений или сооружений, иные действия при подготовке и осуществлении строительства, изменения размеров земельного участка;</text:span></text:p>
      <text:p text:style-name="P298"><text:span text:style-name="T41"><text:tab/>«иные формы недвижимости»</text:span><text:span text:style-name="T31"> – данная фраза является неотъемлемой частью словосочетания «земельные участки, или иные формы недвижимости», где «иные формы недвижимости» означают здания, строения, сооружения.</text:span></text:p>
      <text:p text:style-name="P180"><text:span text:style-name="T41"><text:tab/>инфраструктура территорий (инженерная, транспортная и социальная инфраструктуры)</text:span><text:span text:style-name="T31"> - комплекс линейно-кабельных объектов и объектов капитального строительства, транспорта, связи, инженерного оборудования, социально-культурного и коммунально-бытового обслуживания населения, обеспечивающих развитие территорий, функционирование поселений и населенных пунктов;</text:span></text:p>
      <text:p text:style-name="P180"><text:span text:style-name="T41"><text:tab/>красные линии</text:span><text:span text:style-name="T31"> – линии, которые устанавливаются посредством проектов планировки и обозначают существующие, планируемые (изменяемые, вновь образуемые) границы территорий общего пользования (включая дороги, улицы, проезды, площади, скверы, бульвары, набережные), границы земельных участков, на которых расположены сети инженерно-технического обеспечения, линии электропередачи, линии связи, трубопроводы, автомобильные дороги, железнодорожные линии и другие подобные сооружения (далее – линейные объекты);</text:span></text:p>
      <text:p text:style-name="P180"><text:span text:style-name="T41"><text:tab/>многоквартирное жилое здание</text:span><text:span text:style-name="T31"> - жилое здание, квартиры которого имеют выход на общие лестничные клетки и общий для всего здания земельный участок;</text:span></text:p>
      <text:p text:style-name="P180"><text:span text:style-name="T41"><text:tab/>отклонения от Правил</text:span><text:span text:style-name="T31"> - санкционированное в порядке, установленном настоящими Правилами, для конкретного земельного участка отступление от предельных параметров разрешенного строительства - высоты построек, процента застройки участка, отступов построек от границ участка и т.д., обусловленное невозможностью использовать участок в соответствии с настоящими Правилами по причине его малого размера, неудобной конфигурации, неблагоприятных инженерно-геологических и иных характеристик;</text:span></text:p>
      <text:p text:style-name="P180"><text:span text:style-name="T41"><text:tab/>обременения (ограничения) </text:span><text:span text:style-name="T31">– наличие установленных законом или уполномоченным органом в предусмотренном законом порядке условий, запрещений, стесняющих правообладателя при осуществлении права собственности;</text:span></text:p>
      <text:p text:style-name="P180"><text:span text:style-name="T41"><text:tab/>прибрежная защитная полоса</text:span><text:span text:style-name="T31"> - часть водоохранной зоны, для которой вводятся дополнительные ограничения землепользования, застройки и природопользования;</text:span></text:p>
      <text:p text:style-name="P180"><text:span text:style-name="T41"><text:tab/>проектная документация</text:span><text:span text:style-name="T31"> –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Проектная документация подготавливается на основании градостроительных планов земельных участков для отдельных объектов капитального строительства и используется для получения разрешения на строительство после ее согласования и проведения экспертиз в установленном порядке;</text:span></text:p>
      <text:p text:style-name="P180"><text:span text:style-name="T41"><text:tab/>процент застройки участка</text:span><text:span text:style-name="T31">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text:span></text:p>
      <text:p text:style-name="P180"><text:span text:style-name="T41"><text:tab/>публичный сервитут</text:span><text:span text:style-name="T31">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text:span></text:p>
      <text:p text:style-name="P180"><text:span text:style-name="T41"><text:tab/>разрешение на строительство</text:span><text:span text:style-name="T31"> - документ, подтверждающий соответствие проектной </text:span><text:soft-page-break/><text:span text:style-name="T31">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когда законодательством <text:s/>не предусмотрено получение разрешения на строительство;</text:span></text:p>
      <text:p text:style-name="P180"><text:span text:style-name="T41"><text:tab/>разрешение на ввод объекта капитального строительства в эксплуатацию</text:span><text:span text:style-name="T31">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span></text:p>
      <text:p text:style-name="P180"><text:span text:style-name="T41"><text:tab/>реконструкция</text:span><text:span text:style-name="T31"> - изменение параметров объектов капитального строительства, их частей (количества помещений, высоты, количества этажей (этажности), площади, показателей производственной мощности, объема) и качества инженерно-технического обеспечения;</text:span></text:p>
      <text:p text:style-name="P180"><text:span text:style-name="T41"><text:tab/>строительные изменения недвижимости</text:span><text:span text:style-name="T31"> - изменения, осуществляемые применительно к земельным участкам, иным объектам недвижимости путем нового строительства, реконструкции, пристроек, сноса строений, земляных работ, иных действий, производимых на основании разрешения на строительство (за исключением незначительных действий, особо поименованных соответствующими нормативными правовыми актами);</text:span></text:p>
      <text:p text:style-name="P180"><text:span text:style-name="T41"><text:tab/>строительство</text:span><text:span text:style-name="T31"> – процесс создания зданий, строений, сооружений (в том числе на месте сносимых объектов капитального строительства);</text:span></text:p>
      <text:p text:style-name="P276"><text:span text:style-name="T66">территориальные зоны</text:span><text:span text:style-name="T68"> – зоны, для которых в правилах землепользования и застройки определены границы и установлены градостроительные регламенты;</text:span></text:p>
      <text:p text:style-name="P180"><text:span text:style-name="T41"><text:tab/>территории общего пользования</text:span><text:span text:style-name="T31"> – территории, которыми беспрепятственно пользуется неограниченный круг лиц (в том числе площади, улицы, проезды, набережные, скверы, бульвары);</text:span></text:p>
      <text:p text:style-name="P180"><text:span text:style-name="T41"><text:tab/>технические регламенты</text:span><text:span text:style-name="T31"> – документы, которые приняты в порядке, установленном законодательством Российской Федерации и устанавливают обязательные для применения и исполнения требования к зданиям, строениям и сооружениям, процессам производства, эксплуатации, хранения, перевозки, реализации и утилизации. До принятия технических регламентов действуют существующие нормативные технические документы в части не противоречащие законодательству о техническом регулировании;</text:span></text:p>
      <text:p text:style-name="P180"><text:span text:style-name="T41"><text:tab/>частный сервитут</text:span><text:span text:style-name="T31"> - право ограниченного пользования чужим недвижимым имуществом, устанавливаемое решением суда или соглашением между лицом, <text:s/>являющимся собственником объекта недвижимости, и лицом, требующим установления сервитута.</text:span></text:p>
      <text:p text:style-name="P112"/>
      <text:h text:style-name="P268" text:outline-level="6"><text:bookmark-start text:name="__RefHeading__6620_1703696920"/><text:span text:style-name="T6"><text:s text:c="11"/>Статья 2. <text:s/>Основания введения, назначение и состав Правил</text:span><text:bookmark-end text:name="__RefHeading__6620_1703696920"/></text:h>
      <text:p text:style-name="P61"/>
      <text:p text:style-name="P15"><text:span text:style-name="T35"><text:tab/>1. Настоящие Правила в соответствии с Градостроительным кодексом Российской Федерации (далее по тексту – ГрК РФ), Земельным кодексом Российской Федерации (далее по тексту – ЗК РФ), вводят в муниципальном образовании «Кужорское сельское поселение» (далее сельское поселение) систему регулирования землепользования и застройки, которая основана на градостроительном зонировании - делении всей территории в границах населенных пунктов и сельского поселения 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и объектов капитального строительства в границах этих территориальных зон и установлении зон с особыми условиями использования территории.</text:span></text:p>
      <text:p text:style-name="P114"/>
      <text:p text:style-name="P15"><text:span text:style-name="T31"><text:tab/>2. Целью введения системы регулирования землепользования и застройки, основанной на градостроительном зонировании, является:</text:span></text:p>
      <text:p text:style-name="P15"><text:span text:style-name="T40"><text:tab/>- защита прав граждан и обеспечение равенства прав физических и юридических лиц в процессе реализации отношений, возникающих по поводу землепользования и застройки;</text:span></text:p>
      <text:p text:style-name="P15"><text:soft-page-break/><text:span text:style-name="T40"><text:tab/>- обеспечение открытости информации о правилах и условиях использования земельных участков, осуществление на них строительства и реконструкции;</text:span></text:p>
      <text:p text:style-name="P15"><text:span text:style-name="T40"><text:tab/>- подготовка документов для передачи прав на земельные участки, находящиеся в государственной и муниципальной собственности, физическим и юридическим лицам для</text:span></text:p>
      <text:p text:style-name="P15"><text:span text:style-name="T40">осуществления строительства, реконструкции объектов недвижимости;</text:span></text:p>
      <text:p text:style-name="P15"><text:span text:style-name="T40"><text:tab/>- контроль соответствия градостроительным регламентам проектной документации, завершенных строительством объектов и их последующего использования.</text:span></text:p>
      <text:p text:style-name="P72"/>
      <text:p text:style-name="P15"><text:span text:style-name="T31"><text:tab/>3. <text:s/>Настоящие Правила регламентируют деятельность по:</text:span></text:p>
      <text:p text:style-name="P182"><text:span text:style-name="T31"><text:tab/>- практической реализации градостроительного зонирования территории сельского поселения, выполнению градостроительных регламентов по видам и предельным параметрам разрешенного использования земельных участков, иных объектов недвижимости;</text:span></text:p>
      <text:p text:style-name="P182"><text:span text:style-name="T31"><text:tab/>- предоставлению прав на земельные участки, подготовленные посредством планировки территории и сформированные из состава государственных, муниципальных земель, физическим и юридическим лицам;</text:span></text:p>
      <text:p text:style-name="P182"><text:span text:style-name="T31"><text:tab/>- подготовке градостроительных оснований для принятия решений о резервировании и изъятии земельных участков для реализации государственных и муниципальных нужд;</text:span></text:p>
      <text:p text:style-name="P182"><text:span text:style-name="T31"><text:tab/>- предоставлению разрешений на строительство, разрешений на ввод в эксплуатацию вновь построенных, реконструированных объектов;</text:span></text:p>
      <text:p text:style-name="P182"><text:span text:style-name="T31"><text:tab/>- контролю за использованием и строительными изменениями объектов недвижимости, применению штрафных санкций в случаях и порядке, установленных законодательством;</text:span></text:p>
      <text:p text:style-name="P182"><text:span text:style-name="T31"><text:tab/>- обеспечению открытости и доступности для физических и юридических лиц информации о землепользовании и застройке, а также их участия в принятии решений по этим вопросам посредством публичных слушаний;</text:span></text:p>
      <text:p text:style-name="P182"><text:span text:style-name="T31"><text:tab/>- внесению изменений в настоящие Правила, включая изменение состава градостроительных регламентов, в том числе путем его дополнения применительно к различным территориальным зонам.</text:span></text:p>
      <text:p text:style-name="P183"/>
      <text:p text:style-name="P15"><text:span text:style-name="T31"><text:tab/>4. <text:s/>Настоящие Правила применяются наряду с:</text:span></text:p>
      <text:p text:style-name="P182"><text:span text:style-name="T31"><text:s/><text:tab/>- техническими регламентами и иным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природной среды и объектов культурного наследия;</text:span></text:p>
      <text:p text:style-name="P135"><text:span text:style-name="T31"><text:tab/>- иными нормативными правовыми актами сельского поселения, Майкопского муниципального района (далее муниципального района) и Республики Адыгея по вопросам регулирования землепользования и застройки.</text:span></text:p>
      <text:p text:style-name="P15"><text:span text:style-name="T31"><text:s/></text:span></text:p>
      <text:p text:style-name="P135"><text:span text:style-name="T31"><text:tab/>5. Настоящие Правила обязательны для физических и юридических лиц, должностных лиц, осуществляющих и контролирующих градостроительную деятельность на территории сельского поселения.</text:span></text:p>
      <text:p text:style-name="P72"/>
      <text:p text:style-name="P299"><text:span text:style-name="T31"><text:tab/>6. ГрК РФ устанавливает состав и содержание Правил, которые <text:s/></text:span></text:p>
      <text:p text:style-name="P299"><text:span text:style-name="T31">включают в себя:</text:span></text:p>
      <text:p text:style-name="P294"/>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300"><text:span text:style-name="T31">Часть </text:span><text:span text:style-name="T47">I</text:span></text:p>
          </table:table-cell>
          <table:table-cell table:style-name="Таблица21.B1" office:value-type="string">
            <text:p text:style-name="P295"><text:span text:style-name="T32">Порядок применения Правил и внесения в них изменений;</text:span></text:p>
          </table:table-cell>
        </table:table-row>
        <table:table-row table:style-name="Таблица21.1">
          <table:table-cell table:style-name="Таблица21.A1" office:value-type="string">
            <text:p text:style-name="P300"><text:span text:style-name="T31">Часть</text:span><text:span text:style-name="T47"> II</text:span></text:p>
          </table:table-cell>
          <table:table-cell table:style-name="Таблица21.B1" office:value-type="string">
            <text:p text:style-name="P295"><text:span text:style-name="T32">Карту градостроительного зонирования (картографические документы);</text:span></text:p>
          </table:table-cell>
        </table:table-row>
        <table:table-row table:style-name="Таблица21.1">
          <table:table-cell table:style-name="Таблица21.A1" office:value-type="string">
            <text:p text:style-name="P300"><text:span text:style-name="T31">Часть</text:span><text:span text:style-name="T47"> III</text:span></text:p>
          </table:table-cell>
          <table:table-cell table:style-name="Таблица21.B1" office:value-type="string">
            <text:p text:style-name="P295"><text:span text:style-name="T32">Градостроительные регламенты.</text:span></text:p>
          </table:table-cell>
        </table:table-row>
      </table:table>
      <text:p text:style-name="P295"><text:span text:style-name="T42"><text:tab/>Порядок применения Правил и внесение в них изменений </text:span><text:span text:style-name="T31">представляется в форме текста правовых и процедурных норм и включает в себя следующие положения;</text:span></text:p>
      <text:list xml:id="list3515923872658405096" text:style-name="WWNum12">
        <text:list-item>
          <text:p text:style-name="P296"><text:soft-page-break/><text:span text:style-name="T31"><text:s/>о регулировании землепользования и застройки органами местного самоуправления;</text:span></text:p>
        </text:list-item>
      </text:list>
      <text:list xml:id="list2067186511525713434" text:style-name="WWNum1">
        <text:list-item>
          <text:p text:style-name="P297"><text:span text:style-name="T31"><text:s/>об изменении видов разрешенного использования земельных участков и объектов капитального строительства физическими и юридическими лицами;</text:span></text:p>
        </text:list-item>
        <text:list-item>
          <text:p text:style-name="P297"><text:span text:style-name="T31">о подготовке документации по планировке территории органами местного самоуправления;</text:span></text:p>
        </text:list-item>
        <text:list-item>
          <text:p text:style-name="P297"><text:span text:style-name="T31"><text:s/>о проведении публичных слушаний по вопросам землепользования и застройки;</text:span></text:p>
        </text:list-item>
        <text:list-item>
          <text:p text:style-name="P297"><text:span text:style-name="T31">о внесении изменений в Правила;</text:span></text:p>
        </text:list-item>
        <text:list-item>
          <text:p text:style-name="P297"><text:span text:style-name="T31">о регулировании иных вопросов землепользования и застройки.</text:span></text:p>
        </text:list-item>
      </text:list>
      <text:p text:style-name="P295"><text:span text:style-name="T42"><text:tab/>Картографические документы и градостроительные регламенты</text:span><text:span text:style-name="T31"> содержат карту градостроительного зонирования и описание градостроительных регламентов по основным, условно разрешенным и вспомогательным видам разрешенного использования недвижимости и предельным параметрам разрешенного строительства, реконструкции объектов капитального строительства, а также описания дополнительных ограничений</text:span></text:p>
      <text:p text:style-name="Standard"/>
      <text:p text:style-name="Standard"><text:bookmark-start text:name="__RefHeading__6622_1703696920"/><text:s text:c="10"/><text:span text:style-name="T11"><text:s/>Статья 3. Градостроительные регламенты и их применение</text:span><text:bookmark-end text:name="__RefHeading__6622_1703696920"/></text:p>
      <text:p text:style-name="P15"/>
      <text:p text:style-name="P15"><text:span text:style-name="T31"><text:tab/>1. Решения по землепользованию и застройке принимаются на основе установленных градостроительных регламентов, которые действуют в пределах территориальных зон и распространяются в равной мере на все расположенные в одной и той же территориальной зоне земельные участки, иные объекты недвижимости, независимо от форм собственности.</text:span></text:p>
      <text:p text:style-name="P72"/>
      <text:p text:style-name="P15"><text:span text:style-name="T31"><text:tab/>2. Действие градостроительных регламентов не распространяется на земельные участки:</text:span></text:p>
      <text:p text:style-name="P15"><text:span text:style-name="T31"><text:tab/>-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span></text:p>
      <text:p text:style-name="P15"><text:span text:style-name="T31"><text:tab/>- в границах территорий общего пользования;</text:span></text:p>
      <text:p text:style-name="P15"><text:span text:style-name="T31"><text:tab/>- предназначенные для размещения линейных объектов и (или) занятые линейными объектами (линии электропередачи, линии связи, инженерно-технические коммуникации, в том числе железнодорожные линии, иные линейные объекты, использование которых определяется их индивидуальным целевым назначением);</text:span></text:p>
      <text:p text:style-name="P15"><text:span text:style-name="T31"><text:tab/>- предоставленных для добычи полезных ископаемых.</text:span></text:p>
      <text:p text:style-name="P72"/>
      <text:p text:style-name="P15"><text:span text:style-name="T31"><text:tab/>3. К земельным участкам, иным объектам недвижимости, расположенным в пределах зон ограничений, градостроительные регламенты, определенные применительно к соответствующим территориальным зонам, применяются с учетом ограничений.</text:span></text:p>
      <text:p text:style-name="P72"/>
      <text:p text:style-name="P15"><text:span text:style-name="T31"><text:tab/>4. Для каждого земельного участка, иного объекта недвижимости разрешенным считается такое использование, которое соответствует:</text:span></text:p>
      <text:p text:style-name="P15"><text:span text:style-name="T31"><text:tab/>- градостроительным регламентам настоящих Правил;</text:span></text:p>
      <text:p text:style-name="P15"><text:span text:style-name="T31"><text:tab/>- ограничениям по экологическим и санитарно-эпидемиологическим условиям - в случаях, когда земельный участок, иной объект недвижимости расположен в зонах действия соответствующих ограничений;</text:span></text:p>
      <text:p text:style-name="P15"><text:span text:style-name="T31"><text:tab/>- иным документально зафиксированным ограничениям на использование объектов недвижимости (включая нормативные правовые акты об установлении публичных сервитутов, иные предусмотренные законодательством документы).</text:span></text:p>
      <text:p text:style-name="P72"/>
      <text:p text:style-name="P15"><text:span text:style-name="T31"><text:tab/>5. Градостроительный регламент в части видов разрешенного использования недвижимости включает:</text:span></text:p>
      <text:p text:style-name="P15"><text:span text:style-name="T31"><text:tab/>- основные виды разрешенного использования недвижимости, которые, при условии </text:span><text:soft-page-break/><text:span text:style-name="T31">соблюдения технических регламентов (а до принятия технических регламентов - строительных норм и стандартов безопасности, правил пожарной безопасности, требований гражданской обороны и предупреждения чрезвычайных ситуаций, иных обязательных требований) не могут быть запрещены;</text:span></text:p>
      <text:p text:style-name="P15"><text:span text:style-name="T31"><text:tab/>- условно разрешенные виды использования, требующие получения разрешения, которое принимается по результатам специального согласования, проводимого с применением процедур публичных слушаний;</text:span></text:p>
      <text:p text:style-name="P15"><text:span text:style-name="T31"><text:tab/>-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span></text:p>
      <text:p text:style-name="P72"/>
      <text:p text:style-name="P15"><text:span text:style-name="T31"><text:tab/>6. Собственники, землепользователи, землевладельцы, арендаторы земельных участков, иных объектов недвижимости, имеют право по своему усмотрению выбирать и менять вид/виды использования недвижимости из числа включенных в градостроительный регламент, разрешенные как основные и вспомогательные для соответствующих территориальных зон при условии обязательного соблюдения требований законодательства в отношении обеспечения безопасности.</text:span></text:p>
      <text:p text:style-name="P15"><text:span text:style-name="T31"><text:tab/>Порядок действий по реализации указанного права устанавливается законодательством, порядком применения и внесения изменений в Правила, иными нормативными правовыми актами сельского поселения, муниципального района и Республики Адыгея.</text:span></text:p>
      <text:p text:style-name="P15"><text:span text:style-name="T31"><text:tab/>7. Градостроительные регламенты в части предельных параметров разрешенного строительного изменения объектов недвижимости включают:</text:span></text:p>
      <text:p text:style-name="P15"><text:span text:style-name="T31"><text:tab/>- предельные (минимальные и/или максимальные) размеры земельных участков, в том числе их площадь;</text:span></text:p>
      <text:p text:style-name="P15"><text:span text:style-name="T31"><text:tab/>- минимальные отступы от границ земельных участков в целях определения мест допустимого размещения зданий, строений и сооружений, за пределами которых запрещено строительство зданий, строений, сооружений;</text:span></text:p>
      <text:p text:style-name="P15"><text:span text:style-name="T31"><text:tab/>- предельное количество этажей или предельную высоту зданий, строений, сооружений максимальную высоту построек;</text:span></text:p>
      <text:p text:style-name="P15"><text:span text:style-name="T31"><text:tab/>- максимальный процент застройки в границах земельного участка (отношение площади участка, которая уже застроена и может быть застроена дополнительно, ко всей площади земельного участка).</text:span></text:p>
      <text:p text:style-name="P15"><text:span text:style-name="T31"><text:tab/>Сочетания указанных параметров и их предельные значения устанавливаются индивидуально применительно к каждой территориальной зоне, выделенной на карте градостроительного зонирования.</text:span></text:p>
      <text:p text:style-name="P15"><text:span text:style-name="T31"><text:tab/>Количество видов предельных параметров с установлением их значений применительно к различным территориальным зонам </text:span><text:span text:style-name="T49">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span><text:span text:style-name="T31">.</text:span></text:p>
      <text:p text:style-name="P15"><text:span text:style-name="T31"><text:tab/>8. Инженерно-технические объекты, сооружения и коммуникации, обеспечивающие реализацию разрешенного использования объектов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 и противопожарным нормам и правилам, технологическим стандартам безопасности.</text:span></text:p>
      <text:p text:style-name="P184"/>
      <text:p text:style-name="P72"/>
      <text:h text:style-name="P241" text:outline-level="4"><text:bookmark-start text:name="__RefHeading__6624_1703696920"/><text:span text:style-name="T70"><text:s text:c="7"/>Статья 4. Открытость и доступность информации о землепользовании и застройке</text:span><text:bookmark-end text:name="__RefHeading__6624_1703696920"/></text:h>
      <text:p text:style-name="P112"/>
      <text:p text:style-name="P15"><text:span text:style-name="T31"><text:tab/>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span></text:p>
      <text:p text:style-name="P188"><text:span text:style-name="T31"><text:tab/>Администрация муниципального образования «Кужорское сельское поселение» (далее администрация сельского поселения) обеспечивает возможность ознакомления с настоящими Правилами всем желающим путем:</text:span></text:p>
      <text:p text:style-name="P15"><text:span text:style-name="T31"><text:tab/>- публикации Правил и открытой продажи их копий;</text:span></text:p>
      <text:p text:style-name="P15"><text:soft-page-break/><text:span text:style-name="T31"><text:tab/>- помещения Правил в сети «Интернет»;</text:span></text:p>
      <text:p text:style-name="P15"><text:span text:style-name="T31"><text:tab/>- создания условий для ознакомления с настоящими Правилами в полном комплекте входящих в их состав картографических и текстовых документов в общественных местах, определенных главой муниципального образования, в иных органах и организациях, причастных к регулированию землепользования и застройки;</text:span></text:p>
      <text:p text:style-name="P15"><text:span text:style-name="T31"><text:tab/>- предоставления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Стоимость указанных услуг не может превышать стоимость затрат на изготовление копий соответствующих материалов.</text:span></text:p>
      <text:p text:style-name="P15"><text:span text:style-name="T31"><text:tab/>Тексты нормативных правовых актов должны находиться на информационных стендах не менее десяти календарных дней со дня их официального опубликования. <text:s/></text:span></text:p>
      <text:p text:style-name="P71"/>
      <text:h text:style-name="P240" text:outline-level="4"><text:bookmark-start text:name="__RefHeading__6626_1703696920"/><text:span text:style-name="T70"><text:s text:c="12"/>Статья 5. <text:s/>Общие положения, относящиеся к ранее возникшим правам</text:span><text:bookmark-end text:name="__RefHeading__6626_1703696920"/></text:h>
      <text:p text:style-name="P110"/>
      <text:p text:style-name="P15"><text:span text:style-name="T31"><text:tab/>1. Принятые до введения в действие настоящих Правил, правовые акты муниципального района и сельского поселения по вопросам землепользования и застройки применяются в части, не противоречащей настоящим Правилам.</text:span></text:p>
      <text:p text:style-name="P72"/>
      <text:p text:style-name="P15"><text:span text:style-name="T31"><text:tab/>2. Разрешения на строительство, реконструкцию, выданные до вступления в силу настоящих Правил являются действительными.</text:span></text:p>
      <text:p text:style-name="P72"/>
      <text:p text:style-name="P15"><text:span text:style-name="T31"><text:tab/>3. 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span></text:p>
      <text:p text:style-name="P15"><text:span text:style-name="T31"><text:tab/>1) имеют виды использования, которые не поименованы как разрешенные для соответствующих территориальных зон;</text:span></text:p>
      <text:p text:style-name="P15"><text:span text:style-name="T31"><text:tab/>2) имеют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text:span></text:p>
      <text:p text:style-name="P15"><text:span text:style-name="T31"><text:tab/>3) имеют параметры меньше (площадь и линейные размеры земельных участков, отступы построек от границ участка) или больше (высота/этажность построек, процент застройки) значений, установленных градостроительным регламентом применительно к соответствующим зонам.</text:span></text:p>
      <text:p text:style-name="P15"><text:span text:style-name="T31"><text:tab/>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земельным законодательством, нормативными правовыми актами Республики Адыгея и органов местного самоуправления.</text:span></text:p>
      <text:p text:style-name="P72"/>
      <text:p text:style-name="P15"><text:span text:style-name="T31"><text:tab/>4. Правовым актом Главы муниципального образования «Кужорское сельское поселение» (далее – глава сельского поселения) производственным и иным объектам, чьи санитарно-защитные зоны распространяются за пределы территориальной зоны расположения этих объектов (согласно карте градостроительного зонирования), и функционирование которых наносит несоразмерный ущерб владельцам соседних объектов недвижимости, то есть значительно снижается стоимость этих объектов, может быть придан статус несоответствия Правилам.</text:span></text:p>
      <text:p text:style-name="P112"/>
      <text:h text:style-name="P241" text:outline-level="4"><text:bookmark-start text:name="__RefHeading__6628_1703696920"/><text:span text:style-name="T70"><text:s text:c="12"/>Статья 6. <text:s/>Использование и строительные изменения объектов недвижимости,</text:span><text:bookmark-end text:name="__RefHeading__6628_1703696920"/></text:h>
      <text:h text:style-name="P241" text:outline-level="4"><text:bookmark-start text:name="__RefHeading__6630_1703696920"/><text:span text:style-name="T70">несоответствующих Правилам</text:span><text:bookmark-end text:name="__RefHeading__6630_1703696920"/></text:h>
      <text:p text:style-name="P112"/>
      <text:p text:style-name="P15"><text:span text:style-name="T31"><text:tab/>1. Объекты недвижимости, поименованные в статье 5, а также ставшие несоответствующими настоящим Правилам после внесения изменений в настоящие Правила</text:span><text:span text:style-name="T33">, </text:span><text:span text:style-name="T50">могут существовать и использоваться без установления срока приведения их в соответствие с </text:span><text:a xlink:type="simple" xlink:href="#sub_109" text:style-name="Internet_20_link" text:visited-style-name="Visited_20_Internet_20_Link"><text:span text:style-name="Internet_20_link"><text:span text:style-name="T72">градостроительным регламентом</text:span></text:span></text:a><text:span text:style-name="T49">.</text:span></text:p>
      <text:p text:style-name="P15"><text:span text:style-name="T31"><text:tab/>Исключение составляют те объекты недвижимости, которые не соответствуют одновременно и настоящим Правилам, и обязательным требованиям безопасности, </text:span><text:soft-page-break/><text:span text:style-name="T31">существование и использование которых опасно для жизни или здоровья человека, а также для окружающей среды и объектов культурного наследия. В соответствии с федеральными законами может быть наложен запрет на продолжение использования таких объектов недвижимости.</text:span></text:p>
      <text:p text:style-name="P191"><text:span text:style-name="T31">Изменение </text:span><text:a xlink:type="simple" xlink:href="#sub_37" text:style-name="Internet_20_link" text:visited-style-name="Visited_20_Internet_20_Link"><text:span text:style-name="Internet_20_link"><text:span text:style-name="T73">видов</text:span></text:span></text:a><text:span text:style-name="T31">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и регламентами.</text:span></text:p>
      <text:p text:style-name="P72"/>
      <text:p text:style-name="P15"><text:span text:style-name="T31"><text:tab/>2. Объекты капитального строительства, строящиеся по проектной документации на основании градостроительных планов земельных участков, утвержденных до вступления в силу настоящих Правил или изменений к ним не могут рассматриваться, как не соответствующие градостроительному регламенту.</text:span></text:p>
      <text:p text:style-name="P72"/>
      <text:p text:style-name="P15"><text:span text:style-name="T31"><text:tab/>3. Все изменения несоответствующих Правилам объектов недвижимости,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text:span></text:p>
      <text:p text:style-name="P15"><text:span text:style-name="T33"><text:tab/>Запрещается увеличивать площадь и строительный объем объектов недвижимости, указанных в подпунктах 1, 2 части 3 статьи 5 настоящих Правил. На этих объектах запрещается увеличивать объемы и интенсивность производственной деятельности без приведения используемой производственн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ых ситуаций, иными требованиями безопасности, устанавливаемые техническими регламентами (а до их принятия – соответствующими нормативами и стандартами безопасности).</text:span></text:p>
      <text:p text:style-name="P15"><text:span text:style-name="T31"><text:tab/>Указанные в подпункте 3 части 3 статьи 5 настоящих Правил объекты недвижимости, несоответствующие настоящим Правилам по строительным параметрам (строения, затрудняющие или блокирующие возможность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span></text:p>
      <text:p text:style-name="P15"><text:span text:style-name="T31"><text:tab/>Несоответствующий настоящим Правилам вид использования недвижимости не может быть заменен на иной несоответствующий вид использования.</text:span></text:p>
      <text:p text:style-name="P72"/>
      <text:h text:style-name="P240" text:outline-level="4"><text:bookmark-start text:name="__RefHeading__6632_1703696920"/><text:span text:style-name="T70"><text:s text:c="12"/>Статья 7. Ответственность за нарушение Правил</text:span><text:bookmark-end text:name="__RefHeading__6632_1703696920"/></text:h>
      <text:p text:style-name="Standard"/>
      <text:p text:style-name="P253"><text:span text:style-name="T68">Лица, виновные в нарушении законодательства о градостроительной деятельности, несут дисциплинарную, имущественную, административную, уголовную ответственность в соответствии с законодательством Российской Федерации.</text:span></text:p>
      <text:p text:style-name="P164"/>
      <text:h text:style-name="P241" text:outline-level="4"><text:bookmark-start text:name="__RefHeading__6634_1703696920"/><text:span text:style-name="T70"><text:s text:c="11"/>Глава 2. <text:s/>Полномочия органов местного самоуправления Кужорского сельского поселения по регулированию землепользования и застройки</text:span><text:bookmark-end text:name="__RefHeading__6634_1703696920"/></text:h>
      <text:p text:style-name="P77"/>
      <text:h text:style-name="P241" text:outline-level="4"><text:bookmark-start text:name="__RefHeading__6636_1703696920"/><text:span text:style-name="T70"><text:s text:c="3"/>Статья 8. <text:s/>Органы, уполномоченные регулировать и контролировать землепользование и застройку</text:span><text:bookmark-end text:name="__RefHeading__6636_1703696920"/></text:h>
      <text:p text:style-name="P71"/>
      <text:p text:style-name="P15"><text:span text:style-name="T31"><text:tab/>1. К органам, </text:span><text:span text:style-name="T32">уполномоченным регулировать и контролировать землепользование и застройку в части соблюдения настоящих Правил относятся:</text:span></text:p>
      <text:p text:style-name="P15"><text:span text:style-name="T31"><text:tab/>1) Совет народных депутатов муниципального образования «Кужорское сельское поселение»;</text:span></text:p>
      <text:p text:style-name="P15"><text:span text:style-name="T31"><text:tab/>2) Глава муниципального образования «Кужорское сельское поселение»;</text:span></text:p>
      <text:p text:style-name="P15"><text:span text:style-name="T31"><text:tab/>3) Администрация муниципального образования «Кужорское сельское поселение» и иные органы местного самоуправления, обладающие собственными полномочиями по решению вопросов местного значения и исполнению отдельных переданных </text:span><text:soft-page-break/><text:span text:style-name="T31">государственных полномочий;</text:span></text:p>
      <text:p text:style-name="P15"><text:span text:style-name="T31"><text:tab/>4)  Комиссия по землепользованию и застройке;</text:span></text:p>
      <text:p text:style-name="P15"><text:span text:style-name="T31"><text:tab/>5) иные уполномоченные органы в соответствии с законодательством Российской Федерации и Республики Адыгея.</text:span></text:p>
      <text:p text:style-name="P72"/>
      <text:p text:style-name="P15"><text:span text:style-name="T31"><text:tab/>2. К полномочиям органов местного самоуправления Кужорского сельского поселения по регулированию землепользования и застройки относятся:</text:span></text:p>
      <text:p text:style-name="P86"/>
      <text:p text:style-name="P15"><text:span text:style-name="T31"><text:tab/>1) подготовка проекта правил землепользования и застройки;</text:span></text:p>
      <text:p text:style-name="P15"><text:span text:style-name="T31"><text:tab/>2) подготовка проекта решения главы местной администрации поселения о составе и порядке деятельности комиссии по подготовке правил землепользования и застройки;</text:span></text:p>
      <text:p text:style-name="P15"><text:span text:style-name="T31"><text:tab/>3) осуществление проверки проекта землепользования и застройки;</text:span></text:p>
      <text:p text:style-name="P15"><text:span text:style-name="T31"><text:tab/>4) проведение публичных слушаний проекта правил землепользования и застройки;</text:span></text:p>
      <text:p text:style-name="P15"><text:span text:style-name="T31"><text:tab/>5) утверждение правил землепользования и застройки поселения;</text:span></text:p>
      <text:p text:style-name="P15"><text:span text:style-name="T31"><text:tab/>6) подготовка внесения изменений в правила;</text:span></text:p>
      <text:p text:style-name="P15"><text:span text:style-name="T31"><text:tab/>7) подготовка документации по планировке территории поселения;</text:span></text:p>
      <text:p text:style-name="P15"><text:span text:style-name="T31"><text:tab/>8) осуществление проверки подготовленной документации;</text:span></text:p>
      <text:p text:style-name="P15"><text:span text:style-name="T31"><text:tab/>9) утверждение подготовленной на основе документов территориального планирования поселения документации по планировке территории поселения;</text:span></text:p>
      <text:p text:style-name="P15"><text:span text:style-name="T31"><text:tab/>10) выдача разрешений на строительство, разрешений на ввод объектов в эксплуатацию при осуществлении строительства, реконструкции, капитального ремонта объектов капитального строительства, расположенных на территориях поселения;</text:span></text:p>
      <text:p text:style-name="P15"><text:span text:style-name="T31"><text:tab/>11) обеспечение формирования земельных участков при предоставлении их для целей строительства и целей, не связанных со строительством;</text:span></text:p>
      <text:p text:style-name="P15"><text:span text:style-name="T31"><text:tab/>12) изъятие земельных участков для муниципальных нужд;</text:span></text:p>
      <text:p text:style-name="P15"><text:span text:style-name="T31"><text:tab/>13) резервирование земель для муниципальных нужд;</text:span></text:p>
      <text:p text:style-name="P15"><text:span text:style-name="T31"><text:tab/>14) осуществление земельного контроля над <text:s/>использованием земель поселения.</text:span></text:p>
      <text:p text:style-name="P72"/>
      <text:p text:style-name="P185"><text:span text:style-name="T31">3. Администрация муниципального образования «Кужорское сельское поселение» именуемая в дальнейшем «Администрация поселения» вправе заключать соглашения с администрацией МО «Майкопский район» именуемая в дальнейшем «Администрация района» о передаче органам местного самоуправления муниципального образования «Майкопский район» осуществления части полномочий органов местного самоуправления сельского поселения.</text:span></text:p>
      <text:p text:style-name="P169"><text:span text:style-name="T3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субвенций необходимых для осуществления передаваемых полномочий.</text:span></text:p>
      <text:p text:style-name="P72"/>
      <text:p text:style-name="Standard"><text:span text:style-name="T41"><text:s text:c="12"/></text:span></text:p>
      <text:p text:style-name="P78"/>
      <text:p text:style-name="P78"/>
      <text:p text:style-name="Standard"><text:span text:style-name="T41"><text:tab/>Статья 8.1. <text:s/>Полномочия главы муниципального образования «Кужорское сельское поселение»</text:span></text:p>
      <text:p text:style-name="P71"/>
      <text:p text:style-name="P15"><text:span text:style-name="T31"><text:tab/>1. Глава муниципального образования обладает следующими полномочиями в области землепользования и застройки:</text:span></text:p>
      <text:p text:style-name="P185"><text:span text:style-name="T31">1) подписывает и обнародует в порядке, установленном Уставом сельского поселения нормативные правовые акты, принятые Советом народных депутатов сельского поселения;</text:span></text:p>
      <text:p text:style-name="P185"><text:span text:style-name="T31">2) издает в пределах своих полномочий правовые акты и вносит на рассмотрение в Совет народных депутатов сельского поселения проекты нормативных правовых актов поселения;</text:span></text:p>
      <text:p text:style-name="P194"><text:span text:style-name="T31">3) обеспечивает осуществление органами местного самоуправления полномочий по решению вопросов местного значения (в области землепользования и застройки) и отдельных государственных полномочий, переданных органам местного самоуправления федеральными законами и законами Республики Адыгея;</text:span></text:p>
      <text:p text:style-name="P185"><text:span text:style-name="T31">4) управляет и распоряжается муниципальной собственностью в соответствии с </text:span><text:soft-page-break/><text:span text:style-name="T31">порядком, установленным Советом народных депутатов сельского поселения;</text:span></text:p>
      <text:p text:style-name="P185"><text:span text:style-name="T31">5) представляет на утверждение Совета народных депутатов сельского поселения планы и программы социально - экономического развития поселения, отчеты об их исполнении;</text:span></text:p>
      <text:p text:style-name="P187"><text:span text:style-name="T36">6) утверждение градостроительной документации по планировке территории населенных пунктов (за исключением градостроительных планов земельных участков), документации по планировке территории и проектов межевания территории планировочных единиц населенных пунктов;</text:span></text:p>
      <text:p text:style-name="P185"><text:span text:style-name="T31">7) принимает меры по обеспечению экологической безопасности муниципального образования осуществляет деятельность по предотвращению чрезвычайных ситуаций в муниципальном образовании и ликвидации их последствий;</text:span></text:p>
      <text:p text:style-name="P185"><text:span text:style-name="T31">8) принимает меры к сохранению, реконструкции и использованию памятников истории и культуры муниципального образования</text:span></text:p>
      <text:p text:style-name="P185"><text:span text:style-name="T31">9) иные полномочия в соответствии с федеральным законодательством и законодательством Республики Адыгея.</text:span></text:p>
      <text:p text:style-name="P186"/>
      <text:p text:style-name="P185"><text:span text:style-name="T41">Статья 8.2. Полномочия Совета народных депутатов муниципального образования «Кужорское сельское поселение»</text:span></text:p>
      <text:p text:style-name="P75"/>
      <text:p text:style-name="P15"><text:span text:style-name="T37"><text:tab/>1. К полномочиям Совета народных депутатов в области землепользования и застройки относятся:</text:span></text:p>
      <text:p text:style-name="P15"><text:span text:style-name="T36"><text:tab/>1) </text:span><text:span text:style-name="T31">утверждение установленных Уставом сельского поселения Положений и </text:span><text:span text:style-name="T36">принятие в пределах своей компетенции муниципальных нормативных правовых актов в области регулирования землепользования и застройки, в том числе настоящих Правил, муниципальных целевых программ в области градостроительной деятельности и рационального использования земель населенных пунктов МО «Кужорское сельское поселение», внесение в них изменений;</text:span></text:p>
      <text:p text:style-name="P15"><text:span text:style-name="T31"><text:tab/>2) назначение в соответствии с Уставом сельского поселения публичных слушаний и опросов граждан, а также определение порядка проведения таких опросов;</text:span></text:p>
      <text:p text:style-name="P15"><text:span text:style-name="T36"><text:tab/>3) </text:span><text:span text:style-name="T31">рассмотрение, утверждение концепции развития, генерального плана поселения и правил землепользования и застройки территории поселения;</text:span></text:p>
      <text:p text:style-name="P15"><text:span text:style-name="T7"><text:tab/></text:span><text:span text:style-name="T37">4) утверждение местных нормативов градостроительного проектирования;</text:span></text:p>
      <text:p text:style-name="P15"><text:span text:style-name="T37"><text:tab/>5) </text:span><text:span text:style-name="T35">определение порядка управления и распоряжения имуществом, находящимся в муниципальной собственности;</text:span></text:p>
      <text:p text:style-name="P15"><text:span text:style-name="T37"><text:tab/>6) </text:span><text:span text:style-name="T35">внесение в органы государственной власти Республики Адыгея инициатив, оформленных в виде решений Совета народных депутатов муниципального образования об изменении границ, преобразовании поселения;</text:span></text:p>
      <text:p text:style-name="P15"><text:span text:style-name="T35"><text:tab/>7) обеспечение в пределах полномочий контроля над исполнением органами местного самоуправления и должностными лицами местного самоуправления муниципального образования полномочий по решению вопросов местного значения в сфере землепользования и застройки, </text:span><text:span text:style-name="T37">осуществление контроля над исполнением настоящих Правил;</text:span></text:p>
      <text:p text:style-name="P15"><text:span text:style-name="T37"><text:tab/>8) защита прав и законных интересов правообладателей объектов недвижимости в пределах полномочий, установленных законодательством;</text:span></text:p>
      <text:p text:style-name="P15"><text:span text:style-name="T37"><text:tab/>9) иные полномочия, отнесенные к компетенции Совета народных депутатов сельского поселения.</text:span></text:p>
      <text:p text:style-name="P71"/>
      <text:p text:style-name="P15"><text:span text:style-name="T41"><text:tab/>Статья 8.3. Полномочия администрации муниципального образования «Кужорское сельское поселение»</text:span></text:p>
      <text:p text:style-name="P78"/>
      <text:p text:style-name="P15"><text:span text:style-name="T31"><text:tab/>1. Функции и полномочия администрации поселения, а также организация и порядок ее деятельности определяются Положением об администрации муниципального образования, утверждаемым Советом народных депутатов муниципального образования.</text:span></text:p>
      <text:p text:style-name="P72"/>
      <text:p text:style-name="P15"><text:span text:style-name="T31"><text:tab/>2. К полномочиям администрации поселения относятся:</text:span></text:p>
      <text:p text:style-name="P136"><text:span text:style-name="T36"><text:tab/>1) разработка и реализация муниципальных целевых программ в области градостроительной </text:span><text:soft-page-break/><text:span text:style-name="T36">деятельности и рационального использования земель населенных пунктов;</text:span></text:p>
      <text:p text:style-name="P15"><text:span text:style-name="T31"><text:tab/>2) исполнение полномочий по решению вопросов местного значения, предусмотренных статьей 27 Устава сельского поселения, за исключением полномочий отнесенных федеральным законодательством к ведению представительного органа муниципального образования;</text:span></text:p>
      <text:p text:style-name="P15"><text:span text:style-name="T31"><text:tab/>3) обеспечение исполнения решений органов местного самоуправления сельского поселения по реализации вопросов местного значения;</text:span></text:p>
      <text:p text:style-name="P15"><text:span text:style-name="T37"><text:tab/>5) установление публичных сервитутов в качестве обременений использования земельных участков и объектов капитального строительства;</text:span></text:p>
      <text:p text:style-name="P15"><text:span text:style-name="T37"><text:tab/>6) защита прав и законных интересов правообладателей объектов недвижимости в пределах полномочий, установленных законодательством;</text:span></text:p>
      <text:p text:style-name="P15"><text:span text:style-name="T37"><text:tab/>7) разрешение в пределах своей компетенции земельных споров.</text:span></text:p>
      <text:p text:style-name="P71"><text:bookmark-start text:name="sub_3631"/></text:p>
      <text:p text:style-name="Standard"><text:bookmark-end text:name="sub_3631"/><text:bookmark-start text:name="__RefHeading__6638_1703696920"/><text:s text:c="10"/><text:span text:style-name="T11"><text:s text:c="2"/>Статья 9. <text:s/>Комиссия по землепользованию и застройке</text:span><text:bookmark-end text:name="__RefHeading__6638_1703696920"/></text:p>
      <text:p text:style-name="P110"/>
      <text:p text:style-name="P15"><text:span text:style-name="T31"><text:tab/>1.  Комиссия по землепользованию и застройке (далее – Комиссия) является постоянно действующим экспертно-консультативным органом при главе сельского поселения.</text:span></text:p>
      <text:p text:style-name="P15"><text:span text:style-name="T31">Комиссия формируется на основании Постановления главы администрации сельского поселения №18 от 10.03.2009 г. утверждающее Положение о комиссии, в целях регулирования землепользования и застройки территории в соответствии со ст. 31 Градостроительного Кодекса РФ. <text:s/></text:span></text:p>
      <text:p text:style-name="P72"/>
      <text:p text:style-name="P301"><text:span text:style-name="T31">2. В состав Комиссии входят представители администрации сельского поселения, депутаты Совета народных депутатов муниципального образования «Майкопский район» и сельского поселения. Численный состав комиссии не может превышать 7 (семь) человек.</text:span></text:p>
      <text:p text:style-name="P301"><text:span text:style-name="T31">Руководство деятельности Комиссии осуществляется председателем</text:span></text:p>
      <text:p text:style-name="P15"><text:span text:style-name="T31">Председателем Комиссии назначается заместитель главы администрации сельского поселения.</text:span></text:p>
      <text:p text:style-name="P72"/>
      <text:p text:style-name="P15"><text:span text:style-name="T31"><text:tab/>3. К полномочиям Комиссии - постоянно действующего коллегиального органа по решению вопросов землепользования и застройки относятся:</text:span></text:p>
      <text:p text:style-name="P301"><text:span text:style-name="T31">1) до утверждения правил землепользования и застройки – вопросы изменения разрешенного использования земельных участков и объектов капитального строительства в порядке, установленном градостроительным законодательством;</text:span></text:p>
      <text:p text:style-name="P301"><text:span text:style-name="T31">2) в период подготовки правил землепользования и застройки;</text:span></text:p>
      <text:p text:style-name="P301"><text:span text:style-name="T31">а) обеспечение подготовки проекта правил землепользования и застройки;</text:span></text:p>
      <text:p text:style-name="P301"><text:span text:style-name="T31">б) проведение публичных слушаний по проекту правил землепользования и застройки;</text:span></text:p>
      <text:p text:style-name="P301"><text:span text:style-name="T31">в) внесения в проект правил землепользования и застройки дополнений и изменений по результатам публичных слушаний;</text:span></text:p>
      <text:p text:style-name="P301"><text:span text:style-name="T31">3) после утверждения правил землепользования и застройки:</text:span></text:p>
      <text:p text:style-name="P301"><text:span text:style-name="T31">а) вопросы предоставления разрешения на условно разрешенный вид использования земельного участка или объекта капитального строительства;</text:span></text:p>
      <text:p text:style-name="P301"><text:span text:style-name="T31">б) вопросы предоставления разрешения на отклонение от предельных параметров разрешенного строительства, реконструкции объектов капитального строительства;</text:span></text:p>
      <text:p text:style-name="P301"><text:span text:style-name="T31">в) вопросы внесения изменений в правила землепользования и застройки;</text:span></text:p>
      <text:p text:style-name="P301"><text:span text:style-name="T31">г) иные вопросы, связанные с установлением и изменением разрешенного использования земельных участков и объектов капитального строительства на территории поселения.</text:span></text:p>
      <text:p text:style-name="P302"/>
      <text:p text:style-name="P15"><text:span text:style-name="T31"><text:tab/>4. Заседания Комиссии ведет ее председатель.</text:span></text:p>
      <text:p text:style-name="P15"><text:span text:style-name="T31"><text:tab/>Итоги каждого заседания Комиссии оформляются подписанным председателем и секретарем протоколом, к которому могут прилагаться копии материалов, связанных с темой заседания.</text:span></text:p>
      <text:p text:style-name="P15"><text:span text:style-name="T31"><text:tab/>Протоколы заседаний являются открытыми для всех заинтересованных лиц, которые могут получать копии протоколов за плату, размеры которой не должны превышать затрат на </text:span><text:soft-page-break/><text:span text:style-name="T31">их изготовление.</text:span></text:p>
      <text:h text:style-name="Heading_20_3" text:outline-level="3"/>
      <text:h text:style-name="Heading_20_3" text:outline-level="3"><text:bookmark-start text:name="__RefHeading__6640_1703696920"/>Глава 3. <text:s/>Предоставление физическим и юридическим лицам земельных участков, сформированных из состава государственных и муниципальных земель и прекращение прав на земельные участки<text:bookmark-end text:name="__RefHeading__6640_1703696920"/></text:h>
      <text:p text:style-name="P60"/>
      <text:h text:style-name="P240" text:outline-level="4"><text:bookmark-start text:name="__RefHeading__6642_1703696920"/><text:span text:style-name="T70">Статья 10. Общие положения порядка предоставления земельных участков для строительства из земель, находящихся в муниципальной собственности. Право владения и пользования земельным участком</text:span><text:bookmark-end text:name="__RefHeading__6642_1703696920"/></text:h>
      <text:p text:style-name="P108"/>
      <text:p text:style-name="P135"><text:span text:style-name="T31"><text:tab/>1. В соответствии с федеральным законодательством земли государственной собственности на территории населенных пунктов подлежат разграничению на земли государственной собственности Российской Федерации, земли государственной собственности Республики Адыгея и земли муниципальной собственности.</text:span></text:p>
      <text:p text:style-name="P113"/>
      <text:p text:style-name="P135"><text:span text:style-name="T31"><text:tab/>2. Использование земель населенных пунктов должно осуществляться при условии соблюдения прав и законных интересов жителей сельского поселения.</text:span></text:p>
      <text:p text:style-name="P113"/>
      <text:p text:style-name="P135"><text:span text:style-name="T31"><text:tab/>3. Порядок предоставления физическим и юридическим лицам прав на земельные участки, из состава государственных или муниципальных земель, определен земельным законодательством в соответствии со статьями 30-32 ЗК РФ, иными нормативными правовыми актами РФ, Республики Адыгея и правовыми актами органов местного самоуправления МО «Майкопский район».</text:span></text:p>
      <text:p text:style-name="P113"/>
      <text:p text:style-name="P135"><text:span text:style-name="T31"><text:tab/>4. Земельные участки, находящиеся в муниципальной собственности, предоставляются для строительства, целей, не связанных со строительством; иных целей.</text:span></text:p>
      <text:p text:style-name="P113"/>
      <text:p text:style-name="P135"><text:span text:style-name="T31"><text:tab/>5. Предоставление земельных участков для целей, не связанных со строительством, осуществляется в соответствии с действующим законодательством, в порядке, установленным нормативными правовыми актами органов местного самоуправления МО «Майкопский район».</text:span></text:p>
      <text:p text:style-name="P113"/>
      <text:p text:style-name="P135"><text:span text:style-name="T31"><text:tab/>6. Предоставление земельных участков для строительства на территории сельского поселения осуществляется с проведением работ по их формированию:</text:span></text:p>
      <text:p text:style-name="P135"><text:span text:style-name="T31"><text:tab/>а) без предварительного согласования мест размещения объектов в случаях, когда размещение их соответствует утвержденной градостроительной документации о застройке планировочных элементов поселений и правилам землепользования и застройки этих поселений.</text:span></text:p>
      <text:p text:style-name="P135"><text:span text:style-name="T31"><text:tab/>б) с предварительным согласованием мест размещения объектов необходимых для государственных и муниципальных нужд</text:span></text:p>
      <text:p text:style-name="P113"/>
      <text:p text:style-name="P135"><text:span text:style-name="T31"><text:tab/>7. Предоставление земельных участков для строительства в собственность без предварительного согласования мест размещения объектов осуществляется исключительно на торгах (конкурсах, аукционах) (далее именуются – Торги) в соответствии со ст. 38 ЗК РФ, нормативными актами Майкопского муниципального района.</text:span></text:p>
      <text:p text:style-name="P113"/>
      <text:p text:style-name="P135"><text:span text:style-name="T31"><text:tab/>8. Торги не проводятся при предоставлении земельных участков для объектов местного значения, размещение которых в соответствии с Земельным кодексом Российской Федерации допускается с изъятием, в том числе путем выкупа, земельных участков для муниципальных нужд (объекты электро-, газо-, тепло- и водоснабжения, автомобильные дороги общего пользования в границах территории населенного пункта, мосты и иные транспортные инженерные сооружения местного значения в границе населенного пункта).</text:span></text:p>
      <text:p text:style-name="P135"><text:span text:style-name="T31">Порядок проведения торгов определяется действующим законодательством.</text:span></text:p>
      <text:p text:style-name="P113"/>
      <text:p text:style-name="P135"><text:span text:style-name="T31"><text:tab/>9. Предоставление земельного участка для строительства капитальных объектов включает в себя следующие стадии:</text:span></text:p>
      <text:p text:style-name="P135"><text:span text:style-name="T31"><text:tab/>1) формирование земельного участка;</text:span></text:p>
      <text:p text:style-name="P135"><text:soft-page-break/><text:span text:style-name="T31"><text:tab/>2) принятие решения о проведении торгов по продаже земельного участка или права на заключение договора аренды земельного участка, публикация такого решения;</text:span></text:p>
      <text:p text:style-name="P135"><text:span text:style-name="T31"><text:tab/>3) организация и проведение торгов;</text:span></text:p>
      <text:p text:style-name="P135"><text:span text:style-name="T31"><text:tab/>4) подведение и оформление результатов торгов;</text:span></text:p>
      <text:p text:style-name="P135"><text:span text:style-name="T31"><text:tab/>5) заключение договора купли-продажи или договора аренды земельного участка;</text:span></text:p>
      <text:p text:style-name="P135"><text:span text:style-name="T31"><text:tab/>6) государственная регистрация права собственности или аренды на земельный участок.</text:span></text:p>
      <text:p text:style-name="P113"/>
      <text:p text:style-name="P135"><text:span text:style-name="T31"><text:tab/>10. Под формированием земельного участка понимается комплекс работ включающий:</text:span></text:p>
      <text:p text:style-name="P135"><text:span text:style-name="T31"><text:tab/>а) подготовку проекта границ земельного участка;</text:span></text:p>
      <text:p text:style-name="P135"><text:span text:style-name="T31"><text:tab/>б) установление границ этого участка на местности (межевание);</text:span></text:p>
      <text:p text:style-name="P135"><text:span text:style-name="T31"><text:tab/>в) определение разрешенного использования земельного участка;</text:span></text:p>
      <text:p text:style-name="P135"><text:span text:style-name="T31"><text:tab/>г) определение технических условий подключение объектов к сетям инженерно-технического обеспечения.</text:span></text:p>
      <text:p text:style-name="P113"/>
      <text:p text:style-name="P135"><text:span text:style-name="T31"><text:tab/>11.Формирование и государственный кадастровый учет земельных участков осуществляется на основе утвержденной градостроительной документации (генеральных планов, проектов детальной планировки), документов землеустройства и государственного земельного кадастра с учетом экологических и иных условий использования территории и недр.</text:span></text:p>
      <text:p text:style-name="P77"/>
      <text:p text:style-name="P15"><text:span text:style-name="T44"><text:tab/>Статья  11. Основания и условия принятия решений о резервировании земельных участков и условий изъятия (выкупа) земельных участков для реализации муниципальных нужд</text:span></text:p>
      <text:p text:style-name="P109"/>
      <text:p text:style-name="P15"><text:span text:style-name="T32"><text:tab/>1. </text:span><text:span text:style-name="T31"> К полномочиям органов местного самоуправления относятся резервирование земель, изъятие, (в том числе путем выкупа) земельных участков, иных объектов недвижимости для реализации муниципальных нужд <text:s/>и осуществление управления и распоряжения земельными участками, находящимися в муниципальной собственности (ст.11 ЗК РФ).</text:span></text:p>
      <text:p text:style-name="P15"><text:span text:style-name="T31"><text:tab/>2. Изъятие, в том числе выкупа, земельных участков для государственных или муниципальных нужд осуществляется в случаях, перечисленных в ст. 49 ЗК РФ, а условия и порядок изъятия устанавливается статьей 55 ЗК РФ. Порядок выкупа земельного участка устанавливается гражданским законодательством. Ограничения изъятия, <text:s/>в том числе путем выкупа, устанавливаются ст. 79,83 и 101 ЗК РФ.</text:span></text:p>
      <text:p text:style-name="P15"><text:span text:style-name="T31"><text:tab/>3.Основанием для принятия решений об изъятии земельных участков, иных объектов недвижимости для реализации муниципальных нужд является утвержденная в установленном порядке и с учетом настоящих Правил (в части соблюдения градостроительных регламентов, обязательности проведения публичных слушаний) документация по планировке территории – проекты планировки с проектами межевания в их составе при осуществлении резервирования земель для муниципальных нужд.</text:span></text:p>
      <text:p text:style-name="P15"><text:span text:style-name="T31"><text:tab/>4.  Резервирование земель допускается в зонах планируемого размещения объектов капитального строительства, а так же в пределах иных необходимых в соответствии с федеральными законами территорий.</text:span></text:p>
      <text:p text:style-name="P15"><text:span text:style-name="T31"><text:tab/>5. Условием для принятия правовых актов о резервировании земельных участков для реализации муниципальных нужд является наличие утвержденных в установленном порядке:</text:span></text:p>
      <text:p text:style-name="P15"><text:span text:style-name="T31"><text:tab/>- документов территориального планирования отображающих зоны резервирования (зоны планируемого размещения объектов капитального строительства для реализации муниципальных нужд);</text:span></text:p>
      <text:p text:style-name="P15"><text:span text:style-name="T31"><text:tab/>- проектов планировки и проектов межевания в их составе, определяющих границы резервируемых земельных участков.</text:span></text:p>
      <text:p text:style-name="P15"><text:span text:style-name="T31"><text:tab/>6. Принимаемый по основаниям, определенным законодательством, правовой акт о резервировании должен содержать:</text:span></text:p>
      <text:p text:style-name="P15"><text:span text:style-name="T31"><text:tab/>а) подтверждение того, что резервируемые земельные участки, предназначенные для объектов капитального строительства, при размещении которых допускается изъятие </text:span><text:soft-page-break/><text:span text:style-name="T31">земельных участков, в том числе путем выкупа в соответствии с законодательством;</text:span></text:p>
      <text:p text:style-name="P15"><text:span text:style-name="T31"><text:tab/>б) обоснование отсутствия других вариантов возможного расположения границ зон резервирования;</text:span></text:p>
      <text:p text:style-name="P15"><text:span text:style-name="T31"><text:tab/>в) карту, отображающую границы резервирования земельных участков в соответствии с ранее утвержденным проектом планировки и проектом межевания в его составе;</text:span></text:p>
      <text:p text:style-name="P15"><text:span text:style-name="T31"><text:tab/>г) состав земель, подлежащих резервированию, а также список физических и юридических лиц – собственников, пользователей, владельцев, арендаторов земельных участков и иных объектов недвижимости, находящихся в их составе.</text:span></text:p>
      <text:p text:style-name="P135"><text:span text:style-name="T32"><text:tab/>7. Правовой </text:span><text:span text:style-name="T31">акт о резервировании предусматривает:</text:span></text:p>
      <text:p text:style-name="P135"><text:span text:style-name="T31"><text:tab/>- срок резервирования;</text:span></text:p>
      <text:p text:style-name="P135"><text:span text:style-name="T31"><text:tab/>- возможность выкупа зарезервированных земельных участков и иных объектов недвижимости по истечении срока резервирования;</text:span></text:p>
      <text:p text:style-name="P15"><text:span text:style-name="T31"><text:tab/>- компенсации правообладателям земельных участков в случае непринятия решения об их выкупе по завершении срока резервирования.</text:span></text:p>
      <text:h text:style-name="P267" text:outline-level="6"><text:bookmark-start text:name="__RefHeading__6644_1703696920"/><text:span text:style-name="T6"><text:s text:c="13"/>Глава 4. <text:s/>Строительные изменения недвижимости</text:span><text:bookmark-end text:name="__RefHeading__6644_1703696920"/></text:h>
      <text:p text:style-name="P106"/>
      <text:h text:style-name="P241" text:outline-level="4"><text:bookmark-start text:name="__RefHeading__6646_1703696920"/><text:span text:style-name="T70"><text:s text:c="10"/>Статья 12. <text:s/>Право на строительные изменения недвижимости и основание для его реализации. Виды строительных изменений недвижимости</text:span><text:bookmark-end text:name="__RefHeading__6646_1703696920"/></text:h>
      <text:p text:style-name="P109"/>
      <text:p text:style-name="P15"><text:span text:style-name="T35"><text:tab/>1. Правом производить строительные изменения недвижимости - осуществлять строительство, реконструкцию, снос объектов, производить над ними иные изменения, обладают лица, владе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text:span></text:p>
      <text:p text:style-name="P15"><text:span text:style-name="T35">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15 настоящих Правил. Исключения составляют случаи, определенные градостроительным законодательством и в соответствии с ним - частью 3 настоящей статьи.</text:span></text:p>
      <text:p text:style-name="P75"/>
      <text:p text:style-name="P15"><text:span text:style-name="T35"><text:tab/>2. Строительные изменения недвижимости подразделяются на изменения, для которых:</text:span></text:p>
      <text:p text:style-name="P15"><text:span text:style-name="T35"><text:tab/>- не требуется разрешения на строительство;</text:span></text:p>
      <text:p text:style-name="P15"><text:span text:style-name="T35"><text:tab/>- требуется разрешение на строительство.</text:span></text:p>
      <text:p text:style-name="P75"/>
      <text:p text:style-name="P15"><text:span text:style-name="T35"><text:tab/>3. Выдача разрешения на строительство не требуется в случае:</text:span></text:p>
      <text:p text:style-name="P256"><text:span text:style-name="T6">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а на земельном участке, предоставленном для ведения садоводства, дачного хозяйства;</text:span></text:p>
      <text:p text:style-name="P256"><text:span text:style-name="T6">2) строительства реконструкции объектов, не являющихся объектами капитального строительства (киосков, навесов и других);</text:span></text:p>
      <text:p text:style-name="P256"><text:span text:style-name="T6">3) строительства на земельном участке строений и сооружений вспомогательного использования; как капитального, так и некапитального характера, если такие строения и сооружения определены правилами землепользования и застройки в качестве вспомогательных видов разрешенного использования (сараи, бани, летние кухни, иные надворные постройки, теплицы, парники и другие строения, сооружения);</text:span></text:p>
      <text:p text:style-name="P256"><text:span text:style-name="T6">4) изменения объектов капитального строительства и (или) их частей, если такие изменения не нарушают архитектурный облик здания и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span></text:p>
      <text:p text:style-name="P15"><text:span text:style-name="T35"><text:tab/>Лица, осуществляющие действия, не требующие разрешения на строительство, несут ответственность в соответствии с законодательством за последствия, могущие возникнуть в результате осуществления таких действий. Указанные лица вправе запросить и в течение двух недель получить заключение уполномоченного органа о том, что планируемые ими </text:span><text:soft-page-break/><text:span text:style-name="T35">действия не требуют разрешения на строительство, в порядке, определенном муниципальным нормативным правовым актом.</text:span></text:p>
      <text:p text:style-name="P15"><text:span text:style-name="T35"><text:tab/>Не требуется получения разрешения на строительство в случае изменений одного вида на другой вид разрешенного использования недвижимости, при одновременном наличии следующих условий:</text:span></text:p>
      <text:p text:style-name="P15"><text:span text:style-name="T35"><text:tab/>- выбираемый правообладателем недвижимости вид разрешенного использования обозначен в списках разрешенного строительства как основной или вспомогательный (для соответствующей территориальной зоны, обозначенной на карте градостроительного зонирования);</text:span></text:p>
      <text:p text:style-name="P15"><text:span text:style-name="T35"><text:tab/>- планируемые действия не связаны с изменениями пространственных параметров и несущих конструкций сооружения и не приведут к нарушениям требований безопасности (пожарной, санитарно-эпидемиологической и т.д.).</text:span></text:p>
      <text:p text:style-name="P15"><text:span text:style-name="T35"><text:tab/>Законами и иными нормативными правовыми актами Российской Федерации и Республики Адыгея может быть установлен дополнительный перечень случаев и объектов, для которых не требуется получение разрешения на строительство.</text:span></text:p>
      <text:p text:style-name="P75"/>
      <text:p text:style-name="P15"><text:span text:style-name="T35"><text:tab/>4. Разрешение на строительство предоставляется в порядке, определенном в соответствии со статьей 51 Градостроительного кодекса Российской Федерации и статьей 15 настоящих Правил.</text:span></text:p>
      <text:p text:style-name="P75"/>
      <text:h text:style-name="P240" text:outline-level="4"><text:bookmark-start text:name="__RefHeading__6648_1703696920"/><text:span text:style-name="T70"><text:s text:c="12"/>Статья 13. <text:s/>Подготовка проектной документации</text:span><text:bookmark-end text:name="__RefHeading__6648_1703696920"/></text:h>
      <text:p text:style-name="P103"/>
      <text:p text:style-name="P15"><text:span text:style-name="T31"><text:tab/>1. Проектная документация – документация, содержащая текстовые и графические материалы, определяющие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72"/>
      <text:p text:style-name="P15"><text:span text:style-name="T31"><text:tab/>2. Проектная документация подготавливается на основании договоров, заключаемых между застройщиком или техническим заказчиком и физическими, юридическими лицами (исполнителями проектной документации). Отношения между застройщиками (заказчиками) и исполнителями регулируются гражданским законодательством.</text:span></text:p>
      <text:p text:style-name="P72"/>
      <text:p text:style-name="P15"><text:span text:style-name="T31"><text:tab/>3. Подготовка проектной документации осуществляется на основании задания застройщика или технического</text:span><text:span text:style-name="T41"> </text:span><text:span text:style-name="T31">заказчика (при подготовке проектной документации на основании договора), результатов инженерных изысканий, градостроительного плана земельного участка или в случае подготовки проектной документации линейного объекта на основании проекта планировки территории и проекта межевания территории в соответствии с требованиями технических регламентов, техническими условиями, разрешением на отклонение от предельных параметров разрешенного строительства, реконструкции объектов капитального строительства.</text:span></text:p>
      <text:p text:style-name="P72"/>
      <text:p text:style-name="P15"><text:span text:style-name="T31"><text:tab/>4. Для подготовки проектной документации выполняются инженерные изыскания в порядке, определенном статьей 47 ГрК РФ.</text:span></text:p>
      <text:p text:style-name="P15"><text:span text:style-name="T31"><text:tab/>Лица, выполняющие инженерные изыскания, несут в соответствии с законодательством ответственность за результаты инженерных изысканий, используемые при подготовке проектной документации и осуществлении строительства.</text:span></text:p>
      <text:p text:style-name="P72"/>
      <text:p text:style-name="P15"><text:span text:style-name="T31"><text:tab/>5. Состав проектной документации объектов капитального строительства, за исключением <text:s/>проектной документации линейных объектов определен статьей 48 частью 12 ГрК РФ.</text:span></text:p>
      <text:p text:style-name="P15"><text:span text:style-name="T31"><text:tab/></text:span></text:p>
      <text:p text:style-name="P15"><text:span text:style-name="T31"><text:tab/>6. Состав и требования к содержанию ее разделов применительно к различным видам объектов капитального строительства, в том числе к линейным объектам, состав и требования к содержанию разделов проектной документации применительно к отдельным этапам строительства, реконструкции объектов капитального строительства, а также состав </text:span><text:soft-page-break/><text:span text:style-name="T31">и требования к содержанию разделов проектной документации, представляемой на государственную экспертизу проектной документации и в органы государственного строительного надзора, устанавливаются Правительством Российской Федерации</text:span></text:p>
      <text:p text:style-name="P15"><text:span text:style-name="T31"><text:tab/>7. В соответствии с частью 3 статьи 48 ГрК РФ подготовка проектной документации не требуется </text:span><text:span text:style-name="T49">при строительстве, реконструкции, капитальном ремонте объектов индивидуального жилищного строительства</text:span><text:span text:style-name="T31">.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span></text:p>
      <text:p text:style-name="P72"/>
      <text:p text:style-name="P15"><text:span text:style-name="T31"><text:tab/>8. Проектная документация разрабатывается в соответствии с:</text:span></text:p>
      <text:p text:style-name="P15"><text:span text:style-name="T31"><text:tab/>- градостроительным регламентом территориальной зоны расположения соответствующего земельного участка, градостроительным планом земельного участка;</text:span></text:p>
      <text:p text:style-name="P15"><text:span text:style-name="T31"><text:tab/>- техническими регламентами (до их принятия – строительными нормами и правилами, иными нормативно-техническими документами, действующими на момент подготовки проектной документации);</text:span></text:p>
      <text:p text:style-name="P15"><text:span text:style-name="T31"><text:tab/>- результатами инженерных изысканий;</text:span></text:p>
      <text:p text:style-name="P15"><text:span text:style-name="T31"><text:tab/>- техническими условиями подключения проектируемого объекта к внеплощадочным сетям инженерно-технического обеспечения (в случае, если функционирование проектируемого объекта не может быть обеспечено без такого подключения).</text:span></text:p>
      <text:p text:style-name="P72"/>
      <text:p text:style-name="P15"><text:span text:style-name="T31"><text:tab/>9. Проектная документация утверждается застройщиком или заказчиком.  В случаях, предусмотренных статьей 49 ГрК РФ, застройщик или заказчик до утверждения проектной документации направляет ее на государственную экспертизу.</text:span></text:p>
      <text:p text:style-name="P72"/>
      <text:p text:style-name="P15"><text:span text:style-name="T31"><text:tab/>10. Утвержденная проектная документация, в составе других документов, является основанием для выдачи разрешения на строительство.</text:span></text:p>
      <text:p text:style-name="P71"/>
      <text:p text:style-name="Standard"><text:span text:style-name="T42">Статья 14. Государственная экспертиза проектной документации и результатов инженерных изысканий</text:span></text:p>
      <text:p text:style-name="P80"/>
      <text:p text:style-name="P258"><text:span text:style-name="T6">1. Порядок организации государственной экспертизы документации устанавливается ГрК РФ и нормативными правовыми актами Правительства Российской Федерации.</text:span></text:p>
      <text:p text:style-name="P259"/>
      <text:p text:style-name="P258"><text:span text:style-name="T6">2. Государственной экспертизе подлежат:</text:span></text:p>
      <text:p text:style-name="P258"><text:span text:style-name="T6">1) проектная документация на строительство, реконструкцию и капитальный ремонт объектов капитального строительства независимо от источников финансирования, видов собственности и принадлежности, за исключением объектов, отнесенных ГрК РФ к компетенции федеральных органов исполнительной власти и в отношении которых государственная экспертиза не проводится;</text:span></text:p>
      <text:p text:style-name="P258"><text:span text:style-name="T6">2) результаты инженерных изысканий в случаях, установленных федеральным законодательством;</text:span></text:p>
      <text:p text:style-name="P258"><text:span text:style-name="T6">3) оценка соответствия сметной стоимости объектов капитального строительства, реконструкции, капитального ремонта, финансируемых за счет средств областного бюджета, нормативам в области сметного нормирования и ценообразования проводится одновременно с проведением государственной экспертизы проектной документации соответствующего объекта капитального строительства.</text:span></text:p>
      <text:p text:style-name="P259"/>
      <text:p text:style-name="P195"><text:span text:style-name="T32">3. В соответствии с Градостроительным кодексом государственная экспертиза проектной документации всех видов (включая государственную историко-культурную экспертизу) проводится, органом исполнительной власти Республики Адыгея, уполномоченными на проведение государственной экспертизы проектной документации, или подведомственными указанным органам государственными учреждениями.</text:span></text:p>
      <text:p text:style-name="P196"/>
      <text:p text:style-name="P15"><text:span text:style-name="T31"><text:tab/>4. Проектная документация представляется на государственную экспертизу в объеме, необходимом для оценки проектных решений в части обеспечения безопасности жизни и здоровья людей, надежности возводимых зданий и сооружений, соответствия утвержденной градостроительной документации и техническим регламентам.</text:span></text:p>
      <text:p text:style-name="P72"><text:soft-page-break/></text:p>
      <text:p text:style-name="P15"><text:span text:style-name="T31"><text:tab/>5. Утвержденная проектная документация, в составе других документов, является основанием для выдачи разрешения на строительство.</text:span></text:p>
      <text:p text:style-name="P72"/>
      <text:p text:style-name="P195"><text:span text:style-name="T32">6. Государственная экспертиза не проводится в отношении проектной документации поименованной <text:s/>частью 2 и 3 статьи 49 ГрК РФ.</text:span></text:p>
      <text:p text:style-name="P196"/>
      <text:p text:style-name="P15"><text:span text:style-name="T40"><text:tab/>7. Срок проведения государственной экспертизы проектной документации определяется сложностью объекта капитального строительства, но не должен превышать три месяца.</text:span></text:p>
      <text:p text:style-name="P84"/>
      <text:p text:style-name="P15"><text:span text:style-name="T40"><text:tab/>8. Результатом государственной экспертизы проектной документации является заключение о соответствии (положительное заключение) или несоответствии (отрицательное за-ключение) проектной документации требованиям технических регламентов и результатам инженерных изысканий.</text:span></text:p>
      <text:p text:style-name="P84"/>
      <text:p text:style-name="P15"><text:span text:style-name="T40"><text:tab/>9. Порядок организации и проведения государственной экспертизы проектной документации, размер платы за проведение государственной экспертизы проектной документации и порядок ее взимания устанавливаются Правительством Российской Федерации.</text:span></text:p>
      <text:p text:style-name="P83"/>
      <text:p text:style-name="P101"><text:span text:style-name="T41"><text:s text:c="13"/>Статья 15. Разрешение на строительство</text:span></text:p>
      <text:p text:style-name="P109"/>
      <text:p text:style-name="P15"><text:span text:style-name="T31"><text:tab/>1. 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ли проекту планировки территории и проекту межевания территории (в случае строительства, реконструкции линейных объектов) и дающий застройщику право осуществлять строительство, реконструкцию объектов капитального строительства, за исключением случаев, предусмотренных ГрК РФ.</text:span></text:p>
      <text:p text:style-name="P15"><text:span text:style-name="T31">Не допускается выдача разрешений на строительство при отсутствии правил землепользования и застройки, за исключением строительства, реконструкции объектов капитального строительства на земельных участках, на которые не распространяется действие градостроительных регламентов или для которых не устанавливаются градостроительные регламенты и в иных предусмотренных федеральными законами случаях.</text:span></text:p>
      <text:p text:style-name="P72"/>
      <text:p text:style-name="P15"><text:span text:style-name="T31"><text:tab/>2. В целях строительства, реконструкции, капитального ремонта объекта капитального строительства застройщик утверждает проектную документацию, при наличии положительного заключения государственной экспертизы проектной документации, и направляет заявление </text:span><text:span text:style-name="T49">в администрацию поселения</text:span><text:span text:style-name="T31"> о предоставлении разрешения на строительство. Перечень документов прилагаемых к заявлению устанавливается статьей 51 частью 7 ГрК РФ.</text:span></text:p>
      <text:p text:style-name="P15"><text:span text:style-name="T31"><text:tab/>К заявлению может прилагаться положительное заключение негосударственной экспертизы проектной документации.</text:span></text:p>
      <text:p text:style-name="P15"><text:span text:style-name="T31"><text:tab/>Исключениями являются случаи, определенные ГрК РФ, когда выдача разрешений на строительство осуществляется федеральным органом исполнительной власти или органом исполнительной власти Республики Адыгея, в соответствии с их компетенцией, применительно к земельному участку:</text:span></text:p>
      <text:p text:style-name="P15"><text:span text:style-name="T31"><text:tab/>- на который не распространяется действие градостроительного регламента или для которого не устанавливается градостроительный регламент (кроме земель общего пользования, находящихся в муниципальной собственности, и линейных объектов, расположенных на земельных участках, находящихся в муниципальной собственности);</text:span></text:p>
      <text:p text:style-name="P15"><text:span text:style-name="T31"><text:tab/>- на котором планируется строительство, реконструкция, капитальный ремонт объектов капитального строительства федерального или регионального значения, при размещении которых допускается изъятие, в том числе путем выкупа, земельных участков.</text:span></text:p>
      <text:p text:style-name="P72"/>
      <text:p text:style-name="P15"><text:span text:style-name="T31"><text:tab/>3. В целях строительства, реконструкции, капитального ремонта объекта </text:span><text:soft-page-break/><text:span text:style-name="T31">индивидуального жилищного строительства застройщик направляет в администрацию сельского поселения заявление о выдаче разрешения на строительство. К указанному заявлению прилагаются следующие документы:</text:span></text:p>
      <text:p text:style-name="P15"><text:span text:style-name="T31"><text:tab/>1) правоустанавливающие документы на земельный участок;</text:span></text:p>
      <text:p text:style-name="P15"><text:span text:style-name="T31"><text:tab/>2) градостроительный план земельного участка;</text:span></text:p>
      <text:p text:style-name="P15"><text:span text:style-name="T31"><text:tab/>3) схема планировочной организации земельного участка с обозначением места размещения объекта индивидуального жилищного строительства.</text:span></text:p>
      <text:p text:style-name="P72"/>
      <text:p text:style-name="P15"><text:span text:style-name="T31"><text:tab/>4.  Орган, уполномоченный на выдачу разрешений на строительство в течение десяти дней со дня получения заявления о выдаче разрешения на строительство:</text:span></text:p>
      <text:p text:style-name="P15"><text:span text:style-name="T31"><text:tab/>- проводит проверку наличия и надлежащего оформления документов, прилагаемых к заявлению;</text:span></text:p>
      <text:p text:style-name="P15"><text:span text:style-name="T31"><text:tab/>- проводит проверку соответствия проектной документации требованиям градостроительного плана земельного участка (границ действия публичных сервитутов, отступов строений от границ земельного участка) либо в случае выдачи разрешения на строительство линейного объекта требованиям проекта планировки и проекта межевания территории, а также красным линиям. В случае выдачи лицу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span></text:p>
      <text:p text:style-name="P15"><text:span text:style-name="T31"><text:tab/>- выдает разрешение на строительство либо отказывает в выдаче такого разрешения с указанием причин отказа.</text:span></text:p>
      <text:p text:style-name="P72"/>
      <text:p text:style-name="P15"><text:span text:style-name="T31"><text:tab/>5. Уполномоченные на выдачу разрешений на строительство органы по заявлению застройщика могут выдать разрешение на отдельные этапы строительства, реконструкции.</text:span></text:p>
      <text:p text:style-name="P72"/>
      <text:p text:style-name="P15"><text:span text:style-name="T31"><text:tab/>6. Отказ в выдаче разрешения на строительство может быть оспорен застройщиком в судебном порядке.</text:span></text:p>
      <text:p text:style-name="P72"/>
      <text:p text:style-name="P15"><text:span text:style-name="T31"><text:tab/>7. Разрешения на строительство выдаются без взимания платы.</text:span></text:p>
      <text:p text:style-name="P15"><text:span text:style-name="T31"><text:tab/></text:span></text:p>
      <text:p text:style-name="P15"><text:span text:style-name="T31"><text:tab/>8. Форма разрешения на строительство устанавливается уполномоченным Правительством РФ федеральным органом исполнительной власти.</text:span></text:p>
      <text:p text:style-name="P71"/>
      <text:p text:style-name="Standard"><text:span text:style-name="T31"><text:tab/>9. Застройщик в течение десяти дней со дня получения разрешения на строительство обязан безвозмездно передать в уполномоченный орган, выдавший разрешение на строительство, сведения о площади, о высоте и об этажности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согласно части 11 настоящей статьи, или один экземпляр копии схемы планировочной организации земельного участка с обозначением места размещения объекта индивидуального жилищного строительства для размещения в информационной системе обеспечения градостроительной деятельности (ИСОГД).</text:span></text:p>
      <text:p text:style-name="P72"/>
      <text:p text:style-name="P15"><text:span text:style-name="T31"><text:tab/>10. Перечень разделов проектной документации, копии которых подлежат передаче в ИСОГД:</text:span></text:p>
      <text:p text:style-name="P15"><text:span text:style-name="T31"><text:tab/>- схема планировочной организации земельного участка, выполненная в соответствии с градостроительным планом земельного участка;</text:span></text:p>
      <text:p text:style-name="P15"><text:span text:style-name="T31"><text:tab/></text:span><text:bookmark-start text:name="sub_480128"/><text:span text:style-name="T31">- перечень мероприятий по охране окружающей среды;</text:span></text:p>
      <text:p text:style-name="P15"><text:bookmark-end text:name="sub_480128"/><text:span text:style-name="T31"><text:tab/></text:span><text:bookmark-start text:name="sub_480129"/><text:span text:style-name="T31">- перечень мероприятий по обеспечению пожарной безопасности;</text:span></text:p>
      <text:p text:style-name="P15"><text:bookmark-end text:name="sub_480129"/><text:span text:style-name="T31"><text:tab/>-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подготовки соответствующей проектной документации);</text:span></text:p>
      <text:p text:style-name="P15"><text:span text:style-name="T31"><text:tab/>- перечень мероприятий по обеспечению соблюдения требований энергетической </text:span><text:soft-page-break/><text:span text:style-name="T31">эффективности и требований оснащенности зданий, строений, сооружений приборами учета используемых энергетических ресурсов.</text:span></text:p>
      <text:p text:style-name="P72"/>
      <text:p text:style-name="P15"><text:span text:style-name="T31"><text:tab/>11. Разрешение на строительство выдается на срок, предусмотренный проектом организации строительства объекта капитального строительства. Разрешение на индивидуальное жилищное строительство выдается на десять лет.</text:span></text:p>
      <text:p text:style-name="P15"><text:span text:style-name="T31"><text:tab/>Срок действия разрешения на строительство может быть продлен органом, выдавшим разрешение на строительство, по заявлению застройщика, поданному не менее чем за шестьдесят дней до истечения срока действия такого разрешения. В продлении срока действия разрешения на строительство должно быть отказано в случае, если строительство, реконструкция, капитальный ремонт объекта капитального строительства не начаты до истечения срока подачи такого заявления.</text:span></text:p>
      <text:p text:style-name="P72"/>
      <text:p text:style-name="P15"><text:span text:style-name="T31"><text:tab/>12. Срок действия разрешения на строительство при переходе права на земельный участок и объекты капитального строительства сохраняется.</text:span></text:p>
      <text:p text:style-name="P72"/>
      <text:p text:style-name="P15"><text:span text:style-name="T31"><text:tab/>13. Выдача разрешений на строительство объектов капитального строительства, сведения о которых составляют государственную тайну, осуществляется в соответствии с требованиями законодательства Российской Федерации о государственной тайне.</text:span></text:p>
      <text:p text:style-name="P71"/>
      <text:p text:style-name="P101"><text:span text:style-name="T41"><text:s text:c="12"/>Статья 16. <text:s/>Строительство, реконструкция, капитальный ремонт</text:span></text:p>
      <text:p text:style-name="P109"/>
      <text:p text:style-name="P258"><text:span text:style-name="T6">1. Строительство, реконструкция объектов капитального строительства, а также их капитальный ремонт регулируется ГрК РФ, другими федеральными законами и принятыми в соответствии с ними иными нормативными правовыми актами Российской Федерации.</text:span></text:p>
      <text:p text:style-name="P71"/>
      <text:p text:style-name="P258"><text:span text:style-name="T6">2.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text:span></text:p>
      <text:p text:style-name="P259"/>
      <text:p text:style-name="P15"><text:span text:style-name="T31"><text:tab/>3. При осуществлении строительства, реконструкции, капитального ремонта объекта капитального строительства лицом, осуществляющим строительство на основании договора с застройщиком или техническим заказчиком, застройщик или технический заказчик должен подготовить земельный участок для строительства и объект капитального строительства для реконструкции или капитального ремонта,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я более чем на шесть месяцев застройщик или технический заказчик должен обеспечить консервацию объекта капитального строительства.</text:span></text:p>
      <text:p text:style-name="P72"/>
      <text:p text:style-name="P15"><text:span text:style-name="T31"><text:tab/>4. В случае, если в соответствии с ГрК РФ при осуществлении строительства, реконструкции, капитального ремонта объекта капитального строительства предусмотрен государственный строительный надзор, застройщик или заказчик заблаговременно, но не позднее, чем за семь рабочих дней до начала строительства, реконструкции, капитального ремонта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Республики Адыгея извещение о начале таких работ, к которому прилагаются следующие документы:</text:span></text:p>
      <text:p text:style-name="P15"><text:span text:style-name="T31"><text:tab/>1) копия разрешения на строительство;</text:span></text:p>
      <text:p text:style-name="P15"><text:span text:style-name="T31"><text:tab/>2) проектная документация в полном объеме, а в случаях выдачи разрешения на отдельный этап строительства, реконструкции в объеме, необходимом для осуществления соответствующего этапа строительства;</text:span></text:p>
      <text:p text:style-name="P15"><text:soft-page-break/><text:span text:style-name="T31"><text:tab/>3) копия документа о вынесении на местность линий отступа от красных линий (разбивочный чертеж);</text:span></text:p>
      <text:p text:style-name="P15"><text:span text:style-name="T31"><text:tab/>4) общий и специальные журналы, в которых ведется учет выполнения работ;</text:span></text:p>
      <text:p text:style-name="P15"><text:span text:style-name="T31"><text:tab/>5) положительное заключение государственной экспертизы проектной документации в случае, если проектная документация объекта капитального строительства подлежит государственной экспертизе в соответствии со статьей 49 Гр К РФ.</text:span></text:p>
      <text:p text:style-name="P15"><text:span text:style-name="T31"><text:tab/>4.1. Лицо, осуществляющее строительство, вправе не представлять документы, предусмотренные пунктами 1 и 5 части 4 настоящей статьи. В этом случае органы государственного строительного надзора самостоятельно запрашивают указанные документы (сведения, содержащиеся в них) в органе, выдавшем разрешение на строительство.</text:span></text:p>
      <text:p text:style-name="P72"/>
      <text:p text:style-name="P15"><text:span text:style-name="T31"><text:tab/>5. 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застройщиком или техническим заказчиком проектной документации после внесения в нее соответствующих изменений в порядке, установленном Правительством Российской Федерации.</text:span></text:p>
      <text:p text:style-name="P72"/>
      <text:p text:style-name="P15"><text:span text:style-name="T31"><text:tab/>6. В случае обнаружения объекта, обладающего признаками объекта культурного наследия, в процессе строительства, реконструкции, капитального ремонта лицо, осуществляющее строительство, должно приостановить строительство, реконструкцию, капитальный ремонт, известить об обнаружении такого объекта органы, предусмотренные законодательством Российской Федерации об объектах культурного наследия.</text:span></text:p>
      <text:p text:style-name="P113"/>
      <text:p text:style-name="P135"><text:span text:style-name="T31"><text:tab/>7. Требования к подготовке земельных участков для строительства и объекта капитального строительства для реконструкции, капитального ремонта,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text:span></text:p>
      <text:h text:style-name="P240" text:outline-level="4"/>
      <text:p text:style-name="P101"><text:span text:style-name="T41"><text:s text:c="12"/>Статья 17. Контроль в процессе строительства, реконструкции и капитального ремонта</text:span></text:p>
      <text:p text:style-name="P109"/>
      <text:p text:style-name="P15"><text:span text:style-name="T31">1. Строительство, реконструкция, капитальный ремонт объектов капитального строительства, осуществление строительного контроля и государственного строительного надзора регулируется ГрК РФ, другими федеральными законами, техническими регламентами, строительными нормами и правилами.</text:span></text:p>
      <text:p text:style-name="P72"/>
      <text:p text:style-name="P197"><text:span text:style-name="T31">2. В процессе строительства, реконструкции, капитального ремонта проводится:</text:span></text:p>
      <text:p text:style-name="P197"><text:span text:style-name="T31">– государственный строительный надзор применительно к объектам, проектная документация которых в соответствии с ГрК РФ подлежит государственной экспертизе, а также применительно к объектам, проектная документация которых является типовой проектной документацией или ее модификацией, а также к объектам капитального ремонта, если при его проведении затрагиваются конструктивные и другие характеристики надежности и безопасности таких объектов;</text:span></text:p>
      <text:p text:style-name="P197"><text:span text:style-name="T31">– строительный контроль применительно ко всем объектам капитального строительства.</text:span></text:p>
      <text:p text:style-name="P197"><text:span text:style-name="T31">Государственный строительный надзор проводится органами исполнительной власти Республики Адыгея, уполномоченными на осуществление государственного строительного надзора.</text:span></text:p>
      <text:p text:style-name="P197"><text:span text:style-name="T31">Строительный контроль проводится лицом, осуществляющим строительство. В случае осуществления строительства, реконструкции, капитального ремонта на основании договора строительный контроль проводится также застройщиком или заказчиком либо привлекаемым ими на основании договора физическим или юридическим лицом.</text:span></text:p>
      <text:p text:style-name="P259"><text:soft-page-break/></text:p>
      <text:p text:style-name="P258"><text:span text:style-name="T6">3. Замечания застройщика или технического заказчика, привлекаемых застройщиком или техническим заказчиком для проведения строительного контроля лиц, осуществляющих подготовку проектной документации, о недостатках выполнения работ при строительстве, реконструкции, капитальном ремонте объекта капитального строительства должны быть оформлены в письменной форме. Об устранении указанных недостатков составляется акт, который подписывается лицом, предъявившим замечания об указанных недостатках, и лицом, осуществляющим строительство.</text:span></text:p>
      <text:p text:style-name="P259"/>
      <text:p text:style-name="P258"><text:span text:style-name="T6">4. Порядок проведения строительного контроля может устанавливаться нормативными правовыми актами Российской Федерации.</text:span></text:p>
      <text:p text:style-name="P111"/>
      <text:p text:style-name="P101"><text:span text:style-name="T41"><text:s text:c="10"/>Статья 18. Выдача разрешения на ввод объекта в эксплуатацию</text:span></text:p>
      <text:p text:style-name="P102"/>
      <text:p text:style-name="P15"><text:span text:style-name="T40"><text:tab/>1. Разрешение на ввод объекта в эксплуатацию представляет собой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ли в случае строительства реконструкции, капитального ремонта линейного объекта проекту планировки территории и проекту межевания территории, а также проектной документации.</text:span></text:p>
      <text:p text:style-name="P84"/>
      <text:p text:style-name="P15"><text:span text:style-name="T31"><text:tab/>2.  Выдача разрешений на ввод объекта в эксплуатацию осуществляется на основании заявления застройщика, подаваемого в администрацию сельского поселения. К заявлению прилагаются документы, перечень которых определен частью 3 статьи 55 ГрК РФ.</text:span></text:p>
      <text:p text:style-name="P72"/>
      <text:p text:style-name="P15"><text:span text:style-name="T31"><text:tab/>3. Правительством РФ могут устанавливаться помимо предусмотренных частью 3 статьи 55 иные документы, в целях получения в полном объеме сведений, необходимых для постановки объекта капитального строительства на государственный учет.</text:span></text:p>
      <text:p text:style-name="P72"/>
      <text:p text:style-name="P15"><text:span text:style-name="T31"><text:tab/>4. Для получения разрешения на ввод объекта в эксплуатацию разрешается требовать <text:s/>только документы, указанные в частях 3 и 4 статьи 55 ГрК РФ.</text:span></text:p>
      <text:p text:style-name="P15"><text:span text:style-name="T31"><text:s/></text:span></text:p>
      <text:p text:style-name="P15"><text:span text:style-name="T31"><text:tab/>5. Орган, выдавший разрешение на строительство, в течение десяти дней со дня поступления заявления о выдаче разрешения на ввод объекта в эксплуатацию обязан обеспечить проверку наличия и правильности оформления документов, указанных в части 3 статьи 55 ГрК РФ, осмотр объекта капитального строительства и принять решение о выдаче заявителю разрешения на ввод объекта в эксплуатацию или об отказе в выдаче такого разрешения с указанием причин принятого решения.</text:span></text:p>
      <text:p text:style-name="P72"/>
      <text:p text:style-name="P15"><text:span text:style-name="T31"><text:tab/>6. Основанием для отказа в выдаче разрешения на ввод объекта в эксплуатацию является:</text:span></text:p>
      <text:p text:style-name="P15"><text:span text:style-name="T31"><text:tab/>1) отсутствие документов, указанных в части 3 ст. 55 ГрК РФ;</text:span></text:p>
      <text:p text:style-name="P15"><text:span text:style-name="T31"><text:tab/>2) несоответствие объекта капитального строительства требованиям градостроительного плана земельного участка или в случае строительства, реконструкции капитального ремонта линейного объекта проекту планировки и проекту межевания;</text:span></text:p>
      <text:p text:style-name="P15"><text:span text:style-name="T31"><text:tab/>3) несоответствие объекта капитального строительства требованиям, установленным в разрешении на строительство;</text:span></text:p>
      <text:p text:style-name="P15"><text:span text:style-name="T31"><text:tab/>4) несоответствие параметров построенного, реконструированного, отремонтированного объекта капитального строительства проектной документации. Данное основание не применяется в отношении объектов индивидуального жилищного строительства.</text:span></text:p>
      <text:p text:style-name="P15"><text:span text:style-name="T31"><text:tab/>Основанием для отказа в выдаче разрешения на ввод объекта в эксплуатацию, кроме указанных оснований, является также невыполнение застройщиком требований, предусмотренных частью 18 статьи 51 ГрК РФ о том, что застройщик в течение десяти дней со дня получения разрешения на строительство обязан безвозмездно передать в орган местного самоуправления выдавший разрешение на строительство, сведений о площади, о </text:span><text:soft-page-break/><text:span text:style-name="T31">высоте и об этажности планируемого объекта капитального строительства, о сетях инженерно-технического обеспечения, один экземпляр копии результатов инженерных изысканий и по одному экземпляру копий разделов проектной документации, предусмотренных </text:span><text:a xlink:type="simple" xlink:href="#sub_480122" text:style-name="Internet_20_link" text:visited-style-name="Visited_20_Internet_20_Link"><text:span text:style-name="Internet_20_link"><text:span text:style-name="T73">пунктами 2</text:span></text:span></text:a><text:span text:style-name="T31">, </text:span><text:a xlink:type="simple" xlink:href="#sub_480128" text:style-name="Internet_20_link" text:visited-style-name="Visited_20_Internet_20_Link"><text:span text:style-name="Internet_20_link"><text:span text:style-name="T73">8-10</text:span></text:span></text:a><text:span text:style-name="T31"> и </text:span><text:a xlink:type="simple" xlink:href="#sub_111" text:style-name="Internet_20_link" text:visited-style-name="Visited_20_Internet_20_Link"><text:span text:style-name="Internet_20_link"><text:span text:style-name="T73">11.1 части 12 статьи 48</text:span></text:span></text:a><text:span text:style-name="T31"> ГрК РФ, или один экземпляр копии схемы планировочной организации земельного участка с обозначением места размещения объекта индивидуального жилищного строительства для размещения в ИСОГД.</text:span></text:p>
      <text:p text:style-name="P72"/>
      <text:p text:style-name="P15"><text:span text:style-name="T31"><text:tab/>7. Решение об отказе в выдаче разрешения на ввод объекта в эксплуатацию может быть оспорено в судебном порядке.</text:span></text:p>
      <text:p text:style-name="P72"/>
      <text:p text:style-name="P15"><text:span text:style-name="T31"><text:tab/>8. 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span></text:p>
      <text:p text:style-name="P113"/>
      <text:p text:style-name="P135"><text:span text:style-name="T31"><text:tab/>9.  Форма разрешения на ввод объекта в эксплуатацию устанавливается уполномоченным Правительством Российской Федерации федеральным органом исполнительной власти</text:span></text:p>
      <text:p text:style-name="P113"/>
      <text:p text:style-name="P135"><text:span text:style-name="T31"><text:tab/>10. До 1 марта 2015 года не требуется получение разрешения на ввод объекта индивидуального жилищного строительства в эксплуатацию, а также представление данного разрешения для осуществления технического учета (инвентаризации) такого объекта, в том числе для оформления и выдачи технического паспорта такого объекта</text:span></text:p>
      <text:p text:style-name="P108"/>
      <text:p text:style-name="P101"><text:span text:style-name="T41"><text:s text:c="13"/>Раздел 2. Изменение видов разрешенного использования земельных участков и объектов капитального строительства физическими и юридическими лицами</text:span></text:p>
      <text:p text:style-name="P103"/>
      <text:p text:style-name="Standard"><text:span text:style-name="T41"><text:s text:c="12"/>Статья 19. Порядок предоставления разрешения на условно разрешенный вид использования земельного участка или объекта капитального строительства</text:span></text:p>
      <text:p text:style-name="P78"/>
      <text:p text:style-name="P198"><text:span text:style-name="T31">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указанного разрешения в Комиссию.</text:span></text:p>
      <text:p text:style-name="P198"><text:span text:style-name="T31">2. Заявление о предоставлении разрешения на условно разрешенный вид использования может подаваться:</text:span></text:p>
      <text:list xml:id="list7178671691972129705" text:style-name="WWNum13">
        <text:list-item>
          <text:p text:style-name="P201"><text:span text:style-name="T31">на стадии градостроительной подготовки земельного участка из состава государственных, муниципальных земель для предоставления физическим, юридическим лицам;</text:span></text:p>
        </text:list-item>
      </text:list>
      <text:list xml:id="list4067586886474865981" text:style-name="WWNum2">
        <text:list-item>
          <text:p text:style-name="P202"><text:span text:style-name="T31">на стадии подготовки проектной документации до получения разрешения на строительство;</text:span></text:p>
        </text:list-item>
        <text:list-item>
          <text:p text:style-name="P202"><text:span text:style-name="T31">в процессе использования земельных участков, иных объектов недвижимости, когда правообладатели планируют изменить их назначение.</text:span></text:p>
        </text:list-item>
      </text:list>
      <text:p text:style-name="P204"/>
      <text:p text:style-name="P15"><text:span text:style-name="T31"><text:tab/>3. Вопрос о предоставлении разрешения на условно разрешенный вид использования подлежит обсуждению на публичных слушаниях в порядке, установленном статьей 39 ГрК РФ настоящими Правилами в соответствии с Уставом сельского поселения и нормативными правовыми актами сельского Совета.</text:span></text:p>
      <text:p text:style-name="P15"><text:span text:style-name="T31"><text:tab/>Комиссия с учетом, заключения о результатах публичных слушаний по вопросу о предоставлении разрешения на условно разрешенный вид использования и заключений уполномоченного органа в сфере градостроительной деятельности муниципального района, осуществляет подготовку </text:span><text:span text:style-name="T49">рекомендаций</text:span><text:span text:style-name="T31">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сельского поселения.</text:span></text:p>
      <text:p text:style-name="P203"/>
      <text:p text:style-name="P15"><text:span text:style-name="T31"><text:tab/>4. На основании указанных в части 3 настоящей статьи рекомендаций глава сельского </text:span><text:soft-page-break/><text:span text:style-name="T31">поселения в течении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 размещается на официальном сайте администрации муниципального района в сети «Интернет».</text:span></text:p>
      <text:p text:style-name="P72"/>
      <text:p text:style-name="P15"><text:span text:style-name="T31"><text:tab/>5.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text:span></text:p>
      <text:p text:style-name="P199"/>
      <text:h text:style-name="Heading_20_3" text:outline-level="3"><text:bookmark-start text:name="__RefHeading__6650_1703696920"/><text:s text:c="12"/>Статья 20. Предоставление разрешения на отклонение от предельных параметров разрешенного строительства, реконструкции объектов капитального строительства<text:bookmark-end text:name="__RefHeading__6650_1703696920"/></text:h>
      <text:p text:style-name="P205"/>
      <text:p text:style-name="P15"><text:span text:style-name="T31"><text:tab/>1. 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text:span></text:p>
      <text:p text:style-name="P72"/>
      <text:p text:style-name="P15"><text:span text:style-name="T31"><text:tab/>2. Заявление о предоставлении такого разрешения направляется в Комиссию и должно содержать обоснования того, что отклонения от предельных параметров разрешенного строительства, реконструкции:</text:span></text:p>
      <text:list xml:id="list5161347178474306553" text:style-name="WWNum14">
        <text:list-item>
          <text:p text:style-name="P63"><text:span text:style-name="T31">соответствуют требованиям технических регламентов, требованиям охраны объектов культурного наследия;</text:span></text:p>
        </text:list-item>
      </text:list>
      <text:list xml:id="list6946237487788487649" text:style-name="WWNum3">
        <text:list-item>
          <text:p text:style-name="P64"><text:span text:style-name="T31">являются необходимыми для эффективного использования земельного участка;</text:span></text:p>
        </text:list-item>
        <text:list-item>
          <text:p text:style-name="P64"><text:span text:style-name="T31">не ущемляют права владельцев смежных земельных участков, других объектов недвижимости.</text:span></text:p>
        </text:list-item>
      </text:list>
      <text:p text:style-name="P72"/>
      <text:p text:style-name="P15"><text:span text:style-name="T31"><text:tab/>3.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обсуждению на публичных слушаниях в порядке определенном Уставом сельского поселения с учетом положений предусмотренных статьей 39 ГрК РФ.</text:span></text:p>
      <text:p text:style-name="P15"><text:span text:style-name="T31"><text:tab/>4. Комиссия осуществляет подготовку рекомендаций (с учетом заключений уполномоченного органа в сфере градостроительной деятельности)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сельского поселения.</text:span></text:p>
      <text:p text:style-name="P291"><text:span text:style-name="T31">5. Глава сельского поселения в течении семи дней со дня поступления рекомендаций принимает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span></text:p>
      <text:p text:style-name="P291"><text:span text:style-name="T31">6. Решение об отказе в предоставлении разрешения или о предоставлении разрешения на отклонение от предельных параметров разрешенного строительства, реконструкции объектов капитального строительства может быть оспорено в судебном порядке.</text:span></text:p>
      <text:h text:style-name="P272" text:outline-level="2"/>
      <text:h text:style-name="P273" text:outline-level="2"><text:bookmark-start text:name="__RefHeading__6652_1703696920"/><text:span text:style-name="T6">Раздел 3. <text:s/>Подготовка документации по планировке территории органами <text:s/>местного самоуправления</text:span><text:bookmark-end text:name="__RefHeading__6652_1703696920"/></text:h>
      <text:p text:style-name="P60"/>
      <text:h text:style-name="Heading_20_3" text:outline-level="3"><text:bookmark-start text:name="__RefHeading__6654_1703696920"/>Глава 5. Градостроительная подготовка земельных участков посредством планировки территории сельского поселения<text:bookmark-end text:name="__RefHeading__6654_1703696920"/></text:h>
      <text:p text:style-name="Standard"/>
      <text:h text:style-name="P240" text:outline-level="4"><text:bookmark-start text:name="__RefHeading__6656_1703696920"/><text:soft-page-break/><text:span text:style-name="T70">Статья 21.</text:span><text:span text:style-name="T69"> </text:span><text:span text:style-name="T70">Общие положения о подготовке документации по планировке территории</text:span><text:bookmark-end text:name="__RefHeading__6656_1703696920"/></text:h>
      <text:p text:style-name="P108"/>
      <text:p text:style-name="P137"><text:span text:style-name="T31"><text:tab/>1. В соответствии с ГрК РФ подготовка документации по планировке территории осуществляется в целях обеспечения устойчивого развития территорий, выделения элементов планировочной структуры (кварталов, иных элементов), установления параметров планируемого развития элементов планировочной структуры, зон планируемого размещения объектов федерального значения, объектов регионального значения, объектов местного значения.</text:span></text:p>
      <text:p text:style-name="P115"/>
      <text:p text:style-name="P138"><text:span text:style-name="T31"><text:tab/>2. </text:span><text:span text:style-name="T36">Подготовка документации по планировке территории осуществляется в отношении застроенных и подлежащих застройке территорий, находящихся в собственности муниципального образования.</text:span></text:p>
      <text:p text:style-name="P130"/>
      <text:p text:style-name="P138"><text:span text:style-name="T31"><text:tab/>3. Планировка территории в части подготовки, выделения земельных участков осуществляется посредством разработки документации по планировке территории:</text:span></text:p>
      <text:p text:style-name="P138"><text:span text:style-name="T31"><text:tab/>- проектов планировки без проектов межевания в их составе;</text:span></text:p>
      <text:p text:style-name="P138"><text:span text:style-name="T31"><text:tab/>- проектов планировки с проектами межевания в их составе и подготовкой градостроительных планов;</text:span></text:p>
      <text:p text:style-name="P138"><text:span text:style-name="T31"><text:tab/>- проектов межевания как самостоятельных документов (вне состава проектов планировки) с обязательным включением в состав проектов межевания градостроительных планов земельных участков;</text:span></text:p>
      <text:p text:style-name="P138"><text:span text:style-name="T31"><text:tab/>- градостроительных планов земельных участков как самостоятельных документов (вне состава проектов межевания).</text:span></text:p>
      <text:p text:style-name="P115"/>
      <text:p text:style-name="P137"><text:span text:style-name="T31"><text:tab/>4. Состав документации по планировке территории устанавливается в соответствии со статьями 42 - 44 Градостроительного кодекса Российской Федерации и может быть конкретизирован в градостроительном задании на подготовку такой документации исходя из целей и задач развития территории, ее специфики и планируемого размещения на ней объектов капитального строительства.</text:span></text:p>
      <text:p text:style-name="P108"/>
      <text:p text:style-name="P101"><text:span text:style-name="T41"><text:s text:c="13"/>Статья 22.  Градостроительные планы земельных участков</text:span></text:p>
      <text:p text:style-name="P127"/>
      <text:p text:style-name="P139"><text:span text:style-name="T31"><text:tab/>1. 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а исключением линейных объектов)</text:span></text:p>
      <text:p text:style-name="P262"><text:span text:style-name="T6">2. Назначение и содержание градостроительных планов определяется ГрК РФ. . Форма градостроительного плана земельного участка устанавливается уполномоченным Правительством Российской Федерации федеральным органом исполнительной власти.</text:span></text:p>
      <text:p text:style-name="P259"/>
      <text:p text:style-name="P139"><text:span text:style-name="T31"><text:tab/>3. Глава муниципального района своим Постановлением определяет орган, уполномоченный на подготовку, регистрацию градостроительных планов земельных участков и на предоставление их, на утверждение, а также на выдачу градостроительных планов земельных участков юридическим и физическим лицам.</text:span></text:p>
      <text:p text:style-name="P72"/>
      <text:p text:style-name="P15"><text:span text:style-name="T31"><text:tab/>4. Градостроительные планы земельных участков утверждаются в установленном порядке:</text:span></text:p>
      <text:p text:style-name="P15"><text:span text:style-name="T31"><text:tab/>1) в составе проектов межевания – в случаях, не разделенных на земельные участки территорий или в случаях, когда планируется изменить ранее установленные границы земельных участков;</text:span></text:p>
      <text:p text:style-name="P15"><text:span text:style-name="T31"><text:tab/>2) в качестве самостоятельного документа – в случаях планирования строительства, реконструкции зданий, строений, сооружений в границах ранее сформированных земельных участков, применительно к которым отсутствуют градостроительные планы земельных участков, либо ранее утвержденные градостроительные планы земельных участков не соответствуют настоящим Правилам. В указанных случаях градостроительные планы земельных участков предоставляются в порядке и в сроки, определенные градостроительным законодательством.</text:span></text:p>
      <text:p text:style-name="P116"/>
      <text:p text:style-name="P15"><text:soft-page-break/><text:span text:style-name="T31"><text:tab/>5. В градостроительных планах земельных участков:</text:span></text:p>
      <text:p text:style-name="P15"><text:span text:style-name="T31"><text:tab/>- фиксируются границы земельных участков с обозначением координат поворотных точек;</text:span></text:p>
      <text:p text:style-name="P15"><text:span text:style-name="T31"><text:tab/>- фиксируются границы зон действия публичных сервитутов, установление которых обусловлено наличием инженерно-технических коммуникаций, необходимостью обеспечения проезда, прохода, установления иных ограничений использования недвижимости в пользу неограниченного круга лиц;</text:span></text:p>
      <text:p text:style-name="P15"><text:span text:style-name="T31"><text:tab/>- фиксируются минимальные отступы от границ земельных участков, обозначающие места, за пределами которых запрещается возводить здания, строения, сооружения;</text:span></text:p>
      <text:p text:style-name="P15"><text:span text:style-name="T31"><text:tab/>- содержится информация о градостроительных регламентах, представляемая в виде изложения соответствующих фрагментов текста настоящих Правил, или в виде указания на соответствующие статьи, части статей настоящих Правил;</text:span></text:p>
      <text:p text:style-name="P15"><text:span text:style-name="T31"><text:tab/>- содержится информация о расположенных в границах земельного участка объектах капитального строительства, объектах культурного наследия;</text:span></text:p>
      <text:p text:style-name="P15"><text:span text:style-name="T31"><text:tab/>- содержится определение возможности или невозможности разделения земельного участка на несколько земельных участков меньшего размера;</text:span></text:p>
      <text:p text:style-name="P15"><text:span text:style-name="T31"><text:tab/>- содержится информация о технических условиях подключения объектов капитального строительства к сетям <text:s/>инженерно-технического обеспечения (далее технические условия);</text:span></text:p>
      <text:p text:style-name="P15"><text:span text:style-name="T31"><text:tab/>- фиксируются утвержденные в составе документации по планировке территории границы зон планируемого размещения объектов капитального строительства для реализации государственных, муниципальных нужд.</text:span></text:p>
      <text:p text:style-name="P72"/>
      <text:p text:style-name="P15"><text:span text:style-name="T31"><text:tab/>6. Градостроительные планы земельных участков являются обязательным основанием для:</text:span></text:p>
      <text:p text:style-name="P15"><text:span text:style-name="T31"><text:tab/>- выноса границ земельных участков на местность – в случаях градостроительной подготовки и формирования земельных участков из состава государственных, муниципальных земель;</text:span></text:p>
      <text:p text:style-name="Standard"><text:span text:style-name="T31"><text:tab/>- принятия решений о предоставлении физическим и юридическим лицам прав на сформированные из состава государственных, муниципальных земель земельные участки;</text:span></text:p>
      <text:p text:style-name="Standard"><text:span text:style-name="T31"><text:tab/>- принятия решений об изъятии, в том числе путем выкупа, резервировании земельных участков для государственных и муниципальных нужд;</text:span></text:p>
      <text:p text:style-name="Standard"><text:span text:style-name="T31"><text:tab/>- подготовки проектной документации для строительства, реконструкции;</text:span></text:p>
      <text:p text:style-name="Standard"><text:span text:style-name="T31"><text:tab/>- выдачи разрешений на строительство;</text:span></text:p>
      <text:p text:style-name="P101"><text:span text:style-name="T31"><text:tab/>- выдачи разрешений на ввод объектов в эксплуатацию.</text:span></text:p>
      <text:p text:style-name="P108"/>
      <text:p text:style-name="P135"><text:span text:style-name="T31"><text:tab/>7. В градостроительных планах земельных участков, кроме приведенных обязательных зональных требований к функциональному назначению территории, могут устанавливаться дополнительные требования: по обустройству территории, на которой они должны осуществляться; по качеству компонентов природной среды; иные требования.</text:span></text:p>
      <text:p text:style-name="P135"><text:span text:style-name="T31"><text:tab/>В зоне застроенной территории регламентируются: доля застроенной, доля озелененной, доля занятой твердыми покрытиями территорий, тип конструкций зданий, максимальная высота застройки и другие.</text:span></text:p>
      <text:p text:style-name="P108"/>
      <text:h text:style-name="Heading_20_3" text:outline-level="3"><text:bookmark-start text:name="__RefHeading__6658_1703696920"/><text:s text:c="11"/>Статья 23.  Порядок подготовки документации по планировке территории <text:s/><text:bookmark-end text:name="__RefHeading__6658_1703696920"/></text:h>
      <text:p text:style-name="P71"/>
      <text:p text:style-name="P258"><text:span text:style-name="T6">1. Решение о подготовке документации по планировке территории принимается главой сельского поселения в виде Постановления, по инициативе администрации сельского поселения либо на основании предложений физических или юридических лиц о подготовке документации по планировке территории, а также на основании заявлений о принятии решений о подготовке документации по планировке территории от лиц, указанных в части 8.1 статьи 45 ГрК РФ.</text:span></text:p>
      <text:p text:style-name="P259"/>
      <text:p text:style-name="P257"><text:span text:style-name="T6">2. Органы местного самоуправления поселения обеспечивают подготовку документации по планировке территории на основании генерального плана поселения (за исключением случая, установленного частью 6 статьи 18 ГрК РФ), правил землепользования и застройки.</text:span></text:p>
      <text:p text:style-name="P257"><text:soft-page-break/><text:span text:style-name="T6">Не допускается осуществлять подготовку документации по планировке территории при отсутствии документов территориального планирования, за исключением случаев подготовки проектов межевания застроенных территорий и градостроительных планов земельных участков по заявлениям физических или юридических лиц.</text:span></text:p>
      <text:p text:style-name="P259"/>
      <text:p text:style-name="P198"><text:span text:style-name="T31">3. Решение о подготовке документации по планировке территории подлежит опубликованию в порядке, установленном для официального опубликования правовых актов сельского поселения, иной официальной информации и размещению на официальном сайте Администрации муниципального района <text:s/>в сети «Интернет».</text:span></text:p>
      <text:p text:style-name="P200"/>
      <text:p text:style-name="P277"><text:span text:style-name="T73">4. Подготовка документации по планировке территории согласно ГрК РФ осуществляется органами местного самоуправления самостоятельно либо на основании государственного или муниципального контракта, заключенного по итогам размещения заказа в соответствии с законодательством РФ.</text:span></text:p>
      <text:p text:style-name="P277"><text:span text:style-name="T73">4.1. В случае если в отношении земельного участка заключен договор аренды земельного участка для его комплексного освоения в целях жилищного строительства, либо договор о развитии территории, подготовка документации по планировке территории в границах таких земельных участков или территории осуществляется лицами, с которыми заключены соответствующие договоры.</text:span></text:p>
      <text:p text:style-name="P277"><text:span text:style-name="T73">Подготовка документации по планировке территории, в том числе предусматривающей размещение объектов федерального значения, регионального значения, объектов местного значения, может осуществляться физическими или юридическими лицами за счет их средств.</text:span></text:p>
      <text:p text:style-name="P278"/>
      <text:p text:style-name="P277"><text:span text:style-name="T73">5. Проекты планировки и проекты межевания территорий разрабатываются в соответствии с заданием, подготовленным уполномоченным органом в сфере градостроительной деятельности МО «Майкопский район».</text:span></text:p>
      <text:p text:style-name="P279"/>
      <text:p text:style-name="P277"><text:span text:style-name="T73">6. Заказчик разработки документации по планировке территории обеспечивает подготовку исходных данных для проектирования. Ответственность за достоверность исходных данных несут заказчик и организации, предоставившие данные. Заказчик может заказать разработчику сбор исходных данных. Условия подготовки исходных данных и финансирование этих работ определяются договором.</text:span></text:p>
      <text:p text:style-name="P279"/>
      <text:p text:style-name="P277"><text:span text:style-name="T73">7. Орган, уполномоченный в сфере градостроительной деятельности муниципального района, осуществляют проверку подготовленной документации по планировке территории на соответствие требованиям, установленным частью 10 ст.45 ГрК РФ. По результатам проверки принимается соответствующее решение о направлении документации по планировке территории главе сельского поселения или об отклонении такой документации и о направлении ее на доработку.</text:span></text:p>
      <text:p text:style-name="P277"><text:span text:style-name="T73">Срок согласования один месяц со дня получения проекта документации по</text:span><text:span text:style-name="T77"> планировке территории</text:span></text:p>
      <text:p text:style-name="P279"/>
      <text:p text:style-name="P135"><text:span text:style-name="T31">8. Разработанные проекты планировки и проекты межевания территорий, изменения в утвержденные ранее проекты планировки и проекты межевания подлежат до их утверждения обязательному рассмотрению на публичных слушаниях, проводимых в порядке, установленным ГрК РФ <text:s/>и Положением о публичных слушаниях МО</text:span><text:span text:style-name="T78"> </text:span><text:span text:style-name="T31">«Кужорское сельское поселение».</text:span></text:p>
      <text:p text:style-name="P200"/>
      <text:p text:style-name="P198"><text:span text:style-name="T31">9. Заключение о результатах публичных слушаний по проекту планировки территории и проекту межевания территории подлежа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в сети Интернет</text:span></text:p>
      <text:p text:style-name="P200"/>
      <text:p text:style-name="P198"><text:span text:style-name="T31">10. Срок проведения публичных слушаний со дня оповещения жителей сельского поселе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text:span><text:soft-page-break/><text:span text:style-name="T31">Положением о публичных слушаниях и не может быть менее одного месяца и более трех месяцев.</text:span></text:p>
      <text:p text:style-name="P200"/>
      <text:p text:style-name="P198"><text:span text:style-name="T31">11. Орган местного самоуправления поселения не позднее чем через пятнадцать дней со дня проведения публичных слушаний направляет главе сельского поселения подготовленную документацию по планировке территории, протокол публичных слушаний и заключение о результатах публичных слушаний по проекту документации по планировке территории.</text:span></text:p>
      <text:p text:style-name="P200"/>
      <text:p text:style-name="P135"><text:span text:style-name="T31"><text:tab/>12. Глава сельского поселения по представлению уполномоченного органа в сфере градостроительной деятельности администрации муниципального района с учетом протокола публичных слушаний по проекту документации по планировке территории и заключения о результатах публичных слушаний принимает решение </text:span><text:span text:style-name="T41">об утверждении</text:span><text:span text:style-name="T31"> документации по планировке территории или об отклонении такой документации и направлении ее на доработку с учетом указанных протокола и заключения.</text:span></text:p>
      <text:p text:style-name="P113"/>
      <text:p text:style-name="P135"><text:span text:style-name="T31"><text:tab/>13. Утвержденная документация по планировке территории подлежит опубликованию в порядке, установленном для официального опубликования муниципальных правовых актов, иной официальной информации, в течение семи дней со дня утверждения указанной документации и размещается на официальном сайте администрации сельского поселения (при наличиии сайта) или сайте администрации муниципального района в сети «Интернет».</text:span></text:p>
      <text:p text:style-name="P113"/>
      <text:p text:style-name="P135"><text:span text:style-name="T31"><text:tab/>14. На основании утвержденной документации по планировке территории сельский Совет вправе вносить изменения в настоящие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span></text:p>
      <text:p text:style-name="P113"/>
      <text:p text:style-name="P198"><text:span text:style-name="T31">15. В случае если физическое или юридическое лицо обращается в администрацию муниципального района с заявлением о выдаче ему градостроительного плана сформированного земельного участка, расположенного в границах территории, на которой действуют Правила, проведение процедур, предусмотренных настоящей статьей, не требуется.</text:span></text:p>
      <text:p text:style-name="P198"><text:span text:style-name="T31">Орган, уполномоченный в сфере градостроительной деятельности муниципального района, в течение тридцати дней со дня поступления указанного обращения осуществляет подготовку и утверждение градостроительного плана <text:s/>в установленном порядке.</text:span></text:p>
      <text:p text:style-name="P102"/>
      <text:h text:style-name="Heading_20_3" text:outline-level="3"><text:bookmark-start text:name="__RefHeading__6660_1703696920"/>Глава 6. Градостроительная подготовка и формирование земельных участков из состава государственных и муниципальных земель<text:bookmark-end text:name="__RefHeading__6660_1703696920"/></text:h>
      <text:p text:style-name="P128"/>
      <text:h text:style-name="P240" text:outline-level="4"><text:bookmark-start text:name="__RefHeading__6662_1703696920"/><text:span text:style-name="T70">Статья </text:span><text:span text:style-name="T69"> </text:span><text:span text:style-name="T70">24.</text:span><text:span text:style-name="T69"> </text:span><text:span text:style-name="T70">Общие положения градостроительной подготовки и формирования земельных участков для предоставления физическим и юридическим лицам сформированных земельных участков для строительства, реконструкции</text:span><text:bookmark-end text:name="__RefHeading__6662_1703696920"/></text:h>
      <text:p text:style-name="P61"/>
      <text:p text:style-name="P140"><text:span text:style-name="T31"><text:tab/>1. Градостроительная подготовка земельных участков – действия органов местного самоуправления, осуществляемые в соответствии с градостроительным законодательством, применительно к:</text:span></text:p>
      <text:p text:style-name="P140"><text:span text:style-name="T31"><text:tab/>1) неразделенным на земельные участки территориям посредством подготовки документации по планировке территории (проектов планировки, проектов межевания), результатом которых являются градостроительные планы земельных участков, используемые для проведения землеустроительных работ, принятия решений о предоставлении сформированных земельных участков физическим и юридическим лицам, подготовки проектной документации;</text:span></text:p>
      <text:p text:style-name="P140"><text:span text:style-name="T31"><text:tab/>2) ранее сформированным, принадлежащим физическим и юридическим лицам земельным участкам путем подготовки градостроительных планов земельных участков (как самостоятельных документов – без подготовки документации по планировке территории) с установлением в соответствии с частями 3 и 4 статьи 44 ГрК РФ характеристик (за исключением ранее установленных границ земельных участков) с использованием таких </text:span><text:soft-page-break/><text:span text:style-name="T31">планов для подготовки проектной документации на строительство или реконструкцию.</text:span></text:p>
      <text:p text:style-name="P117"/>
      <text:p text:style-name="P140"><text:span text:style-name="T31"><text:tab/>2. Приобретение физическими, юридическими лицами прав на земельные участки осуществляется в соответствии с нормами:</text:span></text:p>
      <text:p text:style-name="P141"><text:span text:style-name="T31"><text:tab/>- гражданского законодательства - в случаях, когда указанные права приобретаются одним физическим, юридическим лицом у другого физического, юридического лица;</text:span></text:p>
      <text:p text:style-name="P141"><text:span text:style-name="T31"><text:tab/>- земельного законодательства - в случаях, когда указанные права предоставляются физическим и юридическим лицам на земельные участки, подготовленные и сформированные из состава государственных или муниципальных земель, уполномоченными органами муниципального района.</text:span></text:p>
      <text:p text:style-name="P117"/>
      <text:p text:style-name="P142"><text:span text:style-name="T31"><text:tab/>3. До разграничения государственной собственности на землю органы местного самоуправления в соответствии с земельным законодательством и в пределах их полномочий осуществляют подготовку и формирование земельных участков, расположенных в границах муниципального образования за исключением земельных участков, на которые в порядке, установленном законодательством, зарегистрированы права собственности физических и юридических лиц, а также права собственности Российской Федерации и субъекта Российской Федерации.</text:span></text:p>
      <text:p text:style-name="P135"><text:span text:style-name="T31"><text:tab/>Распоряжение земельными участками, государственная собственность на которые не разграничена, осуществляется органом местного самоуправления муниципального района. После разграничения государственной собственности на землю органы местного самоуправления распоряжаются самостоятельно земельными участками, сформированными из земель муниципальной собственности.</text:span></text:p>
      <text:p text:style-name="P135"><text:span text:style-name="T31"><text:tab/>Не допускается осуществлять градостроительную подготовку и формирование земельных участков без учета прав собственников смежно-расположенных зданий, строений, сооружений (их частей, включая квартиры), которые на момент выполнения указанных действий не воспользовались принадлежащими им правами на выделение земельных участков и оформление прав на земельные участки, необходимые для использования этих зданий, строений, сооружений. Указанные права учитываются путем выполнения проектов <text:s/>планировки территории, осуществляемых в соответствии с градостроительным законодательством и в порядке, определенном настоящими Правилами.</text:span></text:p>
      <text:p text:style-name="P113"/>
      <text:p text:style-name="P143"><text:span text:style-name="T31"><text:tab/>4. Для строительства, реконструкции и иных целей могут предоставляться на правах собственности, аренды, постоянного (бессрочного) пользования только свободные от прав третьих лиц земельные участки, сформированные из состава земель, находящихся в государственной, муниципальной собственности, которые согласно земельному законодательству не изъяты из оборота.</text:span></text:p>
      <text:p text:style-name="P135"><text:span text:style-name="T31"><text:tab/>Физические, юридические лица, которым предоставлены права на земельные участки, подготовленные и сформированные из состава государственных, муниципальных земель осуществляют государственную регистрацию прав на предоставленные им земельные участки.</text:span></text:p>
      <text:p text:style-name="P118"/>
      <text:p text:style-name="P144"><text:span text:style-name="T31"><text:tab/>5. Из состава муниципальных земель физическим и юридическим лицам могут предоставляться только сформированные и подготовленные земельные участки. Сформированным и подготовленным для целей предоставления физическим, юридическим лицам является земельный участок, применительно к которому:</text:span></text:p>
      <text:p text:style-name="P145"><text:span text:style-name="T31"><text:tab/>1) посредством действий по планировке территории (подготовки проекта планировки или проекта межевания) определено, что земельный участок в утвержденных границах является свободным от прав третьих лиц (за исключением возможности обременения правами третьих лиц, связанных с установлением в порядке статьи 33 настоящих Правил границ зон действия публичных сервитутов);</text:span></text:p>
      <text:p text:style-name="P146"><text:span text:style-name="T31"><text:tab/>2) установлено разрешенное использование, как указание на градостроительный регламент территориальной зоны расположения соответствующего земельного участка согласно карте градостроительного зонирования территории</text:span></text:p>
      <text:p text:style-name="P147"><text:span text:style-name="T52"><text:tab/>3) определены технические условия подключения к внеплощадочным сетям инженерно-технического обеспечения (по водоснабжению, водоотведению, газо-, тепло-, электроснабжению) - в случае, когда использование соответствующего земельного участка </text:span><text:soft-page-break/><text:span text:style-name="T52">невозможно без обеспечения такого подключения;</text:span></text:p>
      <text:p text:style-name="P148"><text:span text:style-name="T31"><text:tab/>4) установлены границы земельного участка на местности.</text:span></text:p>
      <text:p text:style-name="P119"/>
      <text:p text:style-name="P148"><text:span text:style-name="T31"><text:tab/>6. Земельный участок, находящийся в государственной или муниципальной собственности, подготовленный согласно требованиям градостроительного законодательства и сформированный согласно требованиям земельного законодательства, готовый для предоставления физическим и юридическим лицам, определяется наличием следующих документов:</text:span></text:p>
      <text:p text:style-name="P149"><text:span text:style-name="T31"><text:tab/>- градостроительного плана земельного участка, подготовленного по установленной форме на основании градостроительного зонирования и в результате планировки территории, в том числе включаемых в состав градостроительного плана земельного участка технических условий подключения к сетям инженерно-технического обеспечения - в случаях, когда строительство, реконструкция объектов капитального строительства и их эксплуатация не могут быть обеспечены без такого подключения;</text:span></text:p>
      <text:p text:style-name="P150"><text:span text:style-name="T31"><text:tab/>- кадастрового плана земельного участка, подготовленного и удостоверенного в соответствии с законодательством о государственном кадастровом учете земельных участков, <text:s/>выданного органу местного самоуправления.</text:span></text:p>
      <text:p text:style-name="P135"><text:span text:style-name="T31">Копии указанных и иных документов комплектуются в виде пакета документов, который предоставляется лицам, заинтересованным в приобретении прав на сформированные из состава государственных, муниципальных земель земельные участки путем участия в торгах, проводимых администрацией района в установленном в соответствии с законодательством порядке.</text:span></text:p>
      <text:p text:style-name="P120"/>
      <text:p text:style-name="P151"><text:span text:style-name="T31"><text:tab/>7. Градостроительная подготовка и формирование из состава государственных, муниципальных земель земельных участков включает два этапа:</text:span></text:p>
      <text:p text:style-name="P152"><text:span text:style-name="T31"><text:tab/>1) выделение земельных участков посредством планировки территории, осуществляемой в соответствии с градостроительным законодательством, настоящими Правилами, иными правовыми актами органов местного самоуправления муниципального образования, если иное не предусмотрено правовыми актами или соглашениями о передаче полномочий;</text:span></text:p>
      <text:p text:style-name="P149"><text:span text:style-name="T31"><text:tab/>2) формирование земельных участков посредством землеустроительных работ, осуществляемых в соответствии с земельным законодательством.</text:span></text:p>
      <text:p text:style-name="P121"/>
      <text:p text:style-name="P153"><text:span text:style-name="T31"><text:tab/>8. Результатом первого этапа работ, связанных с выделением земельных участков посредством планировки территории, являются градостроительные планы земельных участков и входящие в состав таких планов заключения о технических условиях подключения к внеплощадочным сетям инженерно-технического обеспечения (в случаях, когда необходимо обеспечить такое подключение).</text:span></text:p>
      <text:p text:style-name="P135"><text:span text:style-name="T31"><text:tab/>Порядок действий по планировке территории, включая выделение земельных участков, определяется градостроительным законодательством и в соответствии с ним - статьями 21-23 настоящих Правил.</text:span></text:p>
      <text:p text:style-name="P135"><text:span text:style-name="T31"><text:tab/>Утвержденный главой муниципального района в составе проекта планировки, проекта межевания градостроительный план земельного участка является основанием для проведения землеустроительных работ в части выноса границ земельного участка на местность, если иное не предусмотрено правовыми актами или соглашениями о передаче полномочий.</text:span></text:p>
      <text:p text:style-name="P135"><text:span text:style-name="T31"><text:tab/>Если в результате землеустроительных работ возникла необходимость изменения границ земельного участка, в градостроительный план земельного участка вносятся соответствующие изменения в порядке, установленном правовым актом органа местного самоуправления.</text:span></text:p>
      <text:p text:style-name="P135"><text:span text:style-name="T31"><text:tab/>Порядок подготовки и предоставления технических условий подключения к внеплощадочным сетям инженерно-технического обеспечения определяется в соответствии с законодательством статьей 25 настоящих Правил, иными правовыми актами органов местного самоуправления.</text:span></text:p>
      <text:p text:style-name="P72"/>
      <text:p text:style-name="P15"><text:span text:style-name="T31"><text:tab/>9. Результатом второго этапа работ, связанных с формированием из состава государственных, муниципальных земель земельных участков посредством </text:span><text:soft-page-break/><text:span text:style-name="T31">землеустроительных работ, являются подготавливаемые по установленной форме кадастровые планы земельных участков.</text:span></text:p>
      <text:p text:style-name="P122"/>
      <text:p text:style-name="P154"><text:span text:style-name="T31"><text:tab/>10. Земельные участки из состава государственных и муниципальных земель формируются и подготавливаются для предоставления:</text:span></text:p>
      <text:p text:style-name="P155"><text:span text:style-name="T31"><text:tab/>- органами местного самоуправления;</text:span></text:p>
      <text:p text:style-name="P155"><text:span text:style-name="T31"><text:tab/>- физическими и юридическими лицами.</text:span></text:p>
      <text:p text:style-name="P71"/>
      <text:h text:style-name="P240" text:outline-level="4"><text:bookmark-start text:name="__RefHeading__6664_1703696920"/><text:span text:style-name="T70">Статья 25. <text:s/>Градостроительная подготовка земельных участков в части информации о технических условиях подключения, к сетям инженерно-технического обеспечения планируемых к строительству, реконструкции объектов капитального строительства</text:span><text:bookmark-end text:name="__RefHeading__6664_1703696920"/></text:h>
      <text:p text:style-name="P108"/>
      <text:p text:style-name="P135"><text:span text:style-name="T31"><text:tab/>1. Порядок градостроительной подготовки земельных участков в части информации о технических условиях подключения объектов капитального строительства к сетям инженерно-технического обеспечения (далее - технические условия) определяется законодательством и в соответствии с ним - настоящими Правилами, иными правовыми актами.</text:span></text:p>
      <text:p text:style-name="P123"/>
      <text:p text:style-name="P156"><text:span text:style-name="T31"><text:tab/>2. Технические условия определяются в случаях, когда на земельных участках планируется строительство, возведение или реконструкция существующих объектов капитального строительства и когда возможность эксплуатации указанных объектов не может быть обеспечена без такого подключения.</text:span></text:p>
      <text:p text:style-name="P135"><text:span text:style-name="T31"><text:tab/>Технические условия определяются:</text:span></text:p>
      <text:p text:style-name="P143"><text:span text:style-name="T31"><text:tab/>- на стадии градостроительной подготовки земельных участков из состава государственных, муниципальных земель для предоставления физическим, юридическим лицам. Указанные действия выполняются путем планировки территории, которая обеспечивается уполномоченным органом, в том числе путем привлечения организаций, которые в соответствии с законодательством обладают правами на выполнение работ по планировке территории;</text:span></text:p>
      <text:p text:style-name="P157"><text:span text:style-name="T31"><text:tab/>- на стадии подготовки проектной документации для строительства, реконструкции, которая обеспечивается лицами, обладающими правами на земельные участки.</text:span></text:p>
      <text:p text:style-name="P124"/>
      <text:p text:style-name="P149"><text:span text:style-name="T31"><text:tab/>3. Технические условия подготавливаются и предоставляются организациями, ответственными за эксплуатацию указанных сетей, по заявкам:</text:span></text:p>
      <text:p text:style-name="P149"><text:span text:style-name="T52"><text:tab/>а) уполномоченных органов – в случаях подготовки по инициативе администрации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span></text:p>
      <text:p text:style-name="P149"><text:span text:style-name="T31"><text:tab/>б) физических, юридических лиц - в случаях подготовки по их инициативе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span></text:p>
      <text:p text:style-name="P149"><text:span text:style-name="T31"><text:tab/>в) правообладателей земельных участков и иных объектов недвижимости - в случаях подготовки проектной документации для осуществления строительства, реконструкции.</text:span></text:p>
      <text:p text:style-name="P124"/>
      <text:p text:style-name="P135"><text:span text:style-name="T31"><text:tab/>4. Органы местного самоуправления муниципального образования обладают правами контролировать действия организаций, ответственных за эксплуатацию внеплощадочных сетей и объектов инженерно-технического обеспечения, в части содержания предоставляемых ими заключений о подключении планируемых к строительству, реконструкции объектов капитального строительства к внеплощадочным сетям инженерно-технического обеспечения.</text:span></text:p>
      <text:p text:style-name="P135"><text:span text:style-name="T31"><text:tab/>Глава муниципального образования вправе своим распоряжением создать, определить состав и порядок деятельности специальной комиссии по рассмотрению заключений о подключении к внеплощадочным сетям инженерно-технического обеспечения.</text:span></text:p>
      <text:p text:style-name="P125"/>
      <text:p text:style-name="P158"><text:span text:style-name="T31"><text:tab/>5. Случаи, когда возможность эксплуатации объектов может быть обеспечена без подключения к внеплощадочным сетям инженерно-технического обеспечения (за счет </text:span><text:soft-page-break/><text:span text:style-name="T31">автономных систем внутриплощадочного инженерно-технического обеспечения), определяются в соответствии с законодательством настоящими Правилами и в соответствии с ними - иными правовыми актами органов местного самоуправления.</text:span></text:p>
      <text:p text:style-name="P135"><text:span text:style-name="T31"><text:tab/>Правом определения случаев, когда возможность эксплуатации объектов может быть обеспечена без подключения к внеплощадочным сетям инженерно-технического обеспечения (за счет автономных систем внутриплощадочного инженерно-технического обеспечения), обладает уполномоченный орган, если иное не определено законодательством.</text:span></text:p>
      <text:p text:style-name="P135"><text:span text:style-name="T31"><text:tab/>Инициатива подачи предложений, направляемых в уполномоченный орган, о создании автономных систем инженерно-технического обеспечения применительно к конкретным случаям может принадлежать:</text:span></text:p>
      <text:p text:style-name="P135"><text:span text:style-name="T31"><text:tab/>1) собственникам земельных участков, иных объектов недвижимости, а также арендаторам земельных участков, которые имеют намерение произвести реконструкцию принадлежащих им на праве собственности зданий, строений, сооружений;</text:span></text:p>
      <text:p text:style-name="P135"><text:span text:style-name="T31"><text:tab/>2) лицам, которые не являются собственниками земельных участков, иных объектов недвижимости, а также арендаторами земельных участков и которые по своей инициативе обеспечивают действия по подготовке земельных участков из состава государственных, муниципальных земель для предоставления сформированных земельных участков в целях строительства, реконструкции.</text:span></text:p>
      <text:p text:style-name="P135"><text:span text:style-name="T31"><text:tab/>Лица, указанные в пункте 2 данной части настоящей статьи, вместе с документами по планировке территории направляют в уполномоченный орган обоснование возможности достижения необходимого объема и качества инженерно-технического обеспечения вновь создаваемых, реконструируемых объектов без подключения к внеплощадочным сетям.</text:span></text:p>
      <text:p text:style-name="P135"><text:span text:style-name="T31"><text:tab/>Уполномоченный орган в течение 30 дней со дня поступления указанного обоснования (или в иной срок, согласованный с заявителем) подготавливает (самостоятельно или с привлечением экспертов) и направляет заявителю положительное или отрицательное заключение, в котором дается:</text:span></text:p>
      <text:p text:style-name="P159"><text:span text:style-name="T31"><text:tab/>- оценка технической возможности создания автономной системы внутриплощадочного инженерно-технического обеспечения в части соблюдения обязательных технических регламентов безопасности;</text:span></text:p>
      <text:p text:style-name="P159"><text:span text:style-name="T31"><text:tab/>- оценка последствий предлагаемых технических решений в части соблюдения прав третьих лиц, проживающих или имеющих объекты недвижимости на смежно-расположенных земельных участках (включая представление рекомендаций об обеспечении нераспространения границ зон ограничений на смежно-расположенные земельные участки).</text:span></text:p>
      <text:p text:style-name="P113"/>
      <text:p text:style-name="P160"><text:span text:style-name="T31"><text:tab/>6. Собственники земельных участков, иных объектов недвижимости, арендаторы земельных участков, которые имеют намерение произвести реконструкцию принадлежащих им на праве собственности объектов, а также лица, уполномоченные собственниками объектов недвижимости, до начала или в процессе работ по подготовке проектной документации могут обратиться с запросами о предоставлении технических условий на подключение к внеплощадочным сетям инженерно-технического обеспечения <text:s/>в организации, ответственные за эксплуатацию соответствующих внеплощадочных сетей инженерно-технического обеспечения, если законодательством не установлено иное.</text:span></text:p>
      <text:p text:style-name="P113"/>
      <text:p text:style-name="P135"><text:span text:style-name="T31"><text:tab/>В соответствии с настоящими Правилами правовым актом органов местного самоуправления регулируется порядок предоставления технических условий на подключение к внеплощадочным сетям инженерно-технического обеспечения, в котором определяется:</text:span></text:p>
      <text:p text:style-name="P161"><text:span text:style-name="T31"><text:tab/>1) порядок передачи в муниципальную собственность внеплощадочных сетей и объектов инженерно-технического обеспечения общего пользования, а также порядок подключения проектируемых объектов к внеплощадочным сетям инженерно-технического обеспечения после завершения указанного процесса;</text:span></text:p>
      <text:p text:style-name="P161"><text:span text:style-name="T31"><text:tab/>2) порядок действий по определению технических условий подключения проектируемых объектов к внеплощадочным сетям инженерно-технического обеспечения на период до завершения в сроки, установленные законодательством, процесса передачи в муниципальную собственность внеплощадочных сетей и объектов инженерно-технического обеспечения общего пользования, включая:</text:span></text:p>
      <text:p text:style-name="P162"><text:soft-page-break/><text:span text:style-name="T31"><text:tab/>- состав материалов, предоставляемых заявителями, для подготовки технических условий подключения к внеплощадочным сетям инженерно-технического обеспечения;</text:span></text:p>
      <text:p text:style-name="P162"><text:span text:style-name="T31"><text:tab/>- предельные сроки подготовки технических условий применительно к различным случаям;</text:span></text:p>
      <text:p text:style-name="P162"><text:span text:style-name="T31"><text:tab/>- процедуры рассмотрения и согласования подготовленных технических условий;</text:span></text:p>
      <text:p text:style-name="P162"><text:span text:style-name="T31"><text:tab/>- ответственность организаций за достоверность предоставленных технических условий, а также лиц, выполняющих технические условия.</text:span></text:p>
      <text:p text:style-name="P126"/>
      <text:p text:style-name="P135"><text:span text:style-name="T31"><text:tab/>7. Технические условия включаются в состав градостроительного плана земельного участка и вместе с иными документами включаются в комплект документов, выдаваемый участникам торгов по предоставлению земельных участков, сформированных из состава государственных, муниципальных земель.</text:span></text:p>
      <text:p text:style-name="P108"/>
      <text:h text:style-name="P273" text:outline-level="2"><text:bookmark-start text:name="__RefHeading__6666_1703696920"/><text:span text:style-name="T6">Раздел 4.</text:span><text:span text:style-name="T10">   </text:span><text:span text:style-name="T6">Проведение публичных слушаний по вопросам землепользования и застройки</text:span><text:bookmark-end text:name="__RefHeading__6666_1703696920"/></text:h>
      <text:p text:style-name="P108"/>
      <text:p text:style-name="P101"><text:span text:style-name="T41">Статья 26.  Общие положения о публичных слушаниях</text:span></text:p>
      <text:p text:style-name="P108"/>
      <text:p text:style-name="P15"><text:span text:style-name="T31"><text:tab/>1. Для обсуждения проектов муниципальных правовых актов по вопросам местного значения сельского поселения с участием жителей сельского поселения проводятся публичные слушания.</text:span></text:p>
      <text:p text:style-name="P15"><text:span text:style-name="T31">Публичные слушания проводятся в соответствии с законодательством Российской Федерации, Республики Адыгея, Уставом сельского поселения, Положением о публичных слушаниях в муниципальном образовании.</text:span></text:p>
      <text:p text:style-name="P72"/>
      <text:p text:style-name="P15"><text:span text:style-name="T31"><text:tab/></text:span><text:bookmark-start text:name="sub_1602"/><text:span text:style-name="T31">2. Публичные слушания проводятся по инициативе жителей поселения, Совета народных депутатов, главы муниципального образования.</text:span></text:p>
      <text:p text:style-name="P72"/>
      <text:p text:style-name="P15"><text:bookmark-end text:name="sub_1602"/><text:span text:style-name="T31"><text:tab/>Публичные слушания, проводимые по инициативе жителей поселения, или Совета народных депутатов, назначаются Советом народных депутатов, а по инициативе главы муниципального образования – главой муниципального образования.</text:span></text:p>
      <text:p text:style-name="P72"/>
      <text:p text:style-name="P15"><text:span text:style-name="T31"><text:tab/>3. На публичные слушания по вопросам землепользования и застройки в обязательном порядке выносятся:</text:span></text:p>
      <text:p text:style-name="P15"><text:span text:style-name="T31"><text:tab/></text:span><text:bookmark-start text:name="sub_16033"/><text:span text:style-name="T31">-  проекты правил землепользования и застройки, проекты планировки территорий и проекты межевания территорий, а также вопросы предоставления разрешений на услов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 внесение изменений в правила землепользования и застройки.</text:span></text:p>
      <text:p text:style-name="P72"/>
      <text:p text:style-name="P303"><text:bookmark-end text:name="sub_16033"/><text:span text:style-name="T31">4. Порядок организации и проведения публичных слушаний определяется Положением о публичных слушаниях в муниципальном образовании «Кужорское сельское поселение», утвержденным Постановлением Совета народных депутатов муниципального образования №9 от 08.02.2006 г.</text:span></text:p>
      <text:p text:style-name="P304"/>
      <text:p text:style-name="P15"><text:span text:style-name="T31"><text:tab/>5. Публичные слушания проводятся с целью:</text:span></text:p>
      <text:p text:style-name="P15"><text:span text:style-name="T31"><text:tab/>- предотвращения ущерба правообладателям объектов недвижимости, жильцам домов, оказавшимся в непосредственной близости к земельным участкам, на которых планируется осуществить строительство, реконструкцию;</text:span></text:p>
      <text:p text:style-name="P15"><text:span text:style-name="T31"><text:tab/>- информирования общественности и обеспечения права участия граждан в принятии решений, а также контролировать принятие администрацией сельского поселения решений по землепользованию и застройке.</text:span></text:p>
      <text:p text:style-name="P72"/>
      <text:p text:style-name="P269"><text:span text:style-name="T6">6. По вопросу о предоставлении разрешения на условно разрешенный вид использования земельного участка или объекта капитального строительства публичные слушания проводятся с участием граждан, проживающих в пределах территориальной зоны, </text:span><text:soft-page-break/><text:span text:style-name="T6">в границах которой расположен земельный участок или объект капитального строительства, применительно к которым запрашивается разрешение.</text:span></text:p>
      <text:p text:style-name="P270"><text:span text:style-name="T6">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span></text:p>
      <text:p text:style-name="P271"/>
      <text:p text:style-name="P270"><text:span text:style-name="T6">7.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span></text:p>
      <text:p text:style-name="P271"/>
      <text:p text:style-name="P270"><text:span text:style-name="T6">8. В случае подготовки изменений в Правила в части внесения изменений в градостроительный регламент, установленный для конкретной территориальной зоны, публичные слушания по внесению изменений в Правила проводятся в границах территориальной зоны, для которой установлен такой градостроительный регламент. В этих случаях срок проведения публичных слушаний не может быть более чем один месяц.</text:span></text:p>
      <text:p text:style-name="P271"/>
      <text:p text:style-name="P270"><text:span text:style-name="T6">9. Если внесение изменений в Правила землепользования и застройки связано с размещением или реконструкцией отдельного объекта капитального строительства, публичные слушания по внесению изменений в Правила проводятся в границах территории, планируемой для размещения или реконструкции такого объекта, и в границах устанавливаемой для такого объекта зоны с особыми условиями использования территорий.</text:span></text:p>
      <text:p text:style-name="P271"/>
      <text:p text:style-name="P15"><text:span text:style-name="T31"><text:tab/>10. Материалы для проведения публичных слушаний (заключения, иные необходимые материалы) готовятся заказчиком, а также по запросу Комиссии структурными подразделениями администрации сельского поселения или муниципального района (при передаче полномочий).</text:span></text:p>
      <text:p text:style-name="P72"/>
      <text:p text:style-name="P269"><text:span text:style-name="T6">11. Оповещение о проведении публичных слушаний с указанием места, времени и даты их проведения, перечня вопросов, подлежащих обсуждению, подлежит опубликованию в официальных источниках средств массовой информации не позднее, чем за 10 дней до начала обсуждения.</text:span></text:p>
      <text:p text:style-name="P269"><text:span text:style-name="T6">Оповещение, в том числе может даваться в форме:</text:span></text:p>
      <text:p text:style-name="P270"><text:span text:style-name="T6">- объявлений по местному радио;</text:span></text:p>
      <text:p text:style-name="P270"><text:span text:style-name="T6">- вывешивания объявлений в местах, определяемых Комиссией.</text:span></text:p>
      <text:p text:style-name="P270"><text:span text:style-name="T6">Оповещение должно содержать информацию:</text:span></text:p>
      <text:p text:style-name="P270"><text:span text:style-name="T6">- о перечне вопросов, подлежащих обсуждению;</text:span></text:p>
      <text:p text:style-name="P270"><text:span text:style-name="T6">- о дате, времени и месте проведения публичных слушаний;</text:span></text:p>
      <text:p text:style-name="P270"><text:span text:style-name="T6">- о месте и времени приема предложений и замечаний по вопросам, подлежащим обсуждению, для включения их в протокол публичных слушаний.</text:span></text:p>
      <text:p text:style-name="P259"/>
      <text:p text:style-name="P15"><text:span text:style-name="T31"><text:tab/>12. Результаты публичных слушаний носят рекомендательный характер для органов местного самоуправления.</text:span></text:p>
      <text:p text:style-name="P72"/>
      <text:p text:style-name="P15"><text:span text:style-name="T31"><text:tab/>13. Комиссия вправе принять решение о повторном проведении публичных слушаний в случае:</text:span></text:p>
      <text:p text:style-name="P15"><text:span text:style-name="T31"><text:tab/>- ненадлежащего информирования жителей и участников публичных слушаний о проведении публичных слушаний;</text:span></text:p>
      <text:p text:style-name="P15"><text:span text:style-name="T31"><text:tab/>- признания в судебном порядке публичных слушаний недействительными;</text:span></text:p>
      <text:p text:style-name="P15"><text:span text:style-name="T31"><text:tab/>- отклонение документации, подлежащей принятию на публичных слушаниях;</text:span></text:p>
      <text:p text:style-name="P71"/>
      <text:p text:style-name="P101"><text:span text:style-name="T42">Статья 27.  Публичные слушания применительно к рассмотрению вопросов предоставления разрешения на условно разрешенный вид использования и отклонениях от предельных размеров разрешенного строительства, реконструкции.</text:span></text:p>
      <text:p text:style-name="P103"><text:soft-page-break/></text:p>
      <text:p text:style-name="P15"><text:span text:style-name="T31"><text:tab/>1. Вопрос о предоставлении разрешений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и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ат обсуждению на публичных слушаниях.</text:span></text:p>
      <text:p text:style-name="P72"/>
      <text:p text:style-name="P15"><text:span text:style-name="T31"><text:tab/>2. </text:span><text:span text:style-name="T78"> </text:span><text:span text:style-name="T31">Физически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или на отклонение от предельных параметров разрешенного строительства, реконструкции объектов капитального строительства, направляет заявление о проведении публичных слушаний в Комиссию.</text:span></text:p>
      <text:p text:style-name="P72"/>
      <text:p text:style-name="P15"><text:span text:style-name="T40"><text:tab/>3. Заявление должно содержать:</text:span></text:p>
      <text:p text:style-name="P15"><text:span text:style-name="T40"><text:tab/>- запрос о предоставлении специального согласования;</text:span></text:p>
      <text:p text:style-name="P15"><text:span text:style-name="T40"><text:tab/>- схему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text:span></text:p>
      <text:p text:style-name="P15"><text:span text:style-name="T40"><text:tab/>-общую информацию о планируемых объемах ресурсов, необходимых для функционирования объекта (численность работающих, грузооборот, потребность в подъездных путях, энергообеспечение, водоснабжение и т.д.), о предполагаемом уровне воздействия на окружающую среду (объем и характер выбросов в атмосферу, количество отходов производства и степень их вредности), о планируемом количестве посетителей ио потребности в местах парковки автомобилей</text:span></text:p>
      <text:p text:style-name="P84"/>
      <text:p text:style-name="P169"><text:span text:style-name="T40">4. Заявление регистрируется в день его поступления, и уполномоченный орган запрашивает письменные заключения по предмету запроса от: а) уполномоченного органа по природным ресурсам и охране окружающей среды; б) уполномоченного органа по государственному санитарно-эпидемиологическому надзору; в) уполномоченного органа по охране и использованию объектов культурного наследия. Указанные запросы направляются в случаях, когда соответствующий земельный участок расположен в границах зон, выделенных на картах ограничений по экологическим, санитарно-эпидемиологическим требованиям.</text:span></text:p>
      <text:p text:style-name="P169"><text:span text:style-name="T40">Предметами для составления письменных заключений являются:</text:span></text:p>
      <text:p text:style-name="P169"><text:span text:style-name="T40">- соответствие намерений заявителя настоящим Правилам;</text:span></text:p>
      <text:p text:style-name="P169"><text:span text:style-name="T40">- соблюдение обязательных нормативов и стандартов, установленных в соответствии с законодательством в целях охраны окружающей природной и культурно-исторической среды, здоровья, безопасности проживания и жизнедеятельности людей; непричинение ущерба правам владельцев смежнорасположенных объектов недвижимости , иных физических и юридических лиц.</text:span></text:p>
      <text:p text:style-name="P169"><text:span text:style-name="T40"><text:tab/></text:span></text:p>
      <text:p text:style-name="P15"><text:span text:style-name="T31"><text:tab/>3. Комиссия направляет письменные приглашения о проведении публичных слушаний по вопросу предоставления соответствующих разрешений правообладателям земельных участков, имеющих общие границы с земельным участком, применительно к которому испрашивается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испрашивается разрешение, и правообладателям помещений, являющихся частью объекта капитального строительства, применительно к которому испрашивается разрешение. Указанные сообщения отправляются не позднее десяти дней со дня поступления заявления заинтересованного лица о предоставлении соответствующего разрешения. В сообщении содержится информация о виде испрашиваемого разрешения объекта, в отношении которого оно испрашивается и месте проведения публичных слушаний.</text:span></text:p>
      <text:p text:style-name="P72"/>
      <text:p text:style-name="P15"><text:span text:style-name="T31"><text:tab/>4. Порядок организации и проведения публичных слушаний определяется действующими правовыми актами органов местного самоуправления, с учетом положений предусмотренных статьей 39 ГрК РФ.</text:span></text:p>
      <text:p text:style-name="P72"><text:soft-page-break/></text:p>
      <text:p text:style-name="P15"><text:span text:style-name="T31"><text:tab/>5.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Уставом муниципального образования и нормативными правовыми актами Совета народных депутатов и не может быть более одного месяца.</text:span></text:p>
      <text:p text:style-name="P15"><text:span text:style-name="T31"><text:tab/>6. На основании заключения о результатах публичных слушаний Комиссия осуществляет подготовку рекомендаций о предоставлении разрешения на условно разрешенный вид использования или на отклонение от предельных параметров разрешенного строительства, реконструкции объектов капитального строительства или о соответствующем отказе с указанием причин принятого решения и направляет их главе сельского поселения.</text:span></text:p>
      <text:p text:style-name="P72"/>
      <text:p text:style-name="P15"><text:span text:style-name="T31"><text:tab/>7. На основании рекомендаций Комиссии глава сельского поселения в течении трех дней со дня поступления указанных рекомендаций в отношении предоставления разрешения на условно разрешенный вид использования и в течении семи дней в отношении разрешения на отклонение от предельных параметров разрешенного строительства, реконструкции объектов капитального строительства принимает соответствующее решение или отказывает в принятии такого решения. Указанное решение публикуется в средствах массовой информации и размещается на официальном сайте администрации сельского поселения (если такой сайт имеется) или сайте администрации муниципального района в сети <text:s/>Интернет.</text:span></text:p>
      <text:p text:style-name="P71"/>
      <text:p text:style-name="P101"><text:span text:style-name="T42">Статья 29. Публичные слушания по обсуждению документации по планировке территории</text:span></text:p>
      <text:p text:style-name="P79"/>
      <text:p text:style-name="P15"><text:span text:style-name="T31"><text:tab/>1.  Проекты планировки территории и проекты межевания территории, подготовленные в составе документации по планировке территории на основании решения органа местного самоуправления сельского поселения подлежат обязательному рассмотрению на публичных слушаниях.</text:span></text:p>
      <text:p text:style-name="P72"/>
      <text:p text:style-name="P15"><text:span text:style-name="T31"><text:tab/>2.  Порядок организации и проведения публичных слушаний по проекту планировки и проекту межевания определяется Уставом муниципального образования, Положением о публичных слушаниях, утверждаемым Советом народных депутатов с учетом положений частей 6-12 статьи 46 ГрК РФ.</text:span></text:p>
      <text:p text:style-name="P72"/>
      <text:p text:style-name="P15"><text:span text:style-name="T31"><text:tab/>3. Публичные слушания организует и проводит Комиссия.</text:span></text:p>
      <text:p text:style-name="P15"><text:span text:style-name="T31">Правом на обсуждение документации по планировке территории на публичных слушаниях обладают лица:</text:span></text:p>
      <text:p text:style-name="P15"><text:span text:style-name="T31"><text:tab/>- проживающие на территории, применительно к которой подготовлена документация по планировке территории;</text:span></text:p>
      <text:p text:style-name="P15"><text:span text:style-name="T31"><text:tab/>- обладающие на праве собственности, аренды, пользования объектами недвижимости, расположенными на территории, применительно к которой подготовлена документация по планировке территории;</text:span></text:p>
      <text:p text:style-name="P15"><text:span text:style-name="T31"><text:tab/>- проживающие и обладающие объектами недвижимости, расположенными на территориях, примыкающих к территории, применительно к которой подготовлена документация по планировке территории;</text:span></text:p>
      <text:p text:style-name="P15"><text:span text:style-name="T31"><text:tab/>- иные лица, чьи интересы затрагиваются в связи с планируемой реализацией документации по планировке территории.</text:span></text:p>
      <text:p text:style-name="P72"/>
      <text:p text:style-name="P15"><text:span text:style-name="T31"><text:tab/>4. Заказчик документации по планировке территории по завершении ее подготовки обращается к председателю Комиссии с ходатайством о проведении публичного слушания.</text:span></text:p>
      <text:p text:style-name="P15"><text:span text:style-name="T31">Председатель Комиссии в течение семи дней со дня поступления ходатайства обеспечивает информирование граждан путем публикации сообщения в местной прессе или путем распространения его иным способом. В сообщении указывается:</text:span></text:p>
      <text:p text:style-name="P15"><text:span text:style-name="T31"><text:tab/>- информация о документации по планировке территории – территория, применительно к которой подготовлена документация, характер вопросов, решаемых </text:span><text:soft-page-break/><text:span text:style-name="T31">посредством этой документации;</text:span></text:p>
      <text:p text:style-name="P15"><text:span text:style-name="T31"><text:tab/>- дата, время и место проведения публичного слушания, телефон лица, ответственного за проведение публичного слушания;</text:span></text:p>
      <text:p text:style-name="P15"><text:span text:style-name="T31"><text:tab/>- дата, время и место предварительного ознакомления с документацией по планировке территории.</text:span></text:p>
      <text:p text:style-name="P15"><text:span text:style-name="T31"><text:tab/>В случаях, когда рассматриваются вопросы о границах зон изъятия, в том числе путем резервирования, выкупа земельных участков, иных объектов недвижимости для государственных и муниципальных нужд, правообладатели недвижимости, расположенной в границах указанных зон информируются персонально о предстоящем публичном слушании.</text:span></text:p>
      <text:p text:style-name="P72"/>
      <text:p text:style-name="P15"><text:span text:style-name="T31"><text:tab/>5. </text:span><text:span text:style-name="T36">Не позднее чем через пятнадцать дней со дня проведения публичных слушаний Комиссия с учетом результатов таких публичных слушаний <text:s/>направляет главе сельского поселения подготовленную документацию по планировке территории, протокол публичных слушаний по проекту планировки территории и проекту межевания территории и заключение о результатах публичных слушаний.</text:span></text:p>
      <text:p text:style-name="P15"><text:span text:style-name="T31"><text:tab/>6. Глава сельского поселения с учетом протокола публичных слушаний по проекту планировки территории и проекту межевания территории и заключения о результатах публичных слушаний принимает решение об утверждении документации по планировке территории и проекту межевания территории или отклонении такой документации и о направлении его на доработку.</text:span></text:p>
      <text:p text:style-name="P72"/>
      <text:p text:style-name="P15"><text:span text:style-name="T31"><text:tab/>7. Физические и юридические лица могут оспорить в суде решение об утверждении документации по планировке территории.</text:span></text:p>
      <text:p text:style-name="P71"/>
      <text:p text:style-name="P101"><text:span text:style-name="T41">Раздел 5</text:span><text:span text:style-name="T42">.  Внесение изменений в Правила землепользования и застройки</text:span></text:p>
      <text:p text:style-name="P109"/>
      <text:p text:style-name="P101"><text:span text:style-name="T41">Статья 29.  Действие Правил по отношению к градостроительной документации</text:span></text:p>
      <text:p text:style-name="P109"/>
      <text:p text:style-name="P15"><text:span text:style-name="T31"><text:tab/>После введения в действие настоящих Правил, администрация сельского поселения на основании соответствующих заключений Комиссии и органа уполномоченного в сфере градостроительной деятельности муниципального района могут принимать решения о:</text:span></text:p>
      <text:p text:style-name="P15"><text:span text:style-name="T31"><text:tab/>- приведении в соответствие с настоящими Правилами ранее утвержденной и не реализованной документации по планировке территории, в том числе в части установленных настоящими Правилами градостроительных регламентов;</text:span></text:p>
      <text:p text:style-name="P15"><text:span text:style-name="T31"><text:tab/>- подготовке новой документации по планировке территории, которая после утверждения в установленном порядке может использоваться как основание для подготовки предложений о внесении изменений в настоящие Правила в части уточнения, изменения границ территориальных зон, состава территориальных зон, списков видов разрешенного использования недвижимости, показателей предельных размеров земельных участков и предельных параметров разрешенного строительства применительно к соответствующим территориальным зонам, подзонам.</text:span></text:p>
      <text:p text:style-name="P71"/>
      <text:p text:style-name="P101"><text:span text:style-name="T41">Статья 30.  Основание и право инициативы внесения изменений в Правила</text:span></text:p>
      <text:p text:style-name="P109"/>
      <text:p text:style-name="P15"><text:span text:style-name="T31"><text:tab/>1. Основанием для внесения изменений в настоящие Правила является соответствующее решение представительного органа местного самоуправления сельского поселения, которое принимается ввиду необходимости учета произошедших изменений в федеральном законодательстве, законодательстве Республики Адыгея, а также ввиду необходимости включения в Правила дополнительных и уточняющих положений (включая показатели предельных параметров разрешенного строительства, ограничений по условиям охраны объектов культурного наследия, по экологическим и санитарно-эпидемиологическим условиям, другие положения).</text:span></text:p>
      <text:p text:style-name="P72"/>
      <text:p text:style-name="P262"><text:span text:style-name="T6">2. Основаниями для рассмотрения главой сельского поселения вопроса о внесении изменений в Правила землепользования и застройки являются:</text:span></text:p>
      <text:p text:style-name="P262"><text:span text:style-name="T6">1) несоответствие Правил схеме территориального планирования муниципального района, возникшее в результате внесения изменений;</text:span></text:p>
      <text:p text:style-name="P135"><text:soft-page-break/><text:span text:style-name="T36">2)несоответствие Правил генеральному плану сельского поселения, возникшие в результате внесения в генеральный план изменений;</text:span></text:p>
      <text:p text:style-name="P262"><text:span text:style-name="T6">3) поступление предложений об изменении границ территориальных зон, изменении градостроительных регламентов.</text:span></text:p>
      <text:p text:style-name="P262"><text:span text:style-name="T6">Предложения о внесении изменений в Правила в Комиссию направляются:</text:span></text:p>
      <text:p text:style-name="P262"><text:span text:style-name="T6">1) федеральными органами исполнительной власти в случаях, если Правила могут воспрепятствовать функционированию, размещению объектов капитального строительства федерального значения;</text:span></text:p>
      <text:p text:style-name="P262"><text:span text:style-name="T6">2) органами исполнительной власти Республики Адыгея в случаях, если Правила могут воспрепятствовать функционированию, размещению объектов капитального строительства регионального значения;</text:span></text:p>
      <text:p text:style-name="P262"><text:span text:style-name="T6">3) органами местного самоуправления муниципального района в случаях, если Правила могут воспрепятствовать функционированию, размещению объектов капитального строительства местного значения;</text:span></text:p>
      <text:p text:style-name="P262"><text:span text:style-name="T6">4) органами местного самоуправления сельского <text:s/>поселения в случаях, если необходимо совершенствовать порядок регулирования землепользования и застройки территорий на соответствующей территории сельского поселения;</text:span></text:p>
      <text:p text:style-name="P262"><text:span text:style-name="T6">5) физическими или юридическими лицами в инициативном порядке либо в случаях, если в результате применения Правил,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span></text:p>
      <text:p text:style-name="P258"><text:span text:style-name="T6">Настоящие Правила могут быть изменены по иным законным основаниям решениями представительного органа сельского поселения.</text:span></text:p>
      <text:p text:style-name="P109"/>
      <text:p text:style-name="P101"><text:span text:style-name="T41">Статья 31.  Порядок внесения изменений в Правила</text:span></text:p>
      <text:p text:style-name="P103"/>
      <text:p text:style-name="P15"><text:span text:style-name="T31"><text:tab/>1. Обращение, содержащее обоснование необходимости внесения изменений в настоящие Правила, а также соответствующие предложения, направляется председателю Комиссии.</text:span></text:p>
      <text:p text:style-name="P15"><text:span text:style-name="T31">Предложения могут относиться к формулировкам текста Правил, перечням видов разрешенного использования недвижимости, предельным параметрам разрешенного строительства, границам территориальных зон.</text:span></text:p>
      <text:p text:style-name="P15"><text:span text:style-name="T31">Обращение регистрируется, и его копия не позднее следующего рабочего дня после поступления направляется председателю Комиссии.</text:span></text:p>
      <text:p text:style-name="P72"/>
      <text:p text:style-name="P262"><text:span text:style-name="T6">2. </text:span><text:span text:style-name="T8">Комиссия в течение тридцати дней со дня поступления предложения о внесении изменений в настоящие Правила, рассматривает его и подготавливает с учетом заключения уполномоченного органа в сфере градостроительной деятельности муниципального района </text:span><text:span text:style-name="T6">на соответствие требованиям, указанным в части 9 статьи 31 ГрК РФ</text:span><text:span text:style-name="T8">, свое заключение, в котором содержатся рекомендации о внесении в соответствии с поступившими предложениями изменения в настоящие Правила или об отклонении такого предложения с указанием причин отклонения, и направляет заключение главе </text:span><text:span text:style-name="T6">сельского поселения.</text:span></text:p>
      <text:p text:style-name="P264"/>
      <text:p text:style-name="P262"><text:span text:style-name="T6">3. Глава сельского поселения с учетом рекомендаций, содержащихся в заключении Комиссии, в течении тридцати дней принимает решение в форме распоряжения о подготовке проекта о внесении изменений в Правила или об отклонении предложения о внесении изменения в данные Правила с указанием причин отклонения и направляет копию такого решения заявителям.</text:span></text:p>
      <text:p text:style-name="P264"/>
      <text:p text:style-name="P15"><text:span text:style-name="T31"><text:tab/>4. По поручению главы сельского поселения Комиссия не позднее, чем по истечении десяти дней с даты принятия распоряжения о внесении изменений в настоящие Правила, обеспечивает публикацию сообщения о принятии такого решения, в порядке, установленном для официального опубликования муниципальных правовых актов и размещение такого решения на официальном сайте администрации (если такой сайт имеется) в сети «Интернет».</text:span></text:p>
      <text:p text:style-name="P72"/>
      <text:p text:style-name="P15"><text:soft-page-break/><text:span text:style-name="T36"><text:tab/>5. Проект <text:s/>о внесении изменений в настоящие Правила рассматривается на публичных слушаниях, проводимых в соответствии с Положением о публичных слушаниях МО «Кужорское сельское поселение»</text:span></text:p>
      <text:p text:style-name="P264"/>
      <text:p text:style-name="P262"><text:span text:style-name="T6">6. Публичные слушания по предложениям о внесении изменений в Правила проводятся Комиссией в порядке, определяемом настоящими Правилами в соответствии с нормативными правовыми актами сельского поселения, и в соответствии с ч.14 статьи 31 ГрК РФ.</text:span></text:p>
      <text:p text:style-name="P15"><text:span text:style-name="T31"><text:tab/>На публичные слушания приглашаются правообладатели недвижимости, интересы которых затрагиваются, а также представители органов, уполномоченных регулировать и контролировать землепользование и застройку,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до проведения публичных слушаний и доступных для ознакомления всем заинтересованным лицам.</text:span></text:p>
      <text:p text:style-name="P72"/>
      <text:p text:style-name="P262"><text:span text:style-name="T6">7. После завершения публичных слушаний Комиссия по итогам публичных слушаний представляет указанный проект главе сельского поселения с обязательным приложением протоколов публичных слушаний и заключения о результатах публичных слушаний.</text:span></text:p>
      <text:p text:style-name="P264"/>
      <text:p text:style-name="P263"><text:span text:style-name="T6">8. Глава сельского поселения в течение десяти дней должен принять решение о направлении указанного проекта в представительный орган сельского поселения (Совет народных депутатов) или об отклонении проекта о внесении изменений в Правила и о направлении его на доработку.</text:span></text:p>
      <text:p text:style-name="P72"/>
      <text:p text:style-name="P15"><text:span text:style-name="T31"><text:tab/>9. После утверждения Советом народных депутатов сельского поселения изменения <text:s/>настоящих Правил, подлежат опубликованию в порядке, установленном для официального опубликования муниципальных правовых актов, и размещаются на официальном сайте администрации (если такой имеется) в сети «Интернет».</text:span></text:p>
      <text:p text:style-name="P262"><text:span text:style-name="T7">10 . Физические и юридические лица вправе оспорить решение о внесении изменений в настоящие Правила</text:span></text:p>
      <text:p text:style-name="P71"/>
      <text:p text:style-name="Standard"><text:span text:style-name="T41">Раздел 6. Регулирование иных вопросов землепользования и застройки</text:span></text:p>
      <text:p text:style-name="P71"/>
      <text:p text:style-name="Standard"><text:span text:style-name="T41">Статья 32. Установление публичных сервитутов</text:span></text:p>
      <text:p text:style-name="P109"/>
      <text:p text:style-name="P15"><text:span text:style-name="T31"><text:tab/>1. Публичный сервитут устанавливается законом или иными <text:s/>нормативными правовыми актами субъекта российской Федерации, нормативным актом органа местного самоуправления в случаях, если это необходимо для обеспечения интересов государства, местного самоуправления или местного населения, без изъятия земельных участков.</text:span></text:p>
      <text:p text:style-name="P72"/>
      <text:p text:style-name="P15"><text:span text:style-name="T31"><text:tab/>2. Случаи, при которых могут устанавливаться публичные сервитуты для ограниченного пользования чужим участком предусмотрены частью 2 статьи 23 Земельного Кодекса РФ. </text:span></text:p>
      <text:p text:style-name="P72"/>
      <text:p text:style-name="P15"><text:span text:style-name="T31"><text:tab/>3. Границы зон действия публичных сервитутов обозначаются в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 иных объектов недвижимости.</text:span></text:p>
      <text:p text:style-name="P72"/>
      <text:p text:style-name="P15"><text:span text:style-name="T31"><text:tab/>4. Публичные сервитуты сохраняются в случае перехода прав на земельный участок, обремененный сервитутом, другому лицу.</text:span></text:p>
      <text:p text:style-name="P72"/>
      <text:p text:style-name="P15"><text:span text:style-name="T31"><text:tab/>5. Публичный сервитут может быть отменен в случае прекращения муниципальных (общественных нужд), для которых он был установлен, путем принятия акта об отмене по заявке заинтересованной стороны.</text:span></text:p>
      <text:p text:style-name="P72"/>
      <text:p text:style-name="P191"><text:span text:style-name="T31">6. Порядок установления публичных сервитутов определяется законодательством, </text:span><text:soft-page-break/><text:span text:style-name="T31">иными правовыми актами.</text:span></text:p>
      <text:p text:style-name="P192"/>
      <text:p text:style-name="P191"><text:span text:style-name="T31">7. Срок установления публичного сервитута в отношении земельного участка, расположенного в границах земель, зарезервированных для государственных или муниципальных нужд, не может превышать срок резервирования таких земель.</text:span></text:p>
      <text:p text:style-name="P192"/>
      <text:h text:style-name="P240" text:outline-level="4"><text:bookmark-start text:name="__RefHeading__6668_1703696920"/><text:span text:style-name="T70">Статья 33. Использование и застройка территорий, на которые действие градостроительного регламента не распространяется и для которых градостроительные регламенты не устанавливаются</text:span><text:bookmark-end text:name="__RefHeading__6668_1703696920"/></text:h>
      <text:p text:style-name="Standard"/>
      <text:p text:style-name="P65"><text:span text:style-name="T52"><text:tab/>1. Режим использования и застройки территорий, на которые, в соответствии с Градостроительным кодексом Российской Федерации, действие градостроительного регламента не распространяется, определяется:</text:span></text:p>
      <text:list xml:id="list1250497438183464386" text:style-name="WWNum15">
        <text:list-item>
          <text:p text:style-name="P283"><text:span text:style-name="T31">для участков, расположенных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 документами (актами), определяющими охранный статус этих объектов, а также правовыми актами органов, контролирующих в соответствии с законодательством градостроительную деятельность в отношении указанных объектов;</text:span></text:p>
        </text:list-item>
      </text:list>
      <text:list xml:id="list4120574111700261399" text:style-name="WWNum4">
        <text:list-item>
          <text:p text:style-name="P284"><text:span text:style-name="T31">для участков, расположенных в границах территорий общего пользования – положениями нормативных правовых актов поселения, издаваемых в соответствии с федеральными законами;</text:span></text:p>
        </text:list-item>
        <text:list-item>
          <text:p text:style-name="P284"><text:span text:style-name="T31">для участков, предназначенных для размещения линейных объектов и (или) занятых линейными объектами, – техническими регламентами или строительными нормами и правилами, постановлениями Правительства РФ;</text:span></text:p>
        </text:list-item>
        <text:list-item>
          <text:p text:style-name="P284"><text:span text:style-name="T31">для участков, предоставленных для добычи полезных ископаемых – нормативными правовыми актами РФ.</text:span></text:p>
        </text:list-item>
      </text:list>
      <text:p text:style-name="P280"/>
      <text:p text:style-name="P293"><text:span text:style-name="T31">2. Режим использования и застройки территорий, для которых действие градостроительных регламентов не устанавливается (земель лесного фонда, водного фонда, земель запаса, земель особо охраняемых природных территорий, сельскохозяйственных угодий в составе земель сельскохозяйственного назначения, земельных участков, расположенных в границах особых экономических зон) определяется <text:s/>уполномоченными федеральными органами исполнительной власти, уполномоченными органами исполнительной власти субъектов РФ или уполномоченными органами местного самоуправления в соответствии с федеральными законами, документами об использовании (в том числе, градостроительными планами) соответствующих земельных участков, подготавливаемыми в соответствии с действующим законодательством Российской Федерации согласно форме, установленной Правительством Российской Федерации для данного вида исходно-разрешительной документации.</text:span></text:p>
      <text:p text:style-name="P73"/>
      <text:h text:style-name="P240" text:outline-level="4"><text:bookmark-start text:name="__RefHeading__6670_1703696920"/><text:span text:style-name="T70">Статья 34. <text:s/>Контроль над использованием объектов недвижимости</text:span><text:bookmark-end text:name="__RefHeading__6670_1703696920"/></text:h>
      <text:h text:style-name="P240" text:outline-level="4"/>
      <text:p text:style-name="P15"><text:span text:style-name="T31"><text:tab/>Контроль над использованием объектов недвижимости осуществляют должностные лица надзорных и контролирующих органов, которым в соответствии с законодательством предоставлены такие полномочия.</text:span></text:p>
      <text:p text:style-name="P15"><text:span text:style-name="T31"><text:tab/>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span></text:p>
      <text:p text:style-name="P15"><text:span text:style-name="T31"><text:tab/>Правообладатели объектов недвижимости обязаны оказывать должностным лицам надзорных и контрольных органов, действующим в соответствии с законодательством, содействие в выполнении ими своих обязанностей.</text:span></text:p>
      <text:p text:style-name="P71"/>
      <text:p text:style-name="P88"><text:bookmark-start text:name="__RefHeading__6672_1703696920"/><text:soft-page-break/><text:tab/>ЧАСТЬ <text:span text:style-name="T16">II</text:span>. КАРТА ГРАДОСТРОИТЕЛЬНОГО ЗОНИРОВАНИЯ<text:bookmark-end text:name="__RefHeading__6672_1703696920"/></text:p>
      <text:h text:style-name="P273" text:outline-level="2"/>
      <text:h text:style-name="P252" text:outline-level="3"><text:bookmark-start text:name="__RefHeading__6674_1703696920"/><text:span text:style-name="T6">Раздел 7.   Территориальные зоны</text:span><text:bookmark-end text:name="__RefHeading__6674_1703696920"/></text:h>
      <text:p text:style-name="P103"/>
      <text:h text:style-name="P240" text:outline-level="4"><text:bookmark-start text:name="__RefHeading__6676_1703696920"/><text:span text:style-name="T70"><text:tab/>Статья 35. <text:s/>Общие положения о территориальных зонах</text:span><text:bookmark-end text:name="__RefHeading__6676_1703696920"/></text:h>
      <text:p text:style-name="P103"/>
      <text:p text:style-name="P282"><text:span text:style-name="T31"><text:tab/>1.</text:span><text:span text:style-name="T41"> </text:span><text:span text:style-name="T31">Согласно Градостроительному кодексу РФ градостроительное зонирование – зонирование территорий муниципальных образований в целях определения территориальных зон и установления градостроительных регламентов. В соответствии с градостроительным зонированием на территории населенного пункта и сельского поселения установлены территориальные зоны и зоны с особыми условиями использования территории, определяющие вид использования территорий и устанавливающие ограничения на их использование, для осуществления градостроительн</text:span><text:span text:style-name="T35">ой деятельности.</text:span></text:p>
      <text:p text:style-name="P15"><text:span text:style-name="T35"><text:tab/>Целями такого зонирования является обеспечение градостроительными средствами благоприятных условий проживания населения, в том числе ограничение вредного воздействия хозяйственной и иной деятельности на окружающую природную среду и ее рациональное использование в интересах настоящего и будущего поколений.</text:span></text:p>
      <text:p text:style-name="P114"/>
      <text:p text:style-name="P15"><text:span text:style-name="T35"><text:tab/>2. Границы территориальных зон должны отвечать требованию принадлежности каждого земельного участка только одной территориальной зоне. Формирование одного земельного участка из нескольких земельных участков, расположенных в различных территориальных зонах не допускается. Территориальные зоны, как правило, не устанавливаются применительно к одному земельному участку.</text:span></text:p>
      <text:p text:style-name="P114"/>
      <text:p text:style-name="P15"><text:span text:style-name="T31"><text:tab/>3. На карте градостроительного зонирования выделены территориальные зоны,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text:span></text:p>
      <text:p text:style-name="P72"/>
      <text:p text:style-name="P15"><text:span text:style-name="T31"><text:tab/>4. Границы территориальных зон и градостроительные регламенты установлены с учетом общности функциональных и параметрических характеристик недвижимости, а также требований о взаимном непричинении несоразмерного вреда друг другу рядом расположенными объектами недвижимости.</text:span></text:p>
      <text:p text:style-name="P15"><text:span text:style-name="T31"><text:tab/>Границы территориальных зон на карте градостроительного зонирования установлены в соответствии со ст. 34 Градостроительного кодекса Российской Федерации по:</text:span></text:p>
      <text:p text:style-name="P15"><text:span text:style-name="T31"><text:tab/>- центральным линиям магистралей, улиц, проездов;</text:span></text:p>
      <text:p text:style-name="P15"><text:span text:style-name="T31"><text:tab/>- красным линиям;</text:span></text:p>
      <text:p text:style-name="P15"><text:span text:style-name="T31"><text:tab/>- границам земельных участков;</text:span></text:p>
      <text:p text:style-name="P15"><text:span text:style-name="T31"><text:tab/>- границам или осям полос отвода для коммуникаций;</text:span></text:p>
      <text:p text:style-name="P15"><text:span text:style-name="T31"><text:tab/>- административным границам населенного пункта;</text:span></text:p>
      <text:p text:style-name="P15"><text:span text:style-name="T31"><text:tab/>- естественным границам природных объектов;</text:span></text:p>
      <text:p text:style-name="P15"><text:span text:style-name="T31"><text:tab/>- иным границам.</text:span></text:p>
      <text:p text:style-name="P286"><text:span text:style-name="T31">Границы территориальных зон на карте градостроительного зонирования установлены в привязке к границам базисных кварталов земельного кадастра сельского поселения.</text:span></text:p>
      <text:p text:style-name="P286"><text:span text:style-name="T31">Границы территориальных зон, для которых отсутствует возможность однозначной картографической привязки, определены по </text:span><text:span text:style-name="T49">условным</text:span><text:span text:style-name="T31"> линиям в привязке к границам функциональных зон. Границы территориальных зон, установленных в привязке к условным линиям, могут уточняться в документации по планировке территории и в иных документах в соответствии с законодательством Российской Федерации с последующим внесением соответствующих изменений в Правила.</text:span></text:p>
      <text:p text:style-name="P15"><text:span text:style-name="T35"><text:tab/>Границы территориальных зон устанавливаются с учетом:</text:span></text:p>
      <text:p text:style-name="P15"><text:span text:style-name="T35"><text:tab/>1) возможности сочетания в пределах одной территориальной зоны различных видов существующего и планируемого использования земельных участков;</text:span></text:p>
      <text:p text:style-name="P15"><text:span text:style-name="T35"><text:tab/>2) функциональных зон и параметров их планируемого развития, определенных Генеральным планом;</text:span></text:p>
      <text:p text:style-name="P15"><text:span text:style-name="T35"><text:tab/>3) определенных Градостроительным кодексом Российской Федерации </text:span><text:soft-page-break/><text:span text:style-name="T35">территориальных зон;</text:span></text:p>
      <text:p text:style-name="P15"><text:span text:style-name="T35"><text:tab/>4) сложившейся планировки территории и существующего землепользования;</text:span></text:p>
      <text:p text:style-name="P15"><text:span text:style-name="T35"><text:tab/>5) предотвращения возможности причинения вреда объектам капитального строительства, расположенным на смежных земельных участках.</text:span></text:p>
      <text:p text:style-name="P15"><text:span text:style-name="T35"><text:tab/>5. Границы зон с особами условиями использования территории, границы территорий объектов культурного наследия, устанавливаемые в соответствии с законодательством Российской Федерации, могут не совпадать с границами территориальных зон.</text:span></text:p>
      <text:p text:style-name="P75"/>
      <text:p text:style-name="P15"><text:span text:style-name="T35"><text:tab/>6. Карта градостроительного зонирования разрабатывается на территорию в границах населенных пунктов и Кужорского сельского поселения.</text:span></text:p>
      <text:p text:style-name="P282"><text:span text:style-name="T35">Границы земельных участков, на которые действие градостроительного регламента не распространяется, в части границ земельных участков, расположенных в границах территорий общего пользования и границ земельных участков, занятых линейными объектами, отображены условно в соответствии с перечнем указанных территорий, установленным Градостроительным кодексом РФ и иной ранее разработанной градостроительной документации, а также материалов топографической съемки.</text:span></text:p>
      <text:p text:style-name="P282"><text:span text:style-name="T35"><text:tab/>Местоположение границ указанных земельных участков подлежит установлению в составе документации по планировке территории, разрабатываемой и утверждаемой в соответствии с действующим законодательством и внесению в качестве изменений для отображения в </text:span><text:bookmark text:name="C77"/><text:span text:style-name="T35">Правила</text:span><text:bookmark text:name="C78"/><text:span text:style-name="T35">. <text:s/></text:span></text:p>
      <text:p text:style-name="P281"/>
      <text:p text:style-name="P287"><text:span text:style-name="T41">Статья 36. Карта градостроительного зонирования в части границ территориальных зон</text:span></text:p>
      <text:p text:style-name="P102"/>
      <text:p text:style-name="P135"><text:span text:style-name="T32"><text:tab/>Карта градостроительного зонирования в части границ территориальных зон представлена в виде картографического документа, прилагаемого к настоящему разделу и являющегося неотъемлемой частью настоящих Правил. На карте отображены границы территориальных зон.</text:span></text:p>
      <text:p text:style-name="P135"><text:span text:style-name="T32"><text:tab/>Графические материалы выполнены в виде карт с условными обозначениями и экспликацией, связывающими содержание карт с содержанием текстовых материалов.</text:span></text:p>
      <text:p text:style-name="P135"/>
      <text:p text:style-name="P135"><text:span text:style-name="T6"><text:s/></text:span><text:span text:style-name="T41">Статья 37.</text:span><text:span text:style-name="T57"> </text:span><text:span text:style-name="T41">Перечень территориальных зон, выделенных на карте градостроительного зонирования</text:span></text:p>
      <text:p text:style-name="P103"/>
      <text:p text:style-name="P190"><text:span text:style-name="T31">На карте градостроительного зонирования территории сельского поселения выделены следующие виды территориальных зон и установлены их границы:</text:span></text:p>
      <text:p text:style-name="P71"/>
      <text:p text:style-name="P71"/>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87"><text:span text:style-name="T31">Кодовые обозначения территориальных зон</text:span></text:p>
          </table:table-cell>
          <table:table-cell table:style-name="Таблица22.B1" office:value-type="string">
            <text:p text:style-name="P87"><text:span text:style-name="T31">Наименование территориальных зон</text:span></text:p>
          </table:table-cell>
        </table:table-row>
      </table:table>
      <text:p text:style-name="P206"/>
      <text:p text:style-name="P206"><text:span text:style-name="T63">Земли сельскохозяйственного назначения</text:span></text:p>
      <text:p text:style-name="P207"/>
      <text:p text:style-name="P211"><text:span text:style-name="T42">ЗСХ– 1</text:span><text:span text:style-name="T58"><text:tab/></text:span><text:span text:style-name="T32">Зона земель сельскохозяйственных угодий</text:span></text:p>
      <text:p text:style-name="P211"><text:span text:style-name="T42">ЗСХ– 2</text:span><text:span text:style-name="T58"><text:tab/></text:span><text:span text:style-name="T32">Зона земель занятая защитными лесными насаждениями</text:span></text:p>
      <text:p text:style-name="P212"><text:span text:style-name="T42">ЗСХ – 3<text:tab/></text:span><text:span text:style-name="T32">Зона земель объектов сельскохозяйственного производства, хранения и переработки сельскохозяйственной продукции</text:span></text:p>
      <text:p text:style-name="P211"><text:span text:style-name="T42">ЗСХ– 4</text:span><text:span text:style-name="T58"><text:tab/></text:span><text:span text:style-name="T32">Зона земель садоводческих товариществ</text:span></text:p>
      <text:p text:style-name="P212"><text:span text:style-name="T42">ЗСХ – В<text:tab/></text:span><text:span text:style-name="T32">Зона земель занятая водными объектами</text:span></text:p>
      <text:p text:style-name="P213"/>
      <text:p text:style-name="P206"><text:span text:style-name="T63">земли населенных пунктов</text:span></text:p>
      <text:p text:style-name="P206"><text:span text:style-name="T58">Жилые зоны</text:span></text:p>
      <text:p text:style-name="P215"><text:span text:style-name="T42">Ж – 1</text:span><text:span text:style-name="T58"><text:tab/></text:span><text:span text:style-name="T32">Зона застройки индивидуальными жилыми домами </text:span><text:span text:style-name="T34">с возможностью ведения личного подсобного хозяйства</text:span></text:p>
      <text:p text:style-name="P211"><text:soft-page-break/><text:span text:style-name="T42">Ж – 2</text:span><text:span text:style-name="T58"><text:tab/></text:span><text:span text:style-name="T32">Зона застройки малоэтажными многоквартирными жилыми домами до <text:s/>3-х этажей включительно</text:span></text:p>
      <text:p text:style-name="P212"><text:span text:style-name="T42">Ж – 3<text:tab/></text:span><text:span text:style-name="T32">Зона развития жилой застройки</text:span></text:p>
      <text:p text:style-name="P214"/>
      <text:p text:style-name="P208"><text:span text:style-name="T58">Общественно - деловые зоны</text:span></text:p>
      <text:p text:style-name="P216"><text:span text:style-name="T42">Ц – 1<text:tab/></text:span><text:span text:style-name="T32">Зона застройки объектами общественно-делового назначения центральной части административного центра поселения</text:span></text:p>
      <text:p text:style-name="P219"><text:span text:style-name="T42">Ц – 2<text:tab/></text:span><text:span text:style-name="T32">Зона застройки центров обслуживания населенных пунктов (объектов местного значения)</text:span></text:p>
      <text:p text:style-name="P217"><text:span text:style-name="T42">Ц – 3</text:span><text:span text:style-name="T58"><text:tab/></text:span><text:span text:style-name="T32">Зона застройки объектами здравоохранения и социальной защиты;</text:span></text:p>
      <text:p text:style-name="P217"><text:span text:style-name="T42">Ц – 4</text:span><text:span text:style-name="T58"><text:tab/></text:span><text:span text:style-name="T32">Зона застройки объектами спортивного и физкультурно-оздоровительного назначения</text:span></text:p>
      <text:p text:style-name="P218"/>
      <text:p text:style-name="P208"><text:span text:style-name="T58">Производственные зоны</text:span></text:p>
      <text:p text:style-name="P209"/>
      <text:p text:style-name="P219"><text:span text:style-name="T42">П </text:span><text:span text:style-name="T41">–</text:span><text:span text:style-name="T42"> 1<text:tab/></text:span><text:span text:style-name="T32">Зона производственных объектов </text:span><text:span text:style-name="T48">III</text:span><text:span text:style-name="T32"> класса вредности</text:span></text:p>
      <text:p text:style-name="P219"><text:span text:style-name="T42">П </text:span><text:span text:style-name="T41">–</text:span><text:span text:style-name="T42"> 2<text:tab/></text:span><text:span text:style-name="T32">Зона производственных объектов </text:span><text:span text:style-name="T18">IV</text:span><text:span text:style-name="T32"> - </text:span><text:span text:style-name="T48">V</text:span><text:span text:style-name="T32"> класса вредности</text:span></text:p>
      <text:p text:style-name="P219"><text:span text:style-name="T42">П </text:span><text:span text:style-name="T41">–</text:span><text:span text:style-name="T42"> 3<text:tab/></text:span><text:span text:style-name="T32">Зона производственных объектов </text:span><text:span text:style-name="T48">V</text:span><text:span text:style-name="T32"> класса вредности</text:span></text:p>
      <text:p text:style-name="P219"><text:span text:style-name="T42">П <text:s/>- <text:s/>4 <text:s text:c="15"/></text:span><text:span text:style-name="T31">Зона производственных объектов </text:span><text:span text:style-name="T47">I</text:span><text:span text:style-name="T31"> класса опасности</text:span></text:p>
      <text:p text:style-name="P220"/>
      <text:p text:style-name="P223"><text:span text:style-name="T58">Зоны сельскохозяйственного использования</text:span></text:p>
      <text:p text:style-name="P224"/>
      <text:p text:style-name="P217"><text:span text:style-name="T42">СХ </text:span><text:span text:style-name="T41">–</text:span><text:span text:style-name="T42"> 1</text:span><text:span text:style-name="T58"><text:tab/></text:span><text:span text:style-name="T32">Зона</text:span><text:span text:style-name="T59"> </text:span><text:span text:style-name="T32">сельскохозяйственных угодий</text:span></text:p>
      <text:p text:style-name="P217"><text:span text:style-name="T42">СХ </text:span><text:span text:style-name="T41">–</text:span><text:span text:style-name="T42"> 2</text:span><text:span text:style-name="T58"><text:tab/></text:span><text:span text:style-name="T32">Зона</text:span><text:span text:style-name="T59"> </text:span><text:span text:style-name="T32">занятая объектами сельскохозяйственного производства</text:span></text:p>
      <text:p text:style-name="P131"/>
      <text:p text:style-name="P134"><text:span text:style-name="T58">Зоны рекреационного назначения</text:span></text:p>
      <text:p text:style-name="P216"><text:span text:style-name="T42">Р – 1<text:tab/></text:span><text:span text:style-name="T32">Зона ландшафтных объектов общего пользования (парков, скверов, бульваров)</text:span></text:p>
      <text:p text:style-name="P219"><text:span text:style-name="T42">Р – 2<text:tab/></text:span><text:span text:style-name="T32">Зона рекреационных и природных ландшафтов</text:span></text:p>
      <text:p text:style-name="P219"><text:span text:style-name="T42">Р – 3<text:tab/></text:span><text:span text:style-name="T32">Зона территорий спортивного и физкультурно-оздоровительного назначения</text:span></text:p>
      <text:p text:style-name="P219"><text:span text:style-name="T42">Р – 4<text:tab/></text:span><text:span text:style-name="T32">Зона санитарно- защитных насаждений</text:span></text:p>
      <text:p text:style-name="P222"/>
      <text:p text:style-name="P208"><text:span text:style-name="T58">Зоны инженерной и транспортной инфраструктур</text:span></text:p>
      <text:p text:style-name="P216"><text:span text:style-name="T42">ИТ </text:span><text:span text:style-name="T41">–</text:span><text:span text:style-name="T42"> 1<text:tab/></text:span><text:span text:style-name="T32">Зона объектов инженерной инфраструктуры</text:span></text:p>
      <text:p text:style-name="P218"/>
      <text:p text:style-name="P210"><text:span text:style-name="T58">Зоны специального назначения</text:span></text:p>
      <text:p text:style-name="P219"><text:span text:style-name="T42">СН </text:span><text:span text:style-name="T41">–</text:span><text:span text:style-name="T42"> 1<text:tab/></text:span><text:span text:style-name="T32">Зона кладбищ</text:span></text:p>
      <text:p text:style-name="P219"><text:span text:style-name="T42">СН </text:span><text:span text:style-name="T41">–</text:span><text:span text:style-name="T42"> 2<text:tab/></text:span><text:span text:style-name="T32">Зона канализационных очистных сооружений</text:span></text:p>
      <text:p text:style-name="P90"/>
      <text:p text:style-name="P90"><text:tab/><text:span text:style-name="T25">З</text:span>емли промышленности и иного специального назначения</text:p>
      <text:p text:style-name="P133"/>
      <text:p text:style-name="P219"><text:span text:style-name="T42">ЗПР<text:tab/></text:span><text:span text:style-name="T32">Зона земель промышленности</text:span></text:p>
      <text:p text:style-name="P211"><text:span text:style-name="T42">ЗПРТ1</text:span><text:span text:style-name="T58"><text:tab/></text:span><text:span text:style-name="T32">Зона земель автомобильного транспорта</text:span></text:p>
      <text:p text:style-name="P211"><text:span text:style-name="T42">ЗПРТ2</text:span><text:span text:style-name="T58"><text:tab/></text:span><text:span text:style-name="T32">Зона</text:span><text:span text:style-name="T58"> </text:span><text:span text:style-name="T32">земель автомобильного транспорта (дорожного сервиса)</text:span></text:p>
      <text:p text:style-name="P211"><text:span text:style-name="T42">ЗПРТ3</text:span><text:span text:style-name="T58"><text:tab/></text:span><text:span text:style-name="T32">Зона земель трубопроводного транспорта</text:span></text:p>
      <text:p text:style-name="P211"><text:span text:style-name="T42">ЗОБ</text:span><text:span text:style-name="T58"><text:tab/></text:span><text:span text:style-name="T32">Зона земель обороны и безопасности</text:span></text:p>
      <text:p text:style-name="P219"><text:span text:style-name="T42">ЗСН – 1<text:tab/></text:span><text:span text:style-name="T32">Зона земель специального назначения (кладбища)</text:span></text:p>
      <text:p text:style-name="P219"><text:span text:style-name="T42">ЗСН – 2<text:tab/></text:span><text:span text:style-name="T32">Зона земель специального назначения (скотомогильник)</text:span></text:p>
      <text:p text:style-name="P85"/>
      <text:p text:style-name="P90"><text:tab/>Земли <text:s/>особо охраняемых территорий и объектов</text:p>
      <text:p text:style-name="P288"/>
      <text:p text:style-name="P219"><text:soft-page-break/><text:span text:style-name="T42">ООПТ<text:tab/></text:span><text:span text:style-name="T32">Зона</text:span><text:span text:style-name="T42"> </text:span><text:span text:style-name="T32">земель особо охраняемых природных территорий</text:span></text:p>
      <text:p text:style-name="P85"/>
      <text:p text:style-name="P90"><text:tab/>Земли <text:s/>лесного фонда</text:p>
      <text:p text:style-name="P288"/>
      <text:p text:style-name="P219"><text:span text:style-name="T42">ЛФ<text:tab/></text:span><text:span text:style-name="T32">Зона</text:span><text:span text:style-name="T42"> </text:span><text:span text:style-name="T32">земель лесного фонда</text:span></text:p>
      <text:p text:style-name="P221"/>
      <text:p text:style-name="P88"><text:tab/><text:span text:style-name="T79">Земли <text:s/>Водного фонда</text:span></text:p>
      <text:p text:style-name="P288"/>
      <text:p text:style-name="P219"><text:span text:style-name="T42">ВФ<text:tab/></text:span><text:span text:style-name="T32">Зона</text:span><text:span text:style-name="T42"> </text:span><text:span text:style-name="T32">земель водного фонда</text:span></text:p>
      <text:p text:style-name="P221"/>
      <text:h text:style-name="P242" text:outline-level="4"><text:bookmark-start text:name="__RefHeading__6678_1703696920"/><text:span text:style-name="T70"><text:s text:c="14"/>Раздел 8.    Зоны с особыми условиями использования</text:span><text:bookmark-end text:name="__RefHeading__6678_1703696920"/></text:h>
      <text:p text:style-name="P81"/>
      <text:p text:style-name="P165"><text:span text:style-name="T41"><text:s text:c="14"/>Статья 38.  Общие положения о зонах с особыми условиями использования территории <text:s/></text:span></text:p>
      <text:p text:style-name="P107"/>
      <text:p text:style-name="P15"><text:span text:style-name="T35"><text:tab/>1. Зоны с особыми условиями использования территорий отображены на карте границ зон с особыми условиями использования в форме картографического документа, являющегося неотъемлемой частью настоящих Правил. На карте зон с особыми условиями использования территорий входящих в состав Карты градостроительного зонирования отображено принципиальное местоположение границ зон с особыми условиями использования территории. Точное местоположение границ указанных зон и территорий подлежит установлению в соответствии с действующим законодательством в составе проектов соответствующих видов зон и внесению в качестве поправок в Правила.</text:span></text:p>
      <text:p text:style-name="P75"/>
      <text:p text:style-name="P15"><text:span text:style-name="T35"><text:tab/>2. Перечни зон с особыми условиями использования территорий, отображение их границ на карте границ зон с особыми условиями использования земельных участков и объектов капитального строительства на их территории указаны в соответствии с нормативными правовыми актами РФ.</text:span></text:p>
      <text:p text:style-name="P15"><text:span text:style-name="T35"><text:tab/>3. Границы зон с особыми условиями использования территорий установлены:</text:span></text:p>
      <text:list xml:id="list5776713201159107242" text:style-name="WWNum16">
        <text:list-item>
          <text:p text:style-name="P66"><text:span text:style-name="T35">по нормативным размерам;</text:span></text:p>
        </text:list-item>
      </text:list>
      <text:list xml:id="list1348849832798373404" text:style-name="WWNum5">
        <text:list-item>
          <text:p text:style-name="P67"><text:span text:style-name="T35">по границам природных элементов;</text:span></text:p>
        </text:list-item>
      </text:list>
      <text:p text:style-name="P15"><text:span text:style-name="T35"><text:tab/>Границы зон экологических ограничений от стационарных техногенных источников определены в соответствии с размером санитарно-защитной зоны, установлены по радиусу от границы участка предприятия или объекта. Охранные зоны и санитарные разрывы устанавливаются посредством метража от воздушной линии электропередач, магистральных трубопроводов, систем газоснабжения, сетей водоснабжения и канализации. <text:s/></text:span></text:p>
      <text:p text:style-name="P15"><text:span text:style-name="T35"><text:tab/>Зоны охраняемых территорий объектов культурного наследия и режимы зон устанавливаются в соответствии с нормативно- правовыми актами Российской Федерации.</text:span></text:p>
      <text:p text:style-name="P15"><text:span text:style-name="T35"><text:tab/>4. Содержание ограничений, устанавливаемых в соответствии с законодательством РФ в отношении использования земельных участков и объектов недвижимости, определяется на основе положений нормативных правовых актов органов государственной власти, установивших эти ограничения, в том числе на основе сведений о режимах использования земель в границах зон с особыми условиями использования территорий.</text:span></text:p>
      <text:p text:style-name="P15"><text:span text:style-name="T35"><text:tab/>5. Для зон с особыми условиями использования территории градостроительным регламентом в составе указанных в настоящем пункте ограничений могут быть указаны:</text:span></text:p>
      <text:p text:style-name="P15"><text:span text:style-name="T35"><text:tab/>1) необходимость согласования конкретных вопросов использования земельных участков, объектов капитального строительства специально уполномоченными органами;</text:span></text:p>
      <text:p text:style-name="P15"><text:span text:style-name="T35"><text:tab/>2) возможность <text:s/>установления указанными органами дополнительных требований к использованию земельных участков, объектов капитального строительства, подлежащих соблюдению при разработке проектной документации.</text:span></text:p>
      <text:p text:style-name="P129"/>
      <text:p text:style-name="P101"><text:span text:style-name="T42">Статья 39.</text:span><text:span text:style-name="T41">  Карта границ зон с особыми условиями использования территории (по экологическим и санитарно-эпидемиологическим <text:s/>требованиям)</text:span></text:p>
      <text:p text:style-name="P102"/>
      <text:p text:style-name="P135"><text:span text:style-name="T31"><text:tab/>На карте зон с особыми условиями использования территорий – зон действия ограничений, по экологическим, санитарно-эпидемиологическим требованиям отображаются </text:span><text:soft-page-break/><text:span text:style-name="T31">установленные в соответствии с федеральными законами зоны,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 обеспечения экологической безопасности и охраны здоровья населения. Изложение указанных ограничений содержится в Градостроительных регламентах.</text:span></text:p>
      <text:p text:style-name="P101"/>
      <text:p text:style-name="P101"><text:span text:style-name="T41">Статья 40.</text:span><text:span text:style-name="T31">   </text:span><text:span text:style-name="T41">Перечень зон с особыми условиями использования территории, выделенных на карте границ зон с особыми условиями использования территории</text:span></text:p>
      <text:p text:style-name="P102"/>
      <text:p text:style-name="P135"><text:span text:style-name="T31"><text:tab/>На картах зон с особыми условиями использования территорий, входящих в состав карты градостроительного зонирования, отображены следующие виды зон с особыми условиями использования территорий по экологическим и санитарно- эпидемиологическим требованиям:</text:span></text:p>
      <text:p text:style-name="P71"/>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25"><text:span text:style-name="T31">Кодовые обозначения территориальных зон</text:span></text:p>
          </table:table-cell>
          <table:table-cell table:style-name="Таблица23.B1" office:value-type="string">
            <text:p text:style-name="P226"><text:span text:style-name="T31">Наименование зон с особыми условиями использования</text:span></text:p>
          </table:table-cell>
        </table:table-row>
      </table:table>
      <text:p text:style-name="P227"/>
      <text:p text:style-name="P181"><text:span text:style-name="T42"><text:tab/><text:tab/></text:span><text:span text:style-name="T61">водоохранные зоны</text:span></text:p>
      <text:p text:style-name="P227"><text:span text:style-name="T32">ВОЗ<text:tab/><text:tab/>Водоохранная зона водных объектов</text:span></text:p>
      <text:p text:style-name="P227"><text:span text:style-name="T32">ПЗП<text:tab/><text:tab/>Прибрежная защитная полоса водных объектов</text:span></text:p>
      <text:p text:style-name="P228"/>
      <text:p text:style-name="P227"><text:span text:style-name="T42"><text:tab/><text:tab/></text:span><text:span text:style-name="T61">санитарно-защитные зоны</text:span></text:p>
      <text:p text:style-name="P229"><text:span text:style-name="T32">СЗП - 1<text:tab/>Санитарно-защитные зоны производственных объектов, объектов агропромыш</text:span><text:span text:style-name="T42"><text:tab/><text:tab/></text:span><text:span text:style-name="T32">ленного комплекса и малого предпринимательства</text:span><text:span text:style-name="T42"> </text:span><text:span text:style-name="T48">III</text:span><text:span text:style-name="T32"> класса опасности (300м)</text:span></text:p>
      <text:p text:style-name="P229"><text:span text:style-name="T32">СЗП - 2<text:tab/>Санитарно-защитные зоны производственных объектов, объектов агропромыш</text:span><text:span text:style-name="T42"><text:tab/><text:tab/></text:span><text:span text:style-name="T32">ленного комплекса и малого предпринимательства</text:span><text:span text:style-name="T42"> </text:span><text:span text:style-name="T48">IV</text:span><text:span text:style-name="T32"> класса опасности (100 м)</text:span></text:p>
      <text:p text:style-name="P229"><text:span text:style-name="T32">СЗП - 3<text:tab/>Санитарно-защитные зоны производственных объектов, объектов агропромыш</text:span><text:span text:style-name="T42"><text:tab/><text:tab/></text:span><text:span text:style-name="T32">ленного комплекса и малого предпринимательства</text:span><text:span text:style-name="T42"> </text:span><text:span text:style-name="T48">V</text:span><text:span text:style-name="T32"> класса опасности (50 м)</text:span></text:p>
      <text:p text:style-name="P229"><text:span text:style-name="T32">СЗП - 4 <text:s text:c="4"/>Санитарно-защитные зоны <text:s text:c="2"/>производственных объектов </text:span><text:span text:style-name="T48">I</text:span><text:span text:style-name="T32"> класса опасности <text:s text:c="3"/>(1000м)</text:span></text:p>
      <text:p text:style-name="P229"><text:span text:style-name="T32">СЗСН - 1 <text:tab/>Санитарно-защитные зоны объектов специального назначения (кладбищ)</text:span></text:p>
      <text:p text:style-name="P229"><text:span text:style-name="T32">СЗСН - 2<text:tab/>Санитарно-защитные зоны объектов специального назначения (скотомогильник) </text:span><text:span text:style-name="T48">II</text:span><text:span text:style-name="T32"> класса опасности (500 м)</text:span></text:p>
      <text:p text:style-name="P230"/>
      <text:p text:style-name="P227"><text:span text:style-name="T42"><text:tab/><text:tab/>ЗОНЫ САНИТАРНОЙ </text:span><text:span text:style-name="T61">охраны</text:span></text:p>
      <text:p text:style-name="P229"><text:span text:style-name="T32">ЗСО - <text:s/><text:tab/>Зоны санитарной охраны водозаборов и водопроводных сооружений.</text:span></text:p>
      <text:p text:style-name="P101"><text:span text:style-name="T42"><text:tab/></text:span><text:span text:style-name="T32">Первый пояс охраны</text:span></text:p>
      <text:p text:style-name="P109"/>
      <text:p text:style-name="P227"><text:span text:style-name="T42"><text:tab/><text:tab/></text:span><text:span text:style-name="T61">САНИТАРНые разрывы</text:span></text:p>
      <text:p text:style-name="P229"><text:span text:style-name="T32">ЭСР <text:s text:c="3"/><text:tab/>Санитарные разрывы для электрических сетей ВЛ напряжением 35 кВ</text:span></text:p>
      <text:p text:style-name="P229"><text:span text:style-name="T32">СРГ <text:s text:c="4"/><text:tab/>Санитарные разрывы от объектов трубопроводного транспорта</text:span></text:p>
      <text:p text:style-name="P229"><text:span text:style-name="T32"><text:s text:c="23"/>(нефтепроводов и газопроводов)</text:span></text:p>
      <text:p text:style-name="P227"><text:span text:style-name="T42"><text:tab/><text:tab/></text:span><text:span text:style-name="T61">Зоны охраны объектов культурного наследия</text:span></text:p>
      <text:p text:style-name="P229"><text:span text:style-name="T32">ЗОК-1 <text:s text:c="3"/><text:tab/>зоны охраны памятников истории и искусства (20 м)</text:span></text:p>
      <text:p text:style-name="P229"><text:span text:style-name="T32">ЗОК-2 <text:s text:c="3"/><text:tab/>зоны охраны объектов археологического наследия (50-100 м)</text:span></text:p>
      <text:p text:style-name="P230"/>
      <text:p text:style-name="P232"><text:span text:style-name="T62">Часть </text:span><text:span text:style-name="T65">III</text:span><text:span text:style-name="T62"> </text:span><text:span text:style-name="T63">   </text:span><text:span text:style-name="T62">Градостроительные регламенты</text:span></text:p>
      <text:p text:style-name="P168"/>
      <text:h text:style-name="P243" text:outline-level="4"><text:bookmark-start text:name="__RefHeading__6680_1703696920"/><text:soft-page-break/><text:span text:style-name="T71">Статья 41.  Общие положения о градостроительных регламентах и ограничениях установленных в соответствии с законодательством РФ <text:s/></text:span><text:bookmark-end text:name="__RefHeading__6680_1703696920"/></text:h>
      <text:p text:style-name="P132"/>
      <text:p text:style-name="P98"><text:span text:style-name="T40">1. В градостроительных регламентах в отношении земельных участков и объектов капитального строительства указываются:</text:span></text:p>
      <text:p text:style-name="P98"><text:span text:style-name="T40">1) виды разрешенного использования земельных участков и объектов капитального</text:span></text:p>
      <text:p text:style-name="P233"><text:span text:style-name="T40">строительства: основные виды разрешенного использования, условно разрешенные виды использования, вспомогательные виды разрешенного использования;</text:span></text:p>
      <text:p text:style-name="P98"><text:span text:style-name="T40">2) предельные (минимальные и (или) максимальные) размеры земельных участков</text:span></text:p>
      <text:p text:style-name="P233"><text:span text:style-name="T40">и предельные параметры разрешенного строительства, реконструкции объектов капитального строительства;</text:span></text:p>
      <text:p text:style-name="P98"><text:span text:style-name="T40">3) ограничения использования земельных участков и объектов капитального</text:span></text:p>
      <text:p text:style-name="P233"><text:span text:style-name="T40">строительства, установленные в соответствии с законодательством Российской Федерации.</text:span></text:p>
      <text:p text:style-name="P98"><text:span text:style-name="T40">2. Разрешенные виды использования земельных участков и объектов капитального</text:span></text:p>
      <text:p text:style-name="P233"><text:span text:style-name="T40">строительства могут быть указаны в градостроительном регламенте дифференцированно – с учетом допустимости их применения, в различных частях (в том числе, уровнях) здания или участка.</text:span></text:p>
      <text:p text:style-name="P98"><text:span text:style-name="T40">3. Наряду с основными и условно разрешенными видами использования, в составе</text:span></text:p>
      <text:p text:style-name="P233"><text:span text:style-name="T40">градостроительного регламента дополнительно к ним и осуществляемые совместно с ними на территории одного земельного участка могут применяться вспомогательные виды</text:span></text:p>
      <text:p text:style-name="P233"><text:span text:style-name="T40">разрешенного использования.</text:span></text:p>
      <text:p text:style-name="P98"><text:span text:style-name="T40">4. Отсутствие вида разрешенного использования земельных участков и объектов</text:span></text:p>
      <text:p text:style-name="P233"><text:span text:style-name="T40">капитального строительства, в числе указанных в градостроительном регламенте, означает недопустимость такого использования земельных участков, за исключением случаев,</text:span></text:p>
      <text:p text:style-name="P233"><text:span text:style-name="T40">когда по последствиям их применения они могут быть признаны аналогичными иным</text:span></text:p>
      <text:p text:style-name="P233"><text:span text:style-name="T40">разрешенным видам использования, указанным в составе градостроительного регламента</text:span></text:p>
      <text:p text:style-name="P233"><text:span text:style-name="T40">соответствующей территориальной зоны.</text:span></text:p>
      <text:p text:style-name="P98"><text:span text:style-name="T40">5. Наличие вида разрешенного использования земельных участков и объектов капитального строительства в числе указанных в градостроительном регламенте в составе условно разрешенных означает, что для его применения необходимо специальное разрешение. Выдача указанного разрешения осуществляется в порядке, изложенном в статье 19 настоящих Правил. Указанное разрешение может сопровождаться установлением условий, выполнение которых направлено на предотвращение ущерба смежным землепользователям и недопущение существенного снижения стоимости соседних объектов недвижимости.</text:span></text:p>
      <text:p text:style-name="P98"><text:span text:style-name="T40">6. Размещение в границах земельных участков инженерно-технических объектов,</text:span></text:p>
      <text:p text:style-name="P233"><text:span text:style-name="T40">сооружений и коммуникаций (электро-, водо-, газообеспечения, канализования, телефонизации и т.д.), обеспечивающих реализацию разрешенного использования объектов капитального строительства, расположенных на этих участках, является всегда разрешенным при условии соблюдения технических регламентов.</text:span></text:p>
      <text:p text:style-name="P98"><text:span text:style-name="T40">7. Совокупность предельных размеров земельных участков и предельных параметров разрешенного строительства, реконструкции объектов капитального строительства в составе градостроительного регламента является единой для всех объектов в пределах соответствующей территориальной зоны, если иное специально не оговорено в составе регламента.</text:span></text:p>
      <text:p text:style-name="P98"><text:span text:style-name="T40">8. Содержание ограничений, установленных в соответствии с законодательством</text:span></text:p>
      <text:p text:style-name="P233"><text:span text:style-name="T40">Российской Федерации в отношении использования земельных участков и объектов капитального строительства, в составе градостроительного регламента определено на основе</text:span></text:p>
      <text:p text:style-name="P233"><text:span text:style-name="T40">положений нормативных правовых актов органов государственной власти, установивших</text:span></text:p>
      <text:p text:style-name="P233"><text:span text:style-name="T40">эти ограничения, в том числе на основе сведений о режимах зон с особыми условиями использования территорий.</text:span></text:p>
      <text:p text:style-name="P98"><text:span text:style-name="T40">9. Если на момент введения Правил содержание правовых режимов территорий зон с особыми условиями использования территорий не установлено в форме численных показателей и предписаний, необходимо в случаях, установленных законодательством Российской Федерации, получение соответствующих заключений от уполномоченных органов государственной власти, в ведении которых находится контроль за соблюдением </text:span><text:soft-page-break/><text:span text:style-name="T40">режимов зон с особыми условиями использования территорий.</text:span></text:p>
      <text:p text:style-name="P98"><text:span text:style-name="T53">По мере установления режимов зон с особыми условиями использования территорий в указанной форме соответствующие ограничения использования земельных участков и объектов капитального строительства вносятся в градостроительные регламенты как изменения и дополнения в Правила.</text:span></text:p>
      <text:p text:style-name="P98"><text:span text:style-name="T40">10. Ограничения использования земельных участков и объектов капитального строительства, установленные в соответствии с законодательством Российской Федерации, действуют по принципу послойного наложения. В случае если земельный участок и объект капитального строительства расположен на территории одновременного действия нескольких видов зон с особыми условиями использования территорий, режим осуществления использования и застройки территории по отношению к указанному земельному участку устанавливается путем суммирования ограничений и требований, содержащихся во всех элементах регламента.</text:span></text:p>
      <text:p text:style-name="P185"><text:span text:style-name="T46"/></text:p>
      <text:p text:style-name="P99"/>
      <text:p text:style-name="P2"><text:tab/>Раздел 9.Градостроительные регламенты в отношении земельных участков и объектов капитального строительства, расположенных в пределах территориальной зоны</text:p>
      <text:p text:style-name="P1"/>
      <text:p text:style-name="P4"><text:tab/><text:span text:style-name="T11">ЗЕМЛИ СЕЛЬСКОХОЗЯЙСТВЕННОГО НАЗНАЧЕНИЯ</text:span></text:p>
      <text:p text:style-name="P1"/>
      <text:p text:style-name="P1"><text:tab/><text:span text:style-name="T11">Статья 42. Зона земель сельскохозяйственных угодий (ЗСХ-1)</text:span></text:p>
      <text:p text:style-name="P1"/>
      <text:p text:style-name="P1"><text:tab/><text:span text:style-name="T12">Зона выделена для обеспечения правовых условий и процедур формированиясельскохозяйственной деятельности. В соответствии со статьёй 36 Градостроительногокодекса Российской Федерации градостроительные регламенты в этих зонах неустанавливаются. Их использование определяется уполномоченными органами всоответствии с законодательством Российской Федерации. Виды разрешенного использования (а также предельные размеры земельных участков и предельные параметры разрешенного строительства, реконструкции объектов капитального строительства) устанавливаются в индивидуальном порядке (применительно к каждому земельному участку, объекту) в соответствии с Земельным кодексом РФ.</text:span></text:p>
      <text:p text:style-name="P1"/>
      <text:p text:style-name="P1"><text:tab/><text:span text:style-name="T11">Статья 43. Зона земель занятая защитными лесными насаждениями (ЗСХ-2)</text:span></text:p>
      <text:p text:style-name="P1"/>
      <text:p text:style-name="P1"><text:tab/><text:span text:style-name="T12">Зона выделена для обеспечения организационно-правовых условий и процедур использования участков лесных насаждений предназначенных для обеспечения защиты земель от воздействия негативных (вредных) природных, антропогенных и техногенных явлений.</text:span></text:p>
      <text:p text:style-name="P1"/>
      <text:p text:style-name="P1"><text:tab/><text:span text:style-name="T11">1.1 Основные виды разрешенного использования</text:span></text:p>
      <text:p text:style-name="P1"/>
      <text:p text:style-name="P1"><text:tab/>- лесные насаждения;</text:p>
      <text:p text:style-name="P1"><text:tab/>- зеленые насаждения санитарно-защитных зон;</text:p>
      <text:p text:style-name="P1"><text:tab/>- зеленые насаждения защитно-мелиоративных зон;</text:p>
      <text:p text:style-name="P1"><text:tab/>- зеленые насаждения ветрозащитных зон.</text:p>
      <text:p text:style-name="P1"/>
      <text:p text:style-name="P1"><text:tab/><text:span text:style-name="T11">1.2. Условно-разрешенные виды использования*</text:span></text:p>
      <text:p text:style-name="P2"/>
      <text:p text:style-name="P1"><text:tab/>- объекты трубопроводного транспорта.</text:p>
      <text:p text:style-name="P1"/>
      <text:p text:style-name="P1"><text:tab/>*Условно разрешенные виды использования могут быть допущены, если их применение не сопровождается сокращением площади зеленых насаждений.</text:p>
      <text:p text:style-name="P1"><text:tab/>Вспомогательные виды использования объектов капитального строительства и земельных участков для зоны ЗСХ-2 не устанавливаются.</text:p>
      <text:p text:style-name="P1"/>
      <text:p text:style-name="P1"><text:soft-page-break/><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СХ-3 не подлежат ограничению*.</text:p>
      <text:p text:style-name="P1"><text:tab/>* Размеры земельных участков под здания и сооружения и предельные параметры застройки определяются проектом межевания на основе проекта планировки в соответствии с действующими нормативами.</text:p>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2"><text:tab/></text:p>
      <text:p text:style-name="P2"><text:tab/>Статья 44. Зона земель объектов сельскохозяйственного производства, хранения и переработки сельскохозяйственной продукции (ЗСХ-3)</text:p>
      <text:p text:style-name="P2"/>
      <text:p text:style-name="P1"><text:tab/><text:span text:style-name="T12">Зона выделена для обеспечения организационно-правовых условий и процедур</text:span></text:p>
      <text:p text:style-name="P7">использования площадок производства, хранения и первичной переработки сельскохозяйственной продукции.</text:p>
      <text:p text:style-name="P1"/>
      <text:p text:style-name="P1"><text:tab/><text:span text:style-name="T11">1. Виды разрешё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бъекты, используемые для производства сельскохозяйственной продукции;</text:p>
      <text:p text:style-name="P1"><text:tab/>- объекты, используемые для хранения сельскохозяйственной продукции;</text:p>
      <text:p text:style-name="P1"><text:tab/>- объекты первичной переработки сельскохозяйственной продукции.</text:p>
      <text:p text:style-name="P1"/>
      <text:p text:style-name="P1"><text:tab/><text:span text:style-name="T11">1.2. Вспомогательные виды разрешённого использования</text:span></text:p>
      <text:p text:style-name="P1"/>
      <text:p text:style-name="P1"><text:tab/>- административные и конторские издания;</text:p>
      <text:p text:style-name="P1"><text:tab/>- гаражи и стоянки хранения грузовых автомобилей, специальной и сельско- хозяйственной техники;</text:p>
      <text:p text:style-name="P1"><text:tab/>- объекты авторемонтного назначения;</text:p>
      <text:p text:style-name="P1"><text:tab/>- хозяйственные объекты и дворы.</text:p>
      <text:p text:style-name="P1"/>
      <text:p text:style-name="P1"><text:tab/><text:span text:style-name="T11">1.3 Условно-разрешённые виды использования</text:span></text:p>
      <text:p text:style-name="P1"/>
      <text:p text:style-name="P1"><text:tab/>- объекты коммунально-бытового назначения;</text:p>
      <text:p text:style-name="P1"><text:tab/>- питомники растений для озеленения и благоустройства территорий.</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СХ-3 не подлежат ограничению*.</text:p>
      <text:p text:style-name="P1"><text:tab/>* Размеры земельных участков под здания и сооружения и предельные параметры застройки определяются проектом межевания на основе проекта планировки в соответствии с действующими нормативами.Предельные параметры застройки ранее сформированных земельных участков определяются в соответствии с действующими СП.</text:p>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9"/>
      <text:p text:style-name="P15"><text:span text:style-name="T20"><text:tab/></text:span><text:span text:style-name="T21">Статья 45. Зона земель садоводческих товариществ (ЗСХ-4)</text:span></text:p>
      <text:p text:style-name="P1"/>
      <text:p text:style-name="P1"><text:tab/><text:span text:style-name="T12">Зона выделена для обеспечения организационно-правовых условий формирования территорий, используемых в целях удовлетворения потребностей населения в выращивании сельскохозяйственных культур, а также создания условий для возможного формирования на их основе зон рекреационного типа для комфортного сезонного проживания.</text:span></text:p>
      <text:p text:style-name="P1"><text:soft-page-break/></text:p>
      <text:p text:style-name="P1"><text:tab/><text:span text:style-name="T11">1.1. Основные виды разрешенного использования</text:span></text:p>
      <text:p text:style-name="P1"/>
      <text:p text:style-name="P1"><text:tab/>- садовые дома для сезонного, временного или круглогодичного проживания;</text:p>
      <text:p text:style-name="P1"><text:tab/>- коллективные сады и огороды;</text:p>
      <text:p text:style-name="P1"><text:tab/>- сооружения с помещениями охраны и органов управления товариществами;</text:p>
      <text:p text:style-name="P1"><text:tab/>- магазины товаров первой необходимости торговой площадью до 40 м2;</text:p>
      <text:p text:style-name="P1"><text:tab/>- водозабор.</text:p>
      <text:p text:style-name="P1"/>
      <text:p text:style-name="P1"><text:tab/><text:span text:style-name="T11">1.2. Вспомогательные виды разрешенного использования</text:span></text:p>
      <text:p text:style-name="P1"/>
      <text:p text:style-name="P1"><text:tab/>- встроенные или отдельно стоящие гаражи, а также открытые стоянки (но не более чем на 1 машино/место на 1 земельном участке);</text:p>
      <text:p text:style-name="P1"><text:tab/>- хозяйственные постройки;</text:p>
      <text:p text:style-name="P1"><text:tab/>- парники, теплицы, оранжереи;</text:p>
      <text:p text:style-name="P1"><text:tab/>- индивидуальные бани, надворные туалеты;</text:p>
      <text:p text:style-name="P1"><text:tab/>- индивидуальные резервуары для хранения воды, скважины для забора воды, индивидуальные колодцы;</text:p>
      <text:p text:style-name="P1"><text:tab/>- общественные резервуары для хранения воды;</text:p>
      <text:p text:style-name="P1"><text:tab/>- площадки для сбора мусора;</text:p>
      <text:p text:style-name="P1"><text:tab/>- противопожарные водоемы;</text:p>
      <text:p text:style-name="P1"><text:tab/>- бани, сауны;</text:p>
      <text:p text:style-name="P1"><text:tab/>- административные помещения, связанные с обслуживанием зон дач.</text:p>
      <text:p text:style-name="P1"/>
      <text:p text:style-name="P1"><text:tab/><text:span text:style-name="T11">1.3. Условно-разрешенные виды использования</text:span></text:p>
      <text:p text:style-name="P1"/>
      <text:p text:style-name="P1"><text:tab/>- магазины товаров первой необходимости общей площадью не более 150 кв м;</text:p>
      <text:p text:style-name="P1"><text:tab/>- магазины специализированной торговли площадью не более 150 кв м;</text:p>
      <text:p text:style-name="P1"><text:tab/>- строения для содержания домашних животных и птицы;</text:p>
      <text:p text:style-name="P1"><text:tab/>- физкультурно-оздоровительные сооружения;</text:p>
      <text:p text:style-name="P1"><text:tab/>- площадки для детей, отдыха, спортивных занятий;</text:p>
      <text:p text:style-name="P1"><text:tab/>- пункты оказания первой медицинской помощи.</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садоводческих товариществ (ЗСХ-4):</text:p>
      <text:p text:style-name="P1"/>
      <text:p text:style-name="P1">Таблица 2.1</text:p>
      <text:p text:style-name="P1"/>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table-cell table:style-name="Таблица20.A1" office:value-type="string">
            <text:p text:style-name="P39">Размеры и</text:p>
            <text:p text:style-name="P39">параметры </text:p>
          </table:table-cell>
          <table:table-cell table:style-name="Таблица20.A1" office:value-type="string">
            <text:p text:style-name="P45">Единицы измерения </text:p>
          </table:table-cell>
          <table:table-cell table:style-name="Таблица20.A1" office:value-type="string">
            <text:p text:style-name="P45"><text:span text:style-name="T14">садовые дома</text:span> </text:p>
          </table:table-cell>
          <table:table-cell table:style-name="Таблица20.A1" office:value-type="string">
            <text:p text:style-name="P45"><text:span text:style-name="T14">сооружения с помещениями охраны и органов управления товариществами</text:span> </text:p>
          </table:table-cell>
          <table:table-cell table:style-name="Таблица20.E1" office:value-type="string">
            <text:p text:style-name="P45"><text:span text:style-name="T14">объекты торговли и обслуживания населения площадью не более 50 м</text:span><text:span text:style-name="T15">2</text:span></text:p>
          </table:table-cell>
        </table:table-row>
        <table:table-row>
          <table:table-cell table:style-name="Таблица20.A2" table:number-columns-spanned="5" office:value-type="string">
            <text:p text:style-name="P44">2.1. Предельные размеры земельных участков </text:p>
          </table:table-cell>
          <table:covered-table-cell/>
          <table:covered-table-cell/>
          <table:covered-table-cell/>
          <table:covered-table-cell/>
        </table:table-row>
        <table:table-row>
          <table:table-cell table:style-name="Таблица20.A3" office:value-type="string">
            <text:p text:style-name="P38">минимальная площадь (включая площадь застройки)</text:p>
            <text:p text:style-name="P44"/>
          </table:table-cell>
          <table:table-cell table:style-name="Таблица20.A3" office:value-type="string">
            <text:p text:style-name="P45">кв.м </text:p>
          </table:table-cell>
          <table:table-cell table:style-name="Таблица20.C3" office:value-type="float" office:value="600">
            <text:p text:style-name="P45">600</text:p>
          </table:table-cell>
          <table:table-cell table:style-name="Таблица20.C3" office:value-type="float" office:value="100">
            <text:p text:style-name="P45">100</text:p>
          </table:table-cell>
          <table:table-cell table:style-name="Таблица20.E3" office:value-type="float" office:value="100">
            <text:p text:style-name="P45">100</text:p>
          </table:table-cell>
        </table:table-row>
        <table:table-row>
          <table:table-cell table:style-name="Таблица20.A3" office:value-type="string">
            <text:p text:style-name="P44">максимальная площадь (включая площадь застройки) </text:p>
          </table:table-cell>
          <table:table-cell table:style-name="Таблица20.A3" office:value-type="string">
            <text:p text:style-name="P45">кв.м</text:p>
          </table:table-cell>
          <table:table-cell table:style-name="Таблица20.C3" office:value-type="float" office:value="1000">
            <text:p text:style-name="P45">1000</text:p>
          </table:table-cell>
          <table:table-cell table:style-name="Таблица20.C3" office:value-type="float" office:value="500">
            <text:p text:style-name="P45">500</text:p>
          </table:table-cell>
          <table:table-cell table:style-name="Таблица20.E3" office:value-type="float" office:value="500">
            <text:p text:style-name="P45">500</text:p>
          </table:table-cell>
        </table:table-row>
        <table:table-row>
          <table:table-cell table:style-name="Таблица20.A2" table:number-columns-spanned="5" office:value-type="string">
            <text:p text:style-name="P44">2.2. Минимальные отступы от границ земельных участков в целях определения мест допустимого размещения зданий, строений и сооружений </text:p>
          </table:table-cell>
          <table:covered-table-cell/>
          <table:covered-table-cell/>
          <table:covered-table-cell/>
          <table:covered-table-cell/>
        </table:table-row>
        <table:table-row>
          <table:table-cell table:style-name="Таблица20.A3" office:value-type="string">
            <text:p text:style-name="P44">минимальный отступ от границ земельного участка </text:p>
          </table:table-cell>
          <table:table-cell table:style-name="Таблица20.A3" office:value-type="string">
            <text:p text:style-name="P46">м</text:p>
          </table:table-cell>
          <table:table-cell table:style-name="Таблица20.C3" office:value-type="float" office:value="3">
            <text:p text:style-name="P45">3</text:p>
          </table:table-cell>
          <table:table-cell table:style-name="Таблица20.C3" office:value-type="float" office:value="1">
            <text:p text:style-name="P45">1</text:p>
          </table:table-cell>
          <table:table-cell table:style-name="Таблица20.E3" office:value-type="float" office:value="1">
            <text:p text:style-name="P45">1</text:p>
          </table:table-cell>
        </table:table-row>
        <text:soft-page-break/>
        <table:table-row>
          <table:table-cell table:style-name="Таблица20.A3" office:value-type="string">
            <text:p text:style-name="P39">Размеры и</text:p>
            <text:p text:style-name="P39">параметры </text:p>
          </table:table-cell>
          <table:table-cell table:style-name="Таблица20.A3" office:value-type="string">
            <text:p text:style-name="P45">Единицы измерения </text:p>
          </table:table-cell>
          <table:table-cell table:style-name="Таблица20.A3" office:value-type="string">
            <text:p text:style-name="P45"><text:span text:style-name="T14">садовые дома</text:span> </text:p>
          </table:table-cell>
          <table:table-cell table:style-name="Таблица20.A3" office:value-type="string">
            <text:p text:style-name="P45"><text:span text:style-name="T14">сооружения с помещениями охраны и органов управления товариществами</text:span> </text:p>
          </table:table-cell>
          <table:table-cell table:style-name="Таблица20.A2" office:value-type="string">
            <text:p text:style-name="P45"><text:span text:style-name="T14">объекты торговли и обслуживания населения площадью не более 50 м</text:span><text:span text:style-name="T15">2</text:span></text:p>
          </table:table-cell>
        </table:table-row>
        <table:table-row>
          <table:table-cell table:style-name="Таблица20.A3" office:value-type="string">
            <text:p text:style-name="P44">по фасаду </text:p>
          </table:table-cell>
          <table:table-cell table:style-name="Таблица20.A3" office:value-type="string">
            <text:p text:style-name="P46"/>
          </table:table-cell>
          <table:table-cell table:style-name="Таблица20.C3">
            <text:p text:style-name="P45"/>
          </table:table-cell>
          <table:table-cell table:style-name="Таблица20.C3">
            <text:p text:style-name="P45"/>
          </table:table-cell>
          <table:table-cell table:style-name="Таблица20.E3">
            <text:p text:style-name="P45"/>
          </table:table-cell>
        </table:table-row>
        <table:table-row>
          <table:table-cell table:style-name="Таблица20.A3" office:value-type="string">
            <text:p text:style-name="P38">минимальный отступ от границы соседнего участка</text:p>
            <text:p text:style-name="P44"/>
          </table:table-cell>
          <table:table-cell table:style-name="Таблица20.A3" office:value-type="string">
            <text:p text:style-name="P46">м</text:p>
          </table:table-cell>
          <table:table-cell table:style-name="Таблица20.C3" office:value-type="float" office:value="3">
            <text:p text:style-name="P45">3</text:p>
          </table:table-cell>
          <table:table-cell table:style-name="Таблица20.C3" office:value-type="float" office:value="3">
            <text:p text:style-name="P45">3</text:p>
          </table:table-cell>
          <table:table-cell table:style-name="Таблица20.E3" office:value-type="float" office:value="3">
            <text:p text:style-name="P45">3</text:p>
          </table:table-cell>
        </table:table-row>
        <table:table-row>
          <table:table-cell table:style-name="Таблица20.A3" office:value-type="string">
            <text:p text:style-name="P38">минимальный отступ зданий, строений, сооружений от задней границы участка</text:p>
            <text:p text:style-name="P44"/>
          </table:table-cell>
          <table:table-cell table:style-name="Таблица20.A3" office:value-type="string">
            <text:p text:style-name="P46">м</text:p>
          </table:table-cell>
          <table:table-cell table:style-name="Таблица20.C3" office:value-type="float" office:value="3">
            <text:p text:style-name="P45">3</text:p>
          </table:table-cell>
          <table:table-cell table:style-name="Таблица20.C3" office:value-type="float" office:value="3">
            <text:p text:style-name="P45">3</text:p>
          </table:table-cell>
          <table:table-cell table:style-name="Таблица20.E3" office:value-type="float" office:value="3">
            <text:p text:style-name="P45">3</text:p>
          </table:table-cell>
        </table:table-row>
        <table:table-row>
          <table:table-cell table:style-name="Таблица20.A2" table:number-columns-spanned="5" office:value-type="string">
            <text:p text:style-name="P44">2.3. Предельные параметры зданий, строений, сооружений </text:p>
          </table:table-cell>
          <table:covered-table-cell/>
          <table:covered-table-cell/>
          <table:covered-table-cell/>
          <table:covered-table-cell/>
        </table:table-row>
        <table:table-row>
          <table:table-cell table:style-name="Таблица20.A3" office:value-type="string">
            <text:p text:style-name="P38">максимальная высота зданий, строений, сооружений</text:p>
            <text:p text:style-name="P44"/>
          </table:table-cell>
          <table:table-cell table:style-name="Таблица20.A3" office:value-type="string">
            <text:p text:style-name="P46">м</text:p>
          </table:table-cell>
          <table:table-cell table:style-name="Таблица20.C3" office:value-type="float" office:value="10">
            <text:p text:style-name="P45">10</text:p>
          </table:table-cell>
          <table:table-cell table:style-name="Таблица20.C3" office:value-type="float" office:value="6">
            <text:p text:style-name="P45">6</text:p>
          </table:table-cell>
          <table:table-cell table:style-name="Таблица20.E3" office:value-type="float" office:value="6">
            <text:p text:style-name="P45">6</text:p>
          </table:table-cell>
        </table:table-row>
        <table:table-row>
          <table:table-cell table:style-name="Таблица20.A3" office:value-type="string">
            <text:p text:style-name="P38">максимальная высота вспомогательных строений</text:p>
            <text:p text:style-name="P44"/>
          </table:table-cell>
          <table:table-cell table:style-name="Таблица20.A3" office:value-type="string">
            <text:p text:style-name="P46">м</text:p>
          </table:table-cell>
          <table:table-cell table:style-name="Таблица20.C3" office:value-type="float" office:value="4">
            <text:p text:style-name="P45">4</text:p>
          </table:table-cell>
          <table:table-cell table:style-name="Таблица20.C3" office:value-type="float" office:value="4">
            <text:p text:style-name="P45">4</text:p>
          </table:table-cell>
          <table:table-cell table:style-name="Таблица20.E3" office:value-type="float" office:value="4">
            <text:p text:style-name="P45">4</text:p>
          </table:table-cell>
        </table:table-row>
        <table:table-row>
          <table:table-cell table:style-name="Таблица20.A2" table:number-columns-spanned="5" office:value-type="string">
            <text:p text:style-name="P44">2.4. Максимальный процент застройки в границах земельного участка </text:p>
          </table:table-cell>
          <table:covered-table-cell/>
          <table:covered-table-cell/>
          <table:covered-table-cell/>
          <table:covered-table-cell/>
        </table:table-row>
        <table:table-row>
          <table:table-cell table:style-name="Таблица20.A3" office:value-type="string">
            <text:p text:style-name="P44"/>
          </table:table-cell>
          <table:table-cell table:style-name="Таблица20.A3" office:value-type="string">
            <text:p text:style-name="P45">%</text:p>
          </table:table-cell>
          <table:table-cell table:style-name="Таблица20.C3" office:value-type="float" office:value="40">
            <text:p text:style-name="P45">40</text:p>
          </table:table-cell>
          <table:table-cell table:style-name="Таблица20.C3" office:value-type="float" office:value="80">
            <text:p text:style-name="P45">80</text:p>
          </table:table-cell>
          <table:table-cell table:style-name="Таблица20.E3" office:value-type="float" office:value="80">
            <text:p text:style-name="P45">80</text:p>
          </table:table-cell>
        </table:table-row>
      </table:table>
      <text:p text:style-name="P1"/>
      <text:p text:style-name="P30"><text:span text:style-name="T3"><text:tab/>3.</text:span> <text:span text:style-name="T2">Ограничения использования земельных участков и объектов капитального строительства указаны в разделе 10 настоящих Правил.</text:span></text:p>
      <text:p text:style-name="P27"/>
      <text:p text:style-name="P1"><text:tab/><text:span text:style-name="T11">Статья 46. Зона земель, занятых водными объектами (ЗСХ-В)</text:span></text:p>
      <text:p text:style-name="P1"/>
      <text:p text:style-name="P1"><text:tab/><text:span text:style-name="T12">Зона выделена для обеспечения организационно-правовых условий и процедур хозяйственного использования водных объектов.</text:span></text:p>
      <text:p text:style-name="P1"/>
      <text:p text:style-name="P1"><text:tab/><text:span text:style-name="T11">1. Виды разрешё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искусственные водоёмы (озёра, пруды, водохранилища, обводнённые карьеры).</text:p>
      <text:p text:style-name="P1"/>
      <text:p text:style-name="P1"><text:tab/>Условно разрешённые и вспомогательные виды использования объектов капитального строительства и земельных участков для зоны ЗСХ-В не устанавливаются.</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СХ-В не подлежат ограничению*.</text:p>
      <text:p text:style-name="P1"><text:tab/>* Размеры земельных участков под здания и сооружения и предельные параметры застройки определяются проектом межевания на основе проекта планировки в соответствии с действующими нормативами.</text:p>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1"/>
      <text:p text:style-name="P24">ЗЕМЛИ НАСЕЛЕННЫХ ПУНКТОВ</text:p>
      <text:p text:style-name="P1"><text:soft-page-break/><text:tab/><text:span text:style-name="T11">Статья 47. Жилые зоны</text:span></text:p>
      <text:p text:style-name="P1"><text:tab/></text:p>
      <text:p text:style-name="P1"><text:tab/><text:span text:style-name="T11">Ж-1 Зона застройки индивидуальными жилыми домами с возможностью ведения личного подсобного хозяйства</text:span></text:p>
      <text:p text:style-name="P1"/>
      <text:p text:style-name="P1"><text:tab/><text:span text:style-name="T12">Зона выделена для обеспечения разрешительно-правовых условий и процедур формирования жилых районов и кварталов из отдельно стоящих и блокированных жилых зданий с минимально разрешенным набором услуг для населения местного </text:span><text:span text:style-name="T12">значения и возможностью ведения непредпринимательской деятельности по производству и переработке сельскохозяйственной продукции в целях удовлетворения личных потребностей.</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тдельно стоящие индивидуальные жилые дома с возможностью ведения подсобного хозяйства;</text:p>
      <text:p text:style-name="P1"><text:tab/>- блокированные двухквартирные жилые дома;</text:p>
      <text:p text:style-name="P1"><text:tab/>- детские сады, иные объекты дошкольного воспитания;</text:p>
      <text:p text:style-name="P1"><text:tab/>- школы общеобразовательные;</text:p>
      <text:p text:style-name="P1"><text:tab/>- аптеки, фельдшерско-акушерские пункты;</text:p>
      <text:p text:style-name="P1"><text:tab/>- некапитальные объекты торгового назначения и бытового обслуживания населения, расположенные в границах домовладения;</text:p>
      <text:p text:style-name="P1"><text:tab/>- магазины товаров первой необходимости торговой площадью до 40 кв м, без специализированных магазинов строительных материалов, магазинов с наличием в них взрывоопасных веществ и материалов.</text:p>
      <text:p text:style-name="P1"/>
      <text:p text:style-name="P1"><text:tab/><text:span text:style-name="T11">1.2. Вспомогательные виды разрешенного использования</text:span></text:p>
      <text:p text:style-name="P1"/>
      <text:p text:style-name="P1"><text:tab/>- отдельно стоящие или встроенные в жилые здания гаражи и открытые парковки;</text:p>
      <text:p text:style-name="P1"><text:tab/>- хозяйственные постройки;</text:p>
      <text:p text:style-name="P1"><text:tab/>- строения для содержания домашних животных и птицы;</text:p>
      <text:p text:style-name="P1"><text:tab/>- теплицы, оранжереи;</text:p>
      <text:p text:style-name="P1"><text:tab/>- индивидуальные бани, надворные туалеты;</text:p>
      <text:p text:style-name="P1"><text:tab/>- огороды, сады;</text:p>
      <text:p text:style-name="P1"><text:tab/>- индивидуальные резервуары для хранения воды, скважины для забора воды, индивидуальные колодцы;</text:p>
      <text:p text:style-name="P1"><text:tab/>- объекты пожарной охраны (гидранты, резервуары, противопожарные водоемы);</text:p>
      <text:p text:style-name="P1"><text:tab/>- площадки для сбора мусора;</text:p>
      <text:p text:style-name="P1"><text:tab/>- индивидуальные бассейны;</text:p>
      <text:p text:style-name="P1"><text:tab/>- здания, строения, сооружения для занятий индивидуальной трудовой деятельностью.</text:p>
      <text:p text:style-name="P1"/>
      <text:p text:style-name="P1"><text:tab/><text:span text:style-name="T11">1.3. Условно-разрешенные виды использования</text:span></text:p>
      <text:p text:style-name="P1"/>
      <text:p text:style-name="P1"><text:tab/>- здания, строения, сооружения бытового обслуживания населения (ремонт бытовой техники, ателье, парикмахерские, косметические и лечебно-профилактические салоны, химчистки, прачечные);</text:p>
      <text:p text:style-name="P1"><text:tab/>- площадки для детей, отдыха, спортивных занятий;</text:p>
      <text:p text:style-name="P1"><text:tab/>- теннисные корты;</text:p>
      <text:p text:style-name="P1"><text:tab/>- здания со спортзалами и помещениями для досуговых занятий с ограничением по времени работы;</text:p>
      <text:p text:style-name="P1"><text:tab/>- школы-интернаты любого профиля и дома ребенка;</text:p>
      <text:p text:style-name="P1"><text:tab/>- кафе, закусочные отдельно стоящие с числом посадочных мест не более 10 мест;</text:p>
      <text:p text:style-name="P1"><text:tab/>- объекты, связанные с отправлением культа;</text:p>
      <text:p text:style-name="P1"><text:soft-page-break/><text:tab/>- объекты коммунально-бытового назначения;</text:p>
      <text:p text:style-name="P1"><text:tab/>- объекты социального назначения;</text:p>
      <text:p text:style-name="P1"><text:tab/>- здания, строения, сооружения почтовых отделений, телефонных и телеграфных станций;</text:p>
      <text:p text:style-name="P1"><text:tab/>- временные объекты торговли (павильоны розничной и мелкооптовой торговли) и обслуживания населения.</text:p>
      <text:p text:style-name="P1"><text:tab/>- ветлечебницы без содержания скота.</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индивидуальными жилыми домами с возможностью ведения личного подсобного хозяйства (Ж-1):</text:p>
      <text:p text:style-name="P1"/>
      <text:p text:style-name="P1"><text:tab/>Таблица 2.1.</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office:value-type="string">
            <text:p text:style-name="P10">Размеры и</text:p>
            <text:p text:style-name="P10">параметры </text:p>
          </table:table-cell>
          <table:table-cell table:style-name="Таблица1.A1" office:value-type="string">
            <text:p text:style-name="P10">Единицы измерения </text:p>
          </table:table-cell>
          <table:table-cell table:style-name="Таблица1.A1" office:value-type="string">
            <text:p text:style-name="P10">отдельно стоящие индивидуальные жилые дома </text:p>
          </table:table-cell>
          <table:table-cell table:style-name="Таблица1.A1" office:value-type="string">
            <text:p text:style-name="P10">блокированные двухквартирные  жилые дома </text:p>
          </table:table-cell>
          <table:table-cell table:style-name="Таблица1.A1" office:value-type="string">
            <text:p text:style-name="P10">детские сады, иные объекты дошкольного воспитания </text:p>
          </table:table-cell>
          <table:table-cell table:style-name="Таблица1.A1" office:value-type="string">
            <text:p text:style-name="P10">школы общеобразовательные </text:p>
          </table:table-cell>
          <table:table-cell table:style-name="Таблица1.A1" office:value-type="string">
            <text:p text:style-name="P10">магазины торговой площадью не более 40 кв м, иные общественные здания и сооружения </text:p>
          </table:table-cell>
          <table:table-cell table:style-name="Таблица1.H1" office:value-type="string">
            <text:p text:style-name="P10">аптеки, фельдшерско-акушерские пункты</text:p>
            <text:p text:style-name="P10"/>
          </table:table-cell>
        </table:table-row>
        <table:table-row table:style-name="Таблица1.2">
          <table:table-cell table:style-name="Таблица1.A2" table:number-columns-spanned="8" office:value-type="string">
            <text:p text:style-name="P44">2.1. Предельные размеры земельных участков </text:p>
          </table:table-cell>
          <table:covered-table-cell/>
          <table:covered-table-cell/>
          <table:covered-table-cell/>
          <table:covered-table-cell/>
          <table:covered-table-cell/>
          <table:covered-table-cell/>
          <table:covered-table-cell/>
        </table:table-row>
        <table:table-row>
          <table:table-cell table:style-name="Таблица1.A3" office:value-type="string">
            <text:p text:style-name="P38">минимальная площадь (включая площадь застройки)</text:p>
            <text:p text:style-name="P44"/>
          </table:table-cell>
          <table:table-cell table:style-name="Таблица1.A3" office:value-type="string">
            <text:p text:style-name="P45">кв.м </text:p>
          </table:table-cell>
          <table:table-cell table:style-name="Таблица1.A3" office:value-type="string">
            <text:p text:style-name="P39">700</text:p>
            <text:p text:style-name="P45"/>
          </table:table-cell>
          <table:table-cell table:style-name="Таблица1.D3" office:value-type="float" office:value="400">
            <text:p text:style-name="P45">400</text:p>
          </table:table-cell>
          <table:table-cell table:style-name="Таблица1.E3" table:number-rows-spanned="2" table:number-columns-spanned="4" office:value-type="string">
            <text:p text:style-name="P45">не подлежат ограничению*</text:p>
          </table:table-cell>
          <table:covered-table-cell/>
          <table:covered-table-cell/>
          <table:covered-table-cell/>
        </table:table-row>
        <table:table-row>
          <table:table-cell table:style-name="Таблица1.A3" office:value-type="string">
            <text:p text:style-name="P38">максимальная площадь (включая площадь застройки)</text:p>
            <text:p text:style-name="P44"/>
          </table:table-cell>
          <table:table-cell table:style-name="Таблица1.A3" office:value-type="string">
            <text:p text:style-name="P45">кв.м </text:p>
          </table:table-cell>
          <table:table-cell table:style-name="Таблица1.A3" office:value-type="string">
            <text:p text:style-name="P45">2500 </text:p>
          </table:table-cell>
          <table:table-cell table:style-name="Таблица1.D3" office:value-type="float" office:value="1000">
            <text:p text:style-name="P45">1000</text:p>
          </table:table-cell>
          <table:covered-table-cell/>
          <table:covered-table-cell/>
          <table:covered-table-cell/>
          <table:covered-table-cell/>
        </table:table-row>
        <table:table-row table:style-name="Таблица1.5">
          <table:table-cell table:style-name="Таблица1.A3" office:value-type="string">
            <text:p text:style-name="P44">минимальная ширина вдоль фронта улиц </text:p>
          </table:table-cell>
          <table:table-cell table:style-name="Таблица1.A3" office:value-type="string">
            <text:p text:style-name="P45">м </text:p>
          </table:table-cell>
          <table:table-cell table:style-name="Таблица1.A3" office:value-type="string">
            <text:p text:style-name="P45">10 </text:p>
          </table:table-cell>
          <table:table-cell table:style-name="Таблица1.A3" office:value-type="string">
            <text:p text:style-name="P45">15 </text:p>
          </table:table-cell>
          <table:table-cell table:style-name="Таблица1.A3" office:value-type="string">
            <text:p text:style-name="P45">20 </text:p>
          </table:table-cell>
          <table:table-cell table:style-name="Таблица1.A3" office:value-type="string">
            <text:p text:style-name="P45">25 </text:p>
          </table:table-cell>
          <table:table-cell table:style-name="Таблица1.E3" table:number-columns-spanned="2" office:value-type="string">
            <text:p text:style-name="P45">не устанавливаются </text:p>
          </table:table-cell>
          <table:covered-table-cell/>
        </table:table-row>
        <table:table-row table:style-name="Таблица1.6">
          <table:table-cell table:style-name="Таблица1.E3" table:number-columns-spanned="8" office:value-type="string">
            <text:p text:style-name="P4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covered-table-cell/>
          <table:covered-table-cell/>
        </table:table-row>
        <table:table-row>
          <table:table-cell table:style-name="Таблица1.A3" office:value-type="string">
            <text:p text:style-name="P40">минимальный отступ зданий, строений, сооружений от передней границы земельного участка по фасаду (от красной линии улиц)</text:p>
            <text:p text:style-name="P44"/>
          </table:table-cell>
          <table:table-cell table:style-name="Таблица1.A3" office:value-type="string">
            <text:p text:style-name="P45"><text:span text:style-name="T1">м</text:span> </text:p>
          </table:table-cell>
          <table:table-cell table:style-name="Таблица1.A3" office:value-type="string">
            <text:p text:style-name="P41">5- при новом строительстве</text:p>
            <text:p text:style-name="P43"><text:span text:style-name="T1">0 - в существующей застройке</text:span> </text:p>
          </table:table-cell>
          <table:table-cell table:style-name="Таблица1.A3" office:value-type="string">
            <text:p text:style-name="P41">5- при новом строительстве</text:p>
            <text:p text:style-name="P43"><text:span text:style-name="T1">0 - в существующей застройке</text:span> </text:p>
          </table:table-cell>
          <table:table-cell table:style-name="Таблица1.A3" office:value-type="string">
            <text:p text:style-name="P45"><text:span text:style-name="T1">25</text:span> </text:p>
          </table:table-cell>
          <table:table-cell table:style-name="Таблица1.A3" office:value-type="string">
            <text:p text:style-name="P45"><text:span text:style-name="T1">25</text:span> </text:p>
          </table:table-cell>
          <table:table-cell table:style-name="Таблица1.D3" office:value-type="float" office:value="3">
            <text:p text:style-name="P45">3</text:p>
          </table:table-cell>
          <table:table-cell table:style-name="Таблица1.H7" office:value-type="float" office:value="3">
            <text:p text:style-name="P45">3</text:p>
          </table:table-cell>
        </table:table-row>
        <text:soft-page-break/>
        <table:table-row>
          <table:table-cell table:style-name="Таблица1.A3" office:value-type="string">
            <text:p text:style-name="P10">Размеры и</text:p>
            <text:p text:style-name="P10">параметры </text:p>
          </table:table-cell>
          <table:table-cell table:style-name="Таблица1.A3" office:value-type="string">
            <text:p text:style-name="P10">Единицы измерения </text:p>
          </table:table-cell>
          <table:table-cell table:style-name="Таблица1.A3" office:value-type="string">
            <text:p text:style-name="P10">отдельно стоящие индивидуальные жилые дома </text:p>
          </table:table-cell>
          <table:table-cell table:style-name="Таблица1.A3" office:value-type="string">
            <text:p text:style-name="P10">блокированные двухквартирные  жилые дома </text:p>
          </table:table-cell>
          <table:table-cell table:style-name="Таблица1.A3" office:value-type="string">
            <text:p text:style-name="P10">детские сады, иные объекты дошкольного воспитания </text:p>
          </table:table-cell>
          <table:table-cell table:style-name="Таблица1.A3" office:value-type="string">
            <text:p text:style-name="P10">школы общеобразовательные </text:p>
          </table:table-cell>
          <table:table-cell table:style-name="Таблица1.A3" office:value-type="string">
            <text:p text:style-name="P10">магазины торговой площадью не более 40 кв м, иные общественные здания и сооружения </text:p>
          </table:table-cell>
          <table:table-cell table:style-name="Таблица1.E3" office:value-type="string">
            <text:p text:style-name="P10">аптеки, фельдшерско-акушерские пункты</text:p>
            <text:p text:style-name="P10"/>
          </table:table-cell>
        </table:table-row>
        <table:table-row>
          <table:table-cell table:style-name="Таблица1.A3" office:value-type="string">
            <text:p text:style-name="P38">минимальный отступ зданий, строений, сооружений от боковой границы земельного участка</text:p>
            <text:p text:style-name="P44"/>
          </table:table-cell>
          <table:table-cell table:style-name="Таблица1.A3" office:value-type="string">
            <text:p text:style-name="P45">м </text:p>
          </table:table-cell>
          <table:table-cell table:style-name="Таблица1.A3" office:value-type="string">
            <text:p text:style-name="P39">3 - при новом строительстве</text:p>
            <text:p text:style-name="P39">1- в существующей застройке </text:p>
          </table:table-cell>
          <table:table-cell table:style-name="Таблица1.A3" office:value-type="string">
            <text:p text:style-name="P39">0 - при примыкании</text:p>
            <text:p text:style-name="P39">3 - в остальных случаях </text:p>
          </table:table-cell>
          <table:table-cell table:style-name="Таблица1.D3" office:value-type="float" office:value="15">
            <text:p text:style-name="P45">15</text:p>
          </table:table-cell>
          <table:table-cell table:style-name="Таблица1.D3" office:value-type="float" office:value="15">
            <text:p text:style-name="P45">15</text:p>
          </table:table-cell>
          <table:table-cell table:style-name="Таблица1.D3" office:value-type="float" office:value="3">
            <text:p text:style-name="P45">3</text:p>
          </table:table-cell>
          <table:table-cell table:style-name="Таблица1.H7" office:value-type="float" office:value="3">
            <text:p text:style-name="P45">3</text:p>
          </table:table-cell>
        </table:table-row>
        <table:table-row>
          <table:table-cell table:style-name="Таблица1.E3" table:number-columns-spanned="8" office:value-type="string">
            <text:p text:style-name="P44">2.3. Предельные параметры зданий, строений, сооружений </text:p>
          </table:table-cell>
          <table:covered-table-cell/>
          <table:covered-table-cell/>
          <table:covered-table-cell/>
          <table:covered-table-cell/>
          <table:covered-table-cell/>
          <table:covered-table-cell/>
          <table:covered-table-cell/>
        </table:table-row>
        <table:table-row>
          <table:table-cell table:style-name="Таблица1.A3" office:value-type="string">
            <text:p text:style-name="P38">предельное количество этажей</text:p>
            <text:p text:style-name="P44"/>
          </table:table-cell>
          <table:table-cell table:style-name="Таблица1.A3" office:value-type="string">
            <text:p text:style-name="P45">эт. </text:p>
          </table:table-cell>
          <table:table-cell table:style-name="Таблица1.A3" office:value-type="string">
            <text:p text:style-name="P39"/>
            <text:p text:style-name="P39">3 этажа</text:p>
            <text:p text:style-name="P45"/>
          </table:table-cell>
          <table:table-cell table:style-name="Таблица1.A3" office:value-type="string">
            <text:p text:style-name="P39"/>
            <text:p text:style-name="P39">2 этажа</text:p>
            <text:p text:style-name="P45"/>
          </table:table-cell>
          <table:table-cell table:style-name="Таблица1.A3" office:value-type="string">
            <text:p text:style-name="P39"/>
            <text:p text:style-name="P39">2 этажа</text:p>
            <text:p text:style-name="P45"/>
          </table:table-cell>
          <table:table-cell table:style-name="Таблица1.A3" office:value-type="string">
            <text:p text:style-name="P39">3 этажа</text:p>
          </table:table-cell>
          <table:table-cell table:style-name="Таблица1.A3" office:value-type="string">
            <text:p text:style-name="P45">1 этаж </text:p>
          </table:table-cell>
          <table:table-cell table:style-name="Таблица1.E3" office:value-type="string">
            <text:p text:style-name="P45">1 этаж </text:p>
          </table:table-cell>
        </table:table-row>
        <table:table-row>
          <table:table-cell table:style-name="Таблица1.A3" office:value-type="string">
            <text:p text:style-name="P44">предельная высота вспомогательных строений </text:p>
          </table:table-cell>
          <table:table-cell table:style-name="Таблица1.A3" office:value-type="string">
            <text:p text:style-name="P45">м </text:p>
          </table:table-cell>
          <table:table-cell table:style-name="Таблица1.D3" office:value-type="float" office:value="4">
            <text:p text:style-name="P45">4</text:p>
          </table:table-cell>
          <table:table-cell table:style-name="Таблица1.D3" office:value-type="float" office:value="4">
            <text:p text:style-name="P45">4</text:p>
          </table:table-cell>
          <table:table-cell table:style-name="Таблица1.D3" office:value-type="float" office:value="4">
            <text:p text:style-name="P45">4</text:p>
          </table:table-cell>
          <table:table-cell table:style-name="Таблица1.D3" office:value-type="float" office:value="4">
            <text:p text:style-name="P45">4</text:p>
          </table:table-cell>
          <table:table-cell table:style-name="Таблица1.D3" office:value-type="float" office:value="4">
            <text:p text:style-name="P45">4</text:p>
          </table:table-cell>
          <table:table-cell table:style-name="Таблица1.H7" office:value-type="float" office:value="4">
            <text:p text:style-name="P45">4</text:p>
          </table:table-cell>
        </table:table-row>
        <table:table-row>
          <table:table-cell table:style-name="Таблица1.E3" table:number-columns-spanned="8" office:value-type="string">
            <text:p text:style-name="P38">2.4. Максимальный процент застройки в границах земельного участка</text:p>
          </table:table-cell>
          <table:covered-table-cell/>
          <table:covered-table-cell/>
          <table:covered-table-cell/>
          <table:covered-table-cell/>
          <table:covered-table-cell/>
          <table:covered-table-cell/>
          <table:covered-table-cell/>
        </table:table-row>
        <table:table-row>
          <table:table-cell table:style-name="Таблица1.A3" office:value-type="string">
            <text:p text:style-name="P44"/>
          </table:table-cell>
          <table:table-cell table:style-name="Таблица1.A3" office:value-type="string">
            <text:p text:style-name="P45">% </text:p>
          </table:table-cell>
          <table:table-cell table:style-name="Таблица1.D3" office:value-type="float" office:value="70">
            <text:p text:style-name="P45">70</text:p>
          </table:table-cell>
          <table:table-cell table:style-name="Таблица1.D3" office:value-type="float" office:value="70">
            <text:p text:style-name="P45">70</text:p>
          </table:table-cell>
          <table:table-cell table:style-name="Таблица1.D3" office:value-type="float" office:value="70">
            <text:p text:style-name="P45">70</text:p>
          </table:table-cell>
          <table:table-cell table:style-name="Таблица1.D3" office:value-type="float" office:value="70">
            <text:p text:style-name="P45">70</text:p>
          </table:table-cell>
          <table:table-cell table:style-name="Таблица1.D3" office:value-type="float" office:value="50">
            <text:p text:style-name="P45">50</text:p>
          </table:table-cell>
          <table:table-cell table:style-name="Таблица1.H7" office:value-type="float" office:value="50">
            <text:p text:style-name="P45">50</text:p>
          </table:table-cell>
        </table:table-row>
      </table:table>
      <text:p text:style-name="P1"/>
      <text:p text:style-name="P1"><text:tab/></text:p>
      <text:p text:style-name="P1"><text:tab/>* Размеры земельных участков под жилую застройку, общественные здания и сооружения определяются проектом межевания на основе проекта планировки в соответствии с действующими нормативами.</text:p>
      <text:p text:style-name="P3"/>
      <text:p text:style-name="P15"><text:span text:style-name="T22"><text:tab/></text:span><text:span text:style-name="T21">Иные показатели:</text:span></text:p>
      <text:p text:style-name="P1"/>
      <text:p text:style-name="P1"><text:tab/>1. Расстояния измеряются до наружных граней стен строений.</text:p>
      <text:p text:style-name="P1"><text:tab/>2. Допускается блокировка жилых домов, а также хозяйственных построек на смежных приусадебных участках по взаимному согласию домовладельцев при новом строительстве с учетом противопожарных требований.</text:p>
      <text:p text:style-name="P1"><text:tab/>3. Вспомогательные строения, за исключением гаражей, размещать со стороны улиц не допускается.</text:p>
      <text:p text:style-name="P1"><text:tab/>4. Ограничения, связанные с размещением оконных проемов, выходящих на соседние землевладения: расстояния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6 метров. При отсутствии централизованной канализации расстояние от туалета до стен соседнего дома необходимо принимать не менее 12 м, до источника водоснабжения (колодца) – не менее 25 м. Расстояние от индивидуального бассейна до зданий на соседнем земельном участке должно быть не менее 8 м.</text:p>
      <text:p text:style-name="P1"><text:tab/>5. Минимальные отступы от границ земельного участка, в существующей застройке, определяются в соответствии со сложившейся линией застройки.</text:p>
      <text:p text:style-name="P1"><text:tab/>6. Допускаются отклонения от предельных параметров отступов строений от боковых и задних границ земельных участков при условии, что:</text:p>
      <text:p text:style-name="P1"><text:tab/>- имеется взаимное согласие владельцев земельных участков на указанные <text:soft-page-break/>отклонения;</text:p>
      <text:p text:style-name="P1"><text:tab/>- расстояния между основными строениями (жилыми домами) равны или превышают 6 метров. Допускается также блокирование вспомогательных строений по границам земельных участков, при условии устройства брандмауэрных стен.</text:p>
      <text:p text:style-name="P1"><text:tab/>7. В жилой застройке посадка деревьев и высокорослых кустарников должна осуществляться не менее 3 метров от границы земельного участка, низкорослых кустарников не менее 1 метра от границы земельного участка.</text:p>
      <text:p text:style-name="P1"><text:tab/>8. Коэффициент плотности застройки территории для одно-двухквартирных жилых домов с приусадебными земельными участками - 0,4.</text:p>
      <text:p text:style-name="P1"/>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25"/>
      <text:p text:style-name="P1"><text:tab/><text:span text:style-name="T11">Ж-2 Зона застройки малоэтажными многоквартирными жилыми домами (до 3-х этажей включительно)</text:span></text:p>
      <text:p text:style-name="P1"/>
      <text:p text:style-name="P1"><text:tab/><text:span text:style-name="T12">Зона выделена для обеспечения разрешительно-правовых условий и процедур формирования кварталов малоэтажной жилой застройки из блокированных жилых зданий, многоквартирных зданий этажностью до 3-х этажей включительно, строений, сооружений обслуживания населения и нежилого назначения.</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блокированные жилые дома с земельными участками для отдельных жилых единиц в их составе;</text:p>
      <text:p text:style-name="P1"><text:tab/>- многоквартирные жилые дома до 3-х этажей включительно;</text:p>
      <text:p text:style-name="P1"><text:tab/>- детские сады, иные объекты дошкольного воспитания;</text:p>
      <text:p text:style-name="P1"><text:tab/>- школы общеобразовательные;</text:p>
      <text:p text:style-name="P1"><text:tab/>- амбулаторно-поликлинические учреждения;*</text:p>
      <text:p text:style-name="P1"><text:tab/>- аптеки;</text:p>
      <text:p text:style-name="P1"><text:tab/>- пункты охраны общественного порядка, милиции;*</text:p>
      <text:p text:style-name="P1"><text:tab/>- магазины товаров первой необходимости общей площадью не более 150 кв м*.</text:p>
      <text:p text:style-name="P1"/>
      <text:p text:style-name="P1"><text:tab/><text:span text:style-name="T11">1.2. Вспомогательные виды разрешенного использования</text:span></text:p>
      <text:p text:style-name="P1"/>
      <text:p text:style-name="P1"><text:tab/>- хозяйственные постройки (одна постройка на одну жилую единицу);</text:p>
      <text:p text:style-name="P1"><text:tab/>- сады, огороды, бани, сауны при условии канализования стоков;</text:p>
      <text:p text:style-name="P1"><text:tab/>- объекты пожарной охраны (гидранты, резервуары, противопожарные водоемы);</text:p>
      <text:p text:style-name="P1"><text:tab/>- парники, теплицы, оранжереи и т.д.;</text:p>
      <text:p text:style-name="P1"><text:tab/>- площадки для детей, отдыха, спортивных занятий;</text:p>
      <text:p text:style-name="P1"><text:tab/>- парковки автомобилей у жилых единиц вместимостью не более 2 автомобилей (у блокированных жилых домов);</text:p>
      <text:p text:style-name="P1"><text:tab/>- парковки автомобилей перед обслуживающими и нежилыми зданиями, строениями, сооружениями вместимостью не более 10 автомобилей;</text:p>
      <text:p text:style-name="P1"><text:tab/>- встроенно-пристроенные гаражи для легковых автомобилей (включая подземные и полуподземные);</text:p>
      <text:p text:style-name="P1"><text:tab/>- отдельно стоящие гаражи для обеспечения потребностей льготных категорий населения;</text:p>
      <text:p text:style-name="P1"><text:tab/>- здания, строения, сооружения жилищно-эксплуатационных и аварийно-диспетчерских служб.</text:p>
      <text:p text:style-name="P1"/>
      <text:p text:style-name="P1"><text:tab/><text:span text:style-name="T11">1.3. Условно-разрешенные виды использования</text:span></text:p>
      <text:p text:style-name="P1"/>
      <text:p text:style-name="P1"><text:tab/>- жилые дома, имеющие параметры более или менее указанных в требованиях к <text:soft-page-break/>застройке;</text:p>
      <text:p text:style-name="P1"><text:tab/>- магазины товаров первой необходимости (встроенные в капитальных и жилых зданиях), общей площадью не более 250 квм;*</text:p>
      <text:p text:style-name="P1"><text:tab/>- временные объекты торговли (киоски, павильоны розничной торговли) и обслуживания населения не более 50 кв м;*</text:p>
      <text:p text:style-name="P1"><text:tab/>- здания со спортзалами и помещениями для досуговых занятий;*</text:p>
      <text:p text:style-name="P1"><text:tab/>- клубы многоцелевого и специализированного назначения с ограничением по времени работы;*</text:p>
      <text:p text:style-name="P1"><text:tab/>- объекты, связанные с отправлением культа;*</text:p>
      <text:p text:style-name="P1"><text:tab/>- индивидуальная трудовая деятельность (без нарушения принципов добрососедства), мастерские по изготовлению мелких поделок по индивидуальным заказам;</text:p>
      <text:p text:style-name="P1"><text:tab/>- кафе, закусочные, столовые (без или с ограниченным ассортиментом алкогольных напитков) в одноэтажной пристройке к многоквартирному дому при условии, что общая площадь заведения не превышает 140 кв.м., а здание выходит фасадом на улицу шириной не менее 20 м. с отступом от красной линии не менее 3 м.*;</text:p>
      <text:p text:style-name="P1"><text:tab/>- объекты бытового назначения;</text:p>
      <text:p text:style-name="P1"><text:tab/>- административно-управленческие и коммерческие объекты;*</text:p>
      <text:p text:style-name="P1"><text:tab/>- финансово-кредитные объекты;*</text:p>
      <text:p text:style-name="P1"><text:tab/>- парковки перед объектами обслуживающих и коммерческих видов использования;</text:p>
      <text:p text:style-name="P1"><text:tab/>- почтовые отделения, телефонные и телеграфные станции;*</text:p>
      <text:p text:style-name="P1"><text:tab/>- парикмахерские;</text:p>
      <text:p text:style-name="P1"><text:tab/>- кабинеты практикующих врачей;</text:p>
      <text:p text:style-name="P1"><text:tab/>- центры народной и традиционной медицины;</text:p>
      <text:p text:style-name="P1"><text:tab/>- библиотеки;</text:p>
      <text:p text:style-name="P1"><text:tab/>- площадки для сбора мусора;</text:p>
      <text:p text:style-name="P1"><text:tab/>- площадки для выгула собак.</text:p>
      <text:p text:style-name="P1"><text:tab/>* объекты указанных видов использования могут размещаться только на земельных участках, примыкающих к красным линиям улиц и дорог всех типов, являющихся территориями общего пользования<text:span text:style-name="T25">.</text:span></text:p>
      <text:p text:style-name="P14"/>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малоэтажными жилыми домами (Ж-2):</text:p>
      <text:p text:style-name="P13"/>
      <text:p text:style-name="P1"><text:tab/>Таблица 2.1</text:p>
      <text:p text:style-name="P13"/>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39">Размеры и</text:p>
            <text:p text:style-name="P39">параметры </text:p>
          </table:table-cell>
          <table:table-cell table:style-name="Таблица2.A1" office:value-type="string">
            <text:p text:style-name="P39">Единицы измерения</text:p>
            <text:p text:style-name="P45"/>
          </table:table-cell>
          <table:table-cell table:style-name="Таблица2.A1" office:value-type="string">
            <text:p text:style-name="P45">блокированные двух и многоквартирные жилые дома с земельными участками </text:p>
          </table:table-cell>
          <table:table-cell table:style-name="Таблица2.A1" office:value-type="string">
            <text:p text:style-name="P45">многоквартирные жилые дома до х-х этажей включительно </text:p>
          </table:table-cell>
          <table:table-cell table:style-name="Таблица2.A1" office:value-type="string">
            <text:p text:style-name="P39">детские сады, иные объекты дошкольного воспитания</text:p>
            <text:p text:style-name="P45"/>
          </table:table-cell>
          <table:table-cell table:style-name="Таблица2.A1" office:value-type="string">
            <text:p text:style-name="P45">школы общеобразовательные </text:p>
          </table:table-cell>
          <table:table-cell table:style-name="Таблица2.A1" office:value-type="string">
            <text:p text:style-name="P45">общественные здания и сооружения с площадью застройки до 100 кв м </text:p>
          </table:table-cell>
          <table:table-cell table:style-name="Таблица2.H1" office:value-type="string">
            <text:p text:style-name="P45">общественные здания и сооружения с площадью застройки  от 100 кв м </text:p>
          </table:table-cell>
        </table:table-row>
        <table:table-row>
          <table:table-cell table:style-name="Таблица2.A2" table:number-columns-spanned="8" office:value-type="string">
            <text:p text:style-name="P44"><text:span text:style-name="T1">2.1 Предельные размеры земельных участков</text:span> </text:p>
          </table:table-cell>
          <table:covered-table-cell/>
          <table:covered-table-cell/>
          <table:covered-table-cell/>
          <table:covered-table-cell/>
          <table:covered-table-cell/>
          <table:covered-table-cell/>
          <table:covered-table-cell/>
        </table:table-row>
        <table:table-row>
          <table:table-cell table:style-name="Таблица2.A3" office:value-type="string">
            <text:p text:style-name="P40">минимальная площадь (включая площадь застройки)</text:p>
          </table:table-cell>
          <table:table-cell table:style-name="Таблица2.A3" office:value-type="string">
            <text:p text:style-name="P45"><text:span text:style-name="T1">кв.м</text:span> </text:p>
          </table:table-cell>
          <table:table-cell table:style-name="Таблица2.C3" office:value-type="float" office:value="200">
            <text:p text:style-name="P45">200</text:p>
          </table:table-cell>
          <table:table-cell table:style-name="Таблица2.A2" table:number-rows-spanned="2" table:number-columns-spanned="5" office:value-type="string">
            <text:p text:style-name="P45"><text:span text:style-name="T1">не подлежит ограничению*</text:span> </text:p>
          </table:table-cell>
          <table:covered-table-cell/>
          <table:covered-table-cell/>
          <table:covered-table-cell/>
          <table:covered-table-cell/>
        </table:table-row>
        <table:table-row>
          <table:table-cell table:style-name="Таблица2.A3" office:value-type="string">
            <text:p text:style-name="P40">максимальная площадь (включая площадь застройки)</text:p>
          </table:table-cell>
          <table:table-cell table:style-name="Таблица2.A3" office:value-type="string">
            <text:p text:style-name="P45"><text:span text:style-name="T1">кв.м</text:span> </text:p>
          </table:table-cell>
          <table:table-cell table:style-name="Таблица2.C3" office:value-type="float" office:value="400">
            <text:p text:style-name="P45">400</text:p>
          </table:table-cell>
          <table:covered-table-cell/>
          <table:covered-table-cell/>
          <table:covered-table-cell/>
          <table:covered-table-cell/>
          <table:covered-table-cell/>
        </table:table-row>
        <text:soft-page-break/>
        <table:table-row>
          <table:table-cell table:style-name="Таблица2.A3" office:value-type="string">
            <text:p text:style-name="P39">Размеры и</text:p>
            <text:p text:style-name="P39">параметры </text:p>
          </table:table-cell>
          <table:table-cell table:style-name="Таблица2.A3" office:value-type="string">
            <text:p text:style-name="P39">Единицы измерения</text:p>
            <text:p text:style-name="P45"/>
          </table:table-cell>
          <table:table-cell table:style-name="Таблица2.A3" office:value-type="string">
            <text:p text:style-name="P45">блокированные двух и многоквартирные жилые дома с земельными участками </text:p>
          </table:table-cell>
          <table:table-cell table:style-name="Таблица2.A3" office:value-type="string">
            <text:p text:style-name="P45">многоквартирные жилые дома до х-х этажей включительно </text:p>
          </table:table-cell>
          <table:table-cell table:style-name="Таблица2.A3" office:value-type="string">
            <text:p text:style-name="P39">детские сады, иные объекты дошкольного воспитания</text:p>
            <text:p text:style-name="P45"/>
          </table:table-cell>
          <table:table-cell table:style-name="Таблица2.A3" office:value-type="string">
            <text:p text:style-name="P45">школы общеобразовательные </text:p>
          </table:table-cell>
          <table:table-cell table:style-name="Таблица2.A3" office:value-type="string">
            <text:p text:style-name="P45">общественные здания и сооружения с площадью застройки до 100 кв м </text:p>
          </table:table-cell>
          <table:table-cell table:style-name="Таблица2.A2" office:value-type="string">
            <text:p text:style-name="P45">общественные здания и сооружения с площадью застройки  от 100 кв м </text:p>
          </table:table-cell>
        </table:table-row>
        <table:table-row table:style-name="Таблица2.6">
          <table:table-cell table:style-name="Таблица2.A2" table:number-columns-spanned="8" office:value-type="string">
            <text:p text:style-name="P40">2.2 Минимальные отступы от границ земельных участков в целях определения мест допустимого размещения зданий и сооружений</text:p>
          </table:table-cell>
          <table:covered-table-cell/>
          <table:covered-table-cell/>
          <table:covered-table-cell/>
          <table:covered-table-cell/>
          <table:covered-table-cell/>
          <table:covered-table-cell/>
          <table:covered-table-cell/>
        </table:table-row>
        <table:table-row>
          <table:table-cell table:style-name="Таблица2.A3" office:value-type="string">
            <text:p text:style-name="P40">минимальный отступ от границ земельного участка по фасаду</text:p>
          </table:table-cell>
          <table:table-cell table:style-name="Таблица2.A3" office:value-type="string">
            <text:p text:style-name="P45"><text:span text:style-name="T1">м</text:span> </text:p>
          </table:table-cell>
          <table:table-cell table:style-name="Таблица2.A3" office:value-type="string">
            <text:p text:style-name="P45"><text:span text:style-name="T1">3*</text:span> </text:p>
          </table:table-cell>
          <table:table-cell table:style-name="Таблица2.A3" office:value-type="string">
            <text:p text:style-name="P45"><text:span text:style-name="T1">3*</text:span> </text:p>
          </table:table-cell>
          <table:table-cell table:style-name="Таблица2.A3" office:value-type="string">
            <text:p text:style-name="P45"><text:span text:style-name="T1">25</text:span> </text:p>
          </table:table-cell>
          <table:table-cell table:style-name="Таблица2.A3" office:value-type="string">
            <text:p text:style-name="P45"><text:span text:style-name="T1">25</text:span> </text:p>
          </table:table-cell>
          <table:table-cell table:style-name="Таблица2.C3" office:value-type="float" office:value="3">
            <text:p text:style-name="P45">3</text:p>
          </table:table-cell>
          <table:table-cell table:style-name="Таблица2.H7" office:value-type="float" office:value="5">
            <text:p text:style-name="P45">5</text:p>
          </table:table-cell>
        </table:table-row>
        <table:table-row>
          <table:table-cell table:style-name="Таблица2.A3" office:value-type="string">
            <text:p text:style-name="P40">минимальный отступ от боковой границы участка</text:p>
          </table:table-cell>
          <table:table-cell table:style-name="Таблица2.A3" office:value-type="string">
            <text:p text:style-name="P45"><text:span text:style-name="T1">м</text:span> </text:p>
          </table:table-cell>
          <table:table-cell table:style-name="Таблица2.A3" office:value-type="string">
            <text:p text:style-name="P45"><text:span text:style-name="T1">0 в случае примыкания и 3 в иных случаях</text:span> </text:p>
          </table:table-cell>
          <table:table-cell table:style-name="Таблица2.A3" office:value-type="string">
            <text:p text:style-name="P45"><text:span text:style-name="T1">7,5</text:span> </text:p>
          </table:table-cell>
          <table:table-cell table:style-name="Таблица2.C3" office:value-type="float" office:value="10">
            <text:p text:style-name="P45">10</text:p>
          </table:table-cell>
          <table:table-cell table:style-name="Таблица2.C3" office:value-type="float" office:value="10">
            <text:p text:style-name="P45">10</text:p>
          </table:table-cell>
          <table:table-cell table:style-name="Таблица2.C3" office:value-type="float" office:value="3">
            <text:p text:style-name="P45">3</text:p>
          </table:table-cell>
          <table:table-cell table:style-name="Таблица2.H7" office:value-type="float" office:value="3">
            <text:p text:style-name="P45">3</text:p>
          </table:table-cell>
        </table:table-row>
        <table:table-row>
          <table:table-cell table:style-name="Таблица2.A3" office:value-type="string">
            <text:p text:style-name="P44"><text:span text:style-name="T1">минимальный отступ зданий, строений, сооружений от задней границы участка</text:span> </text:p>
          </table:table-cell>
          <table:table-cell table:style-name="Таблица2.A3" office:value-type="string">
            <text:p text:style-name="P45"><text:span text:style-name="T1">м</text:span> </text:p>
          </table:table-cell>
          <table:table-cell table:style-name="Таблица2.A3" office:value-type="string">
            <text:p text:style-name="P45"><text:span text:style-name="T1">3</text:span> </text:p>
          </table:table-cell>
          <table:table-cell table:style-name="Таблица2.A3" office:value-type="string">
            <text:p text:style-name="P45"><text:span text:style-name="T1">7,5</text:span> </text:p>
          </table:table-cell>
          <table:table-cell table:style-name="Таблица2.C3" office:value-type="float" office:value="10">
            <text:p text:style-name="P45">10</text:p>
          </table:table-cell>
          <table:table-cell table:style-name="Таблица2.C3" office:value-type="float" office:value="10">
            <text:p text:style-name="P45">10</text:p>
          </table:table-cell>
          <table:table-cell table:style-name="Таблица2.C3" office:value-type="float" office:value="3">
            <text:p text:style-name="P45">3</text:p>
          </table:table-cell>
          <table:table-cell table:style-name="Таблица2.H7" office:value-type="float" office:value="3">
            <text:p text:style-name="P45">3</text:p>
          </table:table-cell>
        </table:table-row>
        <table:table-row>
          <table:table-cell table:style-name="Таблица2.A2" table:number-columns-spanned="8" office:value-type="string">
            <text:p text:style-name="P40">2.3 Предельные параметры зданий, строений, сооружений</text:p>
          </table:table-cell>
          <table:covered-table-cell/>
          <table:covered-table-cell/>
          <table:covered-table-cell/>
          <table:covered-table-cell/>
          <table:covered-table-cell/>
          <table:covered-table-cell/>
          <table:covered-table-cell/>
        </table:table-row>
        <table:table-row>
          <table:table-cell table:style-name="Таблица2.A3" office:value-type="string">
            <text:p text:style-name="P40">предельное количество этажей</text:p>
          </table:table-cell>
          <table:table-cell table:style-name="Таблица2.A3" office:value-type="string">
            <text:p text:style-name="P45"><text:span text:style-name="T1">эт.</text:span> </text:p>
          </table:table-cell>
          <table:table-cell table:style-name="Таблица2.A3" office:value-type="string">
            <text:p text:style-name="P45"><text:span text:style-name="T1">2 этажа</text:span> </text:p>
          </table:table-cell>
          <table:table-cell table:style-name="Таблица2.A3" office:value-type="string">
            <text:p text:style-name="P45"><text:span text:style-name="T1">3 этажа</text:span> </text:p>
          </table:table-cell>
          <table:table-cell table:style-name="Таблица2.A3" office:value-type="string">
            <text:p text:style-name="P45"><text:span text:style-name="T1">2 этажа</text:span> </text:p>
          </table:table-cell>
          <table:table-cell table:style-name="Таблица2.A3" office:value-type="string">
            <text:p text:style-name="P45"><text:span text:style-name="T1">3 этажа</text:span> </text:p>
          </table:table-cell>
          <table:table-cell table:style-name="Таблица2.A3" office:value-type="string">
            <text:p text:style-name="P45"><text:span text:style-name="T1">1 этаж</text:span> </text:p>
          </table:table-cell>
          <table:table-cell table:style-name="Таблица2.A2" office:value-type="string">
            <text:p text:style-name="P45"><text:span text:style-name="T1">3 этажа</text:span> </text:p>
          </table:table-cell>
        </table:table-row>
        <table:table-row>
          <table:table-cell table:style-name="Таблица2.A3" office:value-type="string">
            <text:p text:style-name="P40">предельная высота вспомогательных строений</text:p>
          </table:table-cell>
          <table:table-cell table:style-name="Таблица2.A3" office:value-type="string">
            <text:p text:style-name="P45"><text:span text:style-name="T1">м</text:span> </text:p>
          </table:table-cell>
          <table:table-cell table:style-name="Таблица2.C3" office:value-type="float" office:value="4">
            <text:p text:style-name="P45">4</text:p>
          </table:table-cell>
          <table:table-cell table:style-name="Таблица2.C3" office:value-type="float" office:value="4">
            <text:p text:style-name="P45">4</text:p>
          </table:table-cell>
          <table:table-cell table:style-name="Таблица2.C3" office:value-type="float" office:value="4">
            <text:p text:style-name="P45">4</text:p>
          </table:table-cell>
          <table:table-cell table:style-name="Таблица2.C3" office:value-type="float" office:value="4">
            <text:p text:style-name="P45">4</text:p>
          </table:table-cell>
          <table:table-cell table:style-name="Таблица2.C3" office:value-type="float" office:value="4">
            <text:p text:style-name="P45">4</text:p>
          </table:table-cell>
          <table:table-cell table:style-name="Таблица2.H7" office:value-type="float" office:value="4">
            <text:p text:style-name="P45">4</text:p>
          </table:table-cell>
        </table:table-row>
        <table:table-row>
          <table:table-cell table:style-name="Таблица2.A13" table:number-columns-spanned="8" office:value-type="string">
            <text:p text:style-name="P40">2.4  Максимальный процент застройки в границах земельного участка</text:p>
          </table:table-cell>
          <table:covered-table-cell/>
          <table:covered-table-cell/>
          <table:covered-table-cell/>
          <table:covered-table-cell/>
          <table:covered-table-cell/>
          <table:covered-table-cell/>
          <table:covered-table-cell/>
        </table:table-row>
        <table:table-row>
          <table:table-cell table:style-name="Таблица2.A14" office:value-type="string">
            <text:p text:style-name="P44"/>
          </table:table-cell>
          <table:table-cell table:style-name="Таблица2.A3" office:value-type="string">
            <text:p text:style-name="P45">%</text:p>
          </table:table-cell>
          <table:table-cell table:style-name="Таблица2.C3" office:value-type="float" office:value="50">
            <text:p text:style-name="P45">50</text:p>
          </table:table-cell>
          <table:table-cell table:style-name="Таблица2.C3" office:value-type="float" office:value="60">
            <text:p text:style-name="P45">60</text:p>
          </table:table-cell>
          <table:table-cell table:style-name="Таблица2.C3" office:value-type="float" office:value="50">
            <text:p text:style-name="P45">50</text:p>
          </table:table-cell>
          <table:table-cell table:style-name="Таблица2.C3" office:value-type="float" office:value="50">
            <text:p text:style-name="P45">50</text:p>
          </table:table-cell>
          <table:table-cell table:style-name="Таблица2.C3" office:value-type="float" office:value="35">
            <text:p text:style-name="P45">35</text:p>
          </table:table-cell>
          <table:table-cell table:style-name="Таблица2.H7" office:value-type="float" office:value="50">
            <text:p text:style-name="P45">50</text:p>
          </table:table-cell>
        </table:table-row>
      </table:table>
      <text:p text:style-name="P1"/>
      <text:p text:style-name="P1"><text:tab/>*Размеры земельных участков под многоквартирную жилую застройку и общественные здания и сооружения определяются проектом межевания на основе проекта планировки в соответствии с действующими нормативами.</text:p>
      <text:p text:style-name="P1"/>
      <text:p text:style-name="P2"><text:tab/>Иные показатели:</text:p>
      <text:p text:style-name="P1"/>
      <text:p text:style-name="P1"><text:tab/>1. Расстояния измеряются до наружных граней стен строений.</text:p>
      <text:p text:style-name="P1"><text:tab/>2. Допускается блокировка хозяйственных построек на смежных приусадебных участках по взаимному согласию домовладельцев, а также блокировка хозяйственных построек к основному строению, при новом строительстве с учетом противопожарных требований.</text:p>
      <text:p text:style-name="P1"><text:tab/>3. Предприятия обслуживания, условно - разрешенного вида использования, размещаются в первых этажах, выходящих на улицы жилых домов, или пристраиваются к ним при условии, что загрузка предприятий и входы для посетителей располагаются со <text:soft-page-break/>стороны улицы.</text:p>
      <text:p text:style-name="P1"><text:tab/>4. Вспомогательные строения, за исключением гаражей, размещать со стороны улицы не допускается.</text:p>
      <text:p text:style-name="P1"><text:tab/>5. Ограничения, связанные с размещением оконных проемов, выходящих на соседние землевладения: расстояния от окон жилых комнат до стен соседнего дома и хозяйственных построек (сарая, гаража, бани), расположенных на соседних земельных участках, должно быть не менее 6 метров.</text:p>
      <text:p text:style-name="P1"><text:tab/>6. Дополнительные требования к ограждению земельных участков: со стороны улиц характер ограждения и его высота должны быть единообразными как минимум на протяжении одного квартала с обеих сторон улицы.</text:p>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20"/>
      <text:p text:style-name="P2"><text:tab/>Ж-3. Зона развития жилой застройки</text:p>
      <text:p text:style-name="P1"/>
      <text:p text:style-name="P1"><text:tab/><text:span text:style-name="T12">Зона выделена для формирования жилых районов, кварталов с последующим определением и уточнением необходимых размеров и параметров жилой застройки, а также набора услуг для населения по мере принятия решений о застройке территории органами местного самоуправления и после разработки проектов планировки территории. Перечень видов разрешенного использования земельных участков, предельные параметры разрешенного строительства в этой зоне уточняются посредством внесения изменений и дополнений в настоящие Правила.</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тдельно стоящие индивидуальные жилые дома;</text:p>
      <text:p text:style-name="P1"><text:tab/>- блокированные двухквартирные и многоквартирные малоэтажные жилые дома с земельными участками;</text:p>
      <text:p text:style-name="P1"><text:tab/>- малоэтажные многоквартирные жилые дома до 3-х этажей включительно;</text:p>
      <text:p text:style-name="P1"><text:tab/>- детские сады, иные объекты дошкольного воспитания;</text:p>
      <text:p text:style-name="P1"><text:tab/>- школы общеобразовательные;</text:p>
      <text:p text:style-name="P1"><text:tab/>- амбулаторно-поликлинические учреждения;*</text:p>
      <text:p text:style-name="P1"><text:tab/>- здания и помещения аптек;</text:p>
      <text:p text:style-name="P1"><text:tab/>- объекты торговли не более 150 кв.м;</text:p>
      <text:p text:style-name="P1"><text:tab/>- сады, скверы, бульвары.</text:p>
      <text:p text:style-name="P1"/>
      <text:p text:style-name="P1"><text:tab/><text:span text:style-name="T11">1.2. Вспомогательные виды разрешенного использования</text:span></text:p>
      <text:p text:style-name="P1"/>
      <text:p text:style-name="P1"><text:tab/>- отдельно стоящие или встроенные в жилые здания гаражи и открытые парковки;</text:p>
      <text:p text:style-name="P1"><text:tab/>- хозяйственные постройки;</text:p>
      <text:p text:style-name="P1"><text:tab/>- строения для содержания домашних животных и птицы;</text:p>
      <text:p text:style-name="P1"><text:tab/>- теплицы, оранжереи;</text:p>
      <text:p text:style-name="P1"><text:tab/>- индивидуальные бани, надворные туалеты;</text:p>
      <text:p text:style-name="P1"><text:tab/>- огороды, сады;</text:p>
      <text:p text:style-name="P1"><text:tab/>- индивидуальные резервуары для хранения воды, скважины для забора воды, индивидуальные колодцы;</text:p>
      <text:p text:style-name="P1"><text:tab/>- объекты пожарной охраны (гидранты, резервуары, противопожарные водоемы);</text:p>
      <text:p text:style-name="P1"><text:tab/>- площадки для сбора мусора;</text:p>
      <text:p text:style-name="P1"><text:tab/>- индивидуальные бассейны;</text:p>
      <text:p text:style-name="P1"><text:tab/>- здания, строения, сооружения для занятий индивидуальной трудовой деятельностью;</text:p>
      <text:p text:style-name="P1"><text:tab/>- здания, строения, сооружения жилищно-эксплуатационных и аварийно-диспетчерских служб.</text:p>
      <text:p text:style-name="P1"/>
      <text:p text:style-name="P1"><text:soft-page-break/><text:tab/><text:span text:style-name="T11">1.3. Условно-разрешенные виды использования</text:span></text:p>
      <text:p text:style-name="P1"/>
      <text:p text:style-name="P1"><text:tab/>- магазины товаров первой необходимости (встроенные в капитальных и жилых зданиях), общей площадью не более 250 кв м;*</text:p>
      <text:p text:style-name="P1"><text:tab/>- временные объекты торговли (киоски, павильоны розничной торговли) и обслуживания населения не более 50 кв м;*</text:p>
      <text:p text:style-name="P1"><text:tab/>- здания со спортзалами и помещениями для досуговых занятий;*</text:p>
      <text:p text:style-name="P1"><text:tab/>- площадки для детей, отдыха, спортивных занятий;</text:p>
      <text:p text:style-name="P1"><text:tab/>- теннисные корты;</text:p>
      <text:p text:style-name="P1"><text:tab/>- клубы многоцелевого и специализированного назначения с ограничением по времени работы;*</text:p>
      <text:p text:style-name="P1"><text:tab/>- объекты, связанные с оправлением культа;*</text:p>
      <text:p text:style-name="P1"><text:tab/>- индивидуальная трудовая деятельность (без нарушения принципов добрососедства), мастерские по изготовлению мелких поделок по индивидуальным заказам;</text:p>
      <text:p text:style-name="P1"><text:tab/>- кафе, закусочные, столовые (без или с ограниченным ассортиментом алкогольных напитков) в одноэтажной пристройке к многоквартирному дому при условии, что общая площадь заведения не превышает 140 кв.м., а здание выходит фасадом на улицу шириной не менее 20 м. с отступом от красной линии не менее 3 м.*;</text:p>
      <text:p text:style-name="P1"><text:tab/>- объекты бытового назначения (ремонт бытовой техники, ателье, парикмахерские, косметические и лечебно-профилактические салоны, химчистки, прачечные);</text:p>
      <text:p text:style-name="P1"><text:tab/>- административно-управленческие и коммерческие объекты;*</text:p>
      <text:p text:style-name="P1"><text:tab/>- финансово-кредитные объекты;*</text:p>
      <text:p text:style-name="P1"><text:tab/>- парковки перед объектами обслуживающих и коммерческих видов использования;</text:p>
      <text:p text:style-name="P1"><text:tab/>- почтовые отделения, телефонные и телеграфные станции;*</text:p>
      <text:p text:style-name="P1"><text:tab/>- кабинеты практикующих врачей;</text:p>
      <text:p text:style-name="P1"><text:tab/>- центры народной и традиционной медицины;</text:p>
      <text:p text:style-name="P1"><text:tab/>- библиотеки;</text:p>
      <text:p text:style-name="P1"><text:tab/>- площадки для сбора мусора;</text:p>
      <text:p text:style-name="P1"><text:tab/>- площадки для выгула собак.</text:p>
      <text:p text:style-name="P1"/>
      <text:p text:style-name="P1"><text:tab/>* объекты указанных видов использования могут размещаться только на земельных участках, примыкающих к красным линиям улиц и дорог всех типов, являющихся территориями общего пользования</text:p>
      <text:p text:style-name="P1"/>
      <text:p text:style-name="P1"><text:tab/><text:span text:style-name="T11">2.</text:span> Предельные размеры земельных участков и предельные параметры разрешенного строительства, для зоны развития жилой застройки (Ж-3):</text:p>
      <text:p text:style-name="P1"/>
      <text:p text:style-name="P1"><text:tab/>Таблица 2.1</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D"/>
        <table:table-column table:style-name="Таблица3.C"/>
        <table:table-column table:style-name="Таблица3.D"/>
        <table:table-column table:style-name="Таблица3.I"/>
        <table:table-row>
          <table:table-cell table:style-name="Таблица3.A1" office:value-type="string">
            <text:p text:style-name="P11">Размеры и</text:p>
            <text:p text:style-name="P11">параметры </text:p>
          </table:table-cell>
          <table:table-cell table:style-name="Таблица3.A1" office:value-type="string">
            <text:p text:style-name="P11">Единицы измерения </text:p>
          </table:table-cell>
          <table:table-cell table:style-name="Таблица3.A1" office:value-type="string">
            <text:p text:style-name="P11">индивидуальные жилые дома </text:p>
          </table:table-cell>
          <table:table-cell table:style-name="Таблица3.A1" office:value-type="string">
            <text:p text:style-name="P11">блокированные двух и многоквартирные жилые дома с земельными участками </text:p>
          </table:table-cell>
          <table:table-cell table:style-name="Таблица3.A1" office:value-type="string">
            <text:p text:style-name="P11">многоквартирные жилые дома до х-х этажей  включительно</text:p>
            <text:p text:style-name="P11"/>
          </table:table-cell>
          <table:table-cell table:style-name="Таблица3.A1" office:value-type="string">
            <text:p text:style-name="P11">дошкольные образовательные учреждения, иные объекты дошкольного воспитания </text:p>
          </table:table-cell>
          <table:table-cell table:style-name="Таблица3.A1" office:value-type="string">
            <text:p text:style-name="P11">школы общеобразовательные </text:p>
          </table:table-cell>
          <table:table-cell table:style-name="Таблица3.A1" office:value-type="string">
            <text:p text:style-name="P11">общественные здания и сооружения с площадью застройки до 100 кв м </text:p>
          </table:table-cell>
          <table:table-cell table:style-name="Таблица3.I1" office:value-type="string">
            <text:p text:style-name="P11">общественные здания и сооружения с площадью застройки  от 100 кв м </text:p>
          </table:table-cell>
        </table:table-row>
        <table:table-row>
          <table:table-cell table:style-name="Таблица3.A2" table:number-columns-spanned="9" office:value-type="string">
            <text:p text:style-name="P42">2.1. Предельные размеры земельных участков</text:p>
          </table:table-cell>
          <table:covered-table-cell/>
          <table:covered-table-cell/>
          <table:covered-table-cell/>
          <table:covered-table-cell/>
          <table:covered-table-cell/>
          <table:covered-table-cell/>
          <table:covered-table-cell/>
          <table:covered-table-cell/>
        </table:table-row>
        <table:table-row>
          <table:table-cell table:style-name="Таблица3.A3" office:value-type="string">
            <text:p text:style-name="P38">минимальная площадь (включая площадь застройки)</text:p>
          </table:table-cell>
          <table:table-cell table:style-name="Таблица3.A3" office:value-type="string">
            <text:p text:style-name="P45">кв.м </text:p>
          </table:table-cell>
          <table:table-cell table:style-name="Таблица3.A3" office:value-type="string">
            <text:p text:style-name="P39"/>
            <text:p text:style-name="P39">700</text:p>
            <text:p text:style-name="P45"/>
          </table:table-cell>
          <table:table-cell table:style-name="Таблица3.A3" office:value-type="string">
            <text:p text:style-name="P45">400 </text:p>
          </table:table-cell>
          <table:table-cell table:style-name="Таблица3.A2" table:number-columns-spanned="5" office:value-type="string">
            <text:p text:style-name="P45"><text:span text:style-name="T25">н</text:span>е подлежат ограничению*</text:p>
          </table:table-cell>
          <table:covered-table-cell/>
          <table:covered-table-cell/>
          <table:covered-table-cell/>
          <table:covered-table-cell/>
        </table:table-row>
        <table:table-row>
          <table:table-cell table:style-name="Таблица3.A3" office:value-type="string">
            <text:p text:style-name="P12">максимальн</text:p>
          </table:table-cell>
          <table:table-cell table:style-name="Таблица3.A3" office:value-type="string">
            <text:p text:style-name="P11">кв.м </text:p>
          </table:table-cell>
          <table:table-cell table:style-name="Таблица3.A3" office:value-type="string">
            <text:p text:style-name="P11">2500 </text:p>
          </table:table-cell>
          <table:table-cell table:style-name="Таблица3.A3" office:value-type="string">
            <text:p text:style-name="P11">600 </text:p>
          </table:table-cell>
          <table:table-cell table:style-name="Таблица3.A2" table:number-columns-spanned="5" office:value-type="string">
            <text:p text:style-name="P45"><text:span text:style-name="T25">н</text:span>е подлежат ограничению*</text:p>
          </table:table-cell>
          <table:covered-table-cell/>
          <table:covered-table-cell/>
          <table:covered-table-cell/>
          <table:covered-table-cell/>
        </table:table-row>
        <text:soft-page-break/>
        <table:table-row>
          <table:table-cell table:style-name="Таблица3.A3" office:value-type="string">
            <text:p text:style-name="P11">Размеры и</text:p>
            <text:p text:style-name="P11">параметры </text:p>
          </table:table-cell>
          <table:table-cell table:style-name="Таблица3.A3" office:value-type="string">
            <text:p text:style-name="P11">Единицы измерения </text:p>
          </table:table-cell>
          <table:table-cell table:style-name="Таблица3.A3" office:value-type="string">
            <text:p text:style-name="P11">индивидуальные жилые дома </text:p>
          </table:table-cell>
          <table:table-cell table:style-name="Таблица3.A3" office:value-type="string">
            <text:p text:style-name="P11">блокированные двух и многоквартирные жилые дома с земельными участками </text:p>
          </table:table-cell>
          <table:table-cell table:style-name="Таблица3.A3" office:value-type="string">
            <text:p text:style-name="P11">многоквартирные жилые дома до х-х этажей  включительно</text:p>
            <text:p text:style-name="P11"/>
          </table:table-cell>
          <table:table-cell table:style-name="Таблица3.A3" office:value-type="string">
            <text:p text:style-name="P11">дошкольные образовательные учреждения, иные объекты дошкольного воспитания </text:p>
          </table:table-cell>
          <table:table-cell table:style-name="Таблица3.A3" office:value-type="string">
            <text:p text:style-name="P11">школы общеобразовательные </text:p>
          </table:table-cell>
          <table:table-cell table:style-name="Таблица3.A3" office:value-type="string">
            <text:p text:style-name="P11">общественные здания и сооружения с площадью застройки до 100 кв м </text:p>
          </table:table-cell>
          <table:table-cell table:style-name="Таблица3.A2" office:value-type="string">
            <text:p text:style-name="P11">общественные здания и сооружения с площадью застройки  от 100 кв м </text:p>
          </table:table-cell>
        </table:table-row>
        <table:table-row>
          <table:table-cell table:style-name="Таблица3.A3" office:value-type="string">
            <text:p text:style-name="P12">ая площадь (включая </text:p>
          </table:table-cell>
          <table:table-cell table:style-name="Таблица3.A3" office:value-type="string">
            <text:p text:style-name="P11"/>
          </table:table-cell>
          <table:table-cell table:style-name="Таблица3.A3" office:value-type="string">
            <text:p text:style-name="P11"/>
          </table:table-cell>
          <table:table-cell table:style-name="Таблица3.A3" office:value-type="string">
            <text:p text:style-name="P11"/>
          </table:table-cell>
          <table:table-cell table:style-name="Таблица3.A3" office:value-type="string">
            <text:p text:style-name="P11"/>
          </table:table-cell>
          <table:table-cell table:style-name="Таблица3.A3" office:value-type="string">
            <text:p text:style-name="P11"/>
          </table:table-cell>
          <table:table-cell table:style-name="Таблица3.A3" office:value-type="string">
            <text:p text:style-name="P11"/>
          </table:table-cell>
          <table:table-cell table:style-name="Таблица3.A3" office:value-type="string">
            <text:p text:style-name="P11"/>
          </table:table-cell>
          <table:table-cell table:style-name="Таблица3.A2" office:value-type="string">
            <text:p text:style-name="P11"/>
          </table:table-cell>
        </table:table-row>
        <table:table-row>
          <table:table-cell table:style-name="Таблица3.A7" office:value-type="string">
            <text:p text:style-name="P12">площадь застройки) </text:p>
          </table:table-cell>
          <table:table-cell table:style-name="Таблица3.A7" office:value-type="string">
            <text:p text:style-name="P49"/>
          </table:table-cell>
          <table:table-cell table:style-name="Таблица3.A7" office:value-type="string">
            <text:p text:style-name="P49"/>
          </table:table-cell>
          <table:table-cell table:style-name="Таблица3.A7" office:value-type="string">
            <text:p text:style-name="P49"/>
          </table:table-cell>
          <table:table-cell table:style-name="Таблица3.A7" office:value-type="string">
            <text:p text:style-name="P49"/>
          </table:table-cell>
          <table:table-cell table:style-name="Таблица3.A7" office:value-type="string">
            <text:p text:style-name="P49"/>
          </table:table-cell>
          <table:table-cell table:style-name="Таблица3.A7" office:value-type="string">
            <text:p text:style-name="P49"/>
          </table:table-cell>
          <table:table-cell table:style-name="Таблица3.A7" office:value-type="string">
            <text:p text:style-name="P49"/>
          </table:table-cell>
          <table:table-cell table:style-name="Таблица3.I7" office:value-type="string">
            <text:p text:style-name="P49"/>
          </table:table-cell>
        </table:table-row>
        <table:table-row>
          <table:table-cell table:style-name="Таблица3.I7" table:number-columns-spanned="9" office:value-type="string">
            <text:p text:style-name="P12">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covered-table-cell/>
          <table:covered-table-cell/>
          <table:covered-table-cell/>
        </table:table-row>
        <table:table-row>
          <table:table-cell table:style-name="Таблица3.A3" office:value-type="string">
            <text:p text:style-name="P12">минимальный отступ от границ земельного участка по фасаду</text:p>
          </table:table-cell>
          <table:table-cell table:style-name="Таблица3.A3" office:value-type="string">
            <text:p text:style-name="P11">м </text:p>
          </table:table-cell>
          <table:table-cell table:style-name="Таблица3.A3" office:value-type="string">
            <text:p text:style-name="P11">3 </text:p>
          </table:table-cell>
          <table:table-cell table:style-name="Таблица3.A3" office:value-type="string">
            <text:p text:style-name="P11">3 </text:p>
          </table:table-cell>
          <table:table-cell table:style-name="Таблица3.A3" office:value-type="string">
            <text:p text:style-name="P11">3 </text:p>
          </table:table-cell>
          <table:table-cell table:style-name="Таблица3.A3" office:value-type="string">
            <text:p text:style-name="P11">25 </text:p>
          </table:table-cell>
          <table:table-cell table:style-name="Таблица3.A3" office:value-type="string">
            <text:p text:style-name="P11">25 </text:p>
          </table:table-cell>
          <table:table-cell table:style-name="Таблица3.H9" office:value-type="float" office:value="5">
            <text:p text:style-name="P11">5</text:p>
          </table:table-cell>
          <table:table-cell table:style-name="Таблица3.I9" office:value-type="float" office:value="5">
            <text:p text:style-name="P11">5</text:p>
          </table:table-cell>
        </table:table-row>
        <table:table-row>
          <table:table-cell table:style-name="Таблица3.A3" office:value-type="string">
            <text:p text:style-name="P12">минимальный отступ от границы соседнего участка</text:p>
          </table:table-cell>
          <table:table-cell table:style-name="Таблица3.A3" office:value-type="string">
            <text:p text:style-name="P11">м </text:p>
          </table:table-cell>
          <table:table-cell table:style-name="Таблица3.A3" office:value-type="string">
            <text:p text:style-name="P11">0 - в случае примыкания</text:p>
            <text:p text:style-name="P11">3 - в остальных случаях </text:p>
          </table:table-cell>
          <table:table-cell table:style-name="Таблица3.A3" office:value-type="string">
            <text:p text:style-name="P11">0 - в случае примыкания </text:p>
            <text:p text:style-name="P11">3 - в остальных случаях </text:p>
          </table:table-cell>
          <table:table-cell table:style-name="Таблица3.A3" office:value-type="string">
            <text:p text:style-name="P11">7,5 </text:p>
          </table:table-cell>
          <table:table-cell table:style-name="Таблица3.H9" office:value-type="float" office:value="10">
            <text:p text:style-name="P11">10</text:p>
          </table:table-cell>
          <table:table-cell table:style-name="Таблица3.H9" office:value-type="float" office:value="10">
            <text:p text:style-name="P11">10</text:p>
          </table:table-cell>
          <table:table-cell table:style-name="Таблица3.H9" office:value-type="float" office:value="3">
            <text:p text:style-name="P11">3</text:p>
          </table:table-cell>
          <table:table-cell table:style-name="Таблица3.I9" office:value-type="float" office:value="3">
            <text:p text:style-name="P11">3</text:p>
          </table:table-cell>
        </table:table-row>
        <table:table-row>
          <table:table-cell table:style-name="Таблица3.A3" office:value-type="string">
            <text:p text:style-name="P12">минимальный отступ зданий, строений, сооружений от задней границы участка</text:p>
            <text:p text:style-name="P12"/>
          </table:table-cell>
          <table:table-cell table:style-name="Таблица3.A3" office:value-type="string">
            <text:p text:style-name="P11">м </text:p>
          </table:table-cell>
          <table:table-cell table:style-name="Таблица3.H9" office:value-type="float" office:value="3">
            <text:p text:style-name="P11">3</text:p>
          </table:table-cell>
          <table:table-cell table:style-name="Таблица3.H9" office:value-type="float" office:value="3">
            <text:p text:style-name="P11">3</text:p>
          </table:table-cell>
          <table:table-cell table:style-name="Таблица3.H9" office:value-type="float" office:value="10">
            <text:p text:style-name="P11">10</text:p>
          </table:table-cell>
          <table:table-cell table:style-name="Таблица3.H9" office:value-type="float" office:value="10">
            <text:p text:style-name="P11">10</text:p>
          </table:table-cell>
          <table:table-cell table:style-name="Таблица3.H9" office:value-type="float" office:value="10">
            <text:p text:style-name="P11">10</text:p>
          </table:table-cell>
          <table:table-cell table:style-name="Таблица3.H9" office:value-type="float" office:value="3">
            <text:p text:style-name="P11">3</text:p>
          </table:table-cell>
          <table:table-cell table:style-name="Таблица3.I9" office:value-type="float" office:value="3">
            <text:p text:style-name="P11">3</text:p>
          </table:table-cell>
        </table:table-row>
        <table:table-row>
          <table:table-cell table:style-name="Таблица3.A2" table:number-columns-spanned="9" office:value-type="string">
            <text:p text:style-name="P12">2.3. Предельные параметры зданий, строений, сооружений</text:p>
          </table:table-cell>
          <table:covered-table-cell/>
          <table:covered-table-cell/>
          <table:covered-table-cell/>
          <table:covered-table-cell/>
          <table:covered-table-cell/>
          <table:covered-table-cell/>
          <table:covered-table-cell/>
          <table:covered-table-cell/>
        </table:table-row>
        <table:table-row>
          <table:table-cell table:style-name="Таблица3.A3" office:value-type="string">
            <text:p text:style-name="P12">предельное количество этажей</text:p>
          </table:table-cell>
          <table:table-cell table:style-name="Таблица3.A3" office:value-type="string">
            <text:p text:style-name="P11">эт. </text:p>
          </table:table-cell>
          <table:table-cell table:style-name="Таблица3.A3" office:value-type="string">
            <text:p text:style-name="P11">3 этажа </text:p>
          </table:table-cell>
          <table:table-cell table:style-name="Таблица3.A3" office:value-type="string">
            <text:p text:style-name="P11">3 этажа </text:p>
          </table:table-cell>
          <table:table-cell table:style-name="Таблица3.A3" office:value-type="string">
            <text:p text:style-name="P11">3 этажа </text:p>
          </table:table-cell>
          <table:table-cell table:style-name="Таблица3.A3" office:value-type="string">
            <text:p text:style-name="P11">2 этажа </text:p>
          </table:table-cell>
          <table:table-cell table:style-name="Таблица3.A3" office:value-type="string">
            <text:p text:style-name="P11">3 этажа</text:p>
          </table:table-cell>
          <table:table-cell table:style-name="Таблица3.A3" office:value-type="string">
            <text:p text:style-name="P11">2 этажа </text:p>
          </table:table-cell>
          <table:table-cell table:style-name="Таблица3.A2" office:value-type="string">
            <text:p text:style-name="P11"/>
            <text:p text:style-name="P11">5 этажей</text:p>
            <text:p text:style-name="P11"/>
          </table:table-cell>
        </table:table-row>
        <table:table-row>
          <table:table-cell table:style-name="Таблица3.A3" office:value-type="string">
            <text:p text:style-name="P12">предельная высота вспомогательных строений</text:p>
          </table:table-cell>
          <table:table-cell table:style-name="Таблица3.A3" office:value-type="string">
            <text:p text:style-name="P11">м </text:p>
          </table:table-cell>
          <table:table-cell table:style-name="Таблица3.H9" office:value-type="float" office:value="4">
            <text:p text:style-name="P11">4</text:p>
          </table:table-cell>
          <table:table-cell table:style-name="Таблица3.H9" office:value-type="float" office:value="4">
            <text:p text:style-name="P11">4</text:p>
          </table:table-cell>
          <table:table-cell table:style-name="Таблица3.H9" office:value-type="float" office:value="4">
            <text:p text:style-name="P11">4</text:p>
          </table:table-cell>
          <table:table-cell table:style-name="Таблица3.H9" office:value-type="float" office:value="4">
            <text:p text:style-name="P11">4</text:p>
          </table:table-cell>
          <table:table-cell table:style-name="Таблица3.H9" office:value-type="float" office:value="4">
            <text:p text:style-name="P11">4</text:p>
          </table:table-cell>
          <table:table-cell table:style-name="Таблица3.H9" office:value-type="float" office:value="4">
            <text:p text:style-name="P11">4</text:p>
          </table:table-cell>
          <table:table-cell table:style-name="Таблица3.I9" office:value-type="float" office:value="4">
            <text:p text:style-name="P11">4</text:p>
          </table:table-cell>
        </table:table-row>
        <table:table-row>
          <table:table-cell table:style-name="Таблица3.A2" table:number-columns-spanned="9" office:value-type="string">
            <text:p text:style-name="P12">2.4. Максимальный процент застройки в границах земельного участка</text:p>
          </table:table-cell>
          <table:covered-table-cell/>
          <table:covered-table-cell/>
          <table:covered-table-cell/>
          <table:covered-table-cell/>
          <table:covered-table-cell/>
          <table:covered-table-cell/>
          <table:covered-table-cell/>
          <table:covered-table-cell/>
        </table:table-row>
        <table:table-row>
          <table:table-cell table:style-name="Таблица3.A3" office:value-type="string">
            <text:p text:style-name="P12"/>
          </table:table-cell>
          <table:table-cell table:style-name="Таблица3.A3" office:value-type="string">
            <text:p text:style-name="P11">%</text:p>
          </table:table-cell>
          <table:table-cell table:style-name="Таблица3.H9" office:value-type="float" office:value="50">
            <text:p text:style-name="P11">50</text:p>
          </table:table-cell>
          <table:table-cell table:style-name="Таблица3.H9" office:value-type="float" office:value="50">
            <text:p text:style-name="P11">50</text:p>
          </table:table-cell>
          <table:table-cell table:style-name="Таблица3.H9" office:value-type="float" office:value="50">
            <text:p text:style-name="P11">50</text:p>
          </table:table-cell>
          <table:table-cell table:style-name="Таблица3.H9" office:value-type="float" office:value="50">
            <text:p text:style-name="P11">50</text:p>
          </table:table-cell>
          <table:table-cell table:style-name="Таблица3.H9" office:value-type="float" office:value="50">
            <text:p text:style-name="P11">50</text:p>
          </table:table-cell>
          <table:table-cell table:style-name="Таблица3.H9" office:value-type="float" office:value="50">
            <text:p text:style-name="P11">50</text:p>
          </table:table-cell>
          <table:table-cell table:style-name="Таблица3.I9" office:value-type="float" office:value="50">
            <text:p text:style-name="P11">50</text:p>
          </table:table-cell>
        </table:table-row>
      </table:table>
      <text:p text:style-name="P1"/>
      <text:p text:style-name="P1"><text:tab/>* Размеры земельных участков под многоквартирную жилую застройку и общественные здания и сооружения определяются проектом межевания на основе проекта планировки в соответствии с действующими нормативами.</text:p>
      <text:p text:style-name="P1"/>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h text:style-name="P31" text:outline-level="4"><text:soft-page-break/></text:h>
      <text:p text:style-name="P2"><text:tab/>Статья 48. Общественно-деловые зоны</text:p>
      <text:p text:style-name="P1"/>
      <text:p text:style-name="P1"><text:tab/><text:span text:style-name="T11">Ц-1 зона застройки объектами общественно-делового назначения центральной части административного центра поселения</text:span></text:p>
      <text:p text:style-name="P1"/>
      <text:p text:style-name="P1"><text:tab/><text:span text:style-name="T12">Зона выделена для создания разрешительно-правовых условий и процедур формирования центров обслуживания с размещением объектов общественно – делового назначения связанных с удовлетворением периодических и эпизодических потребностей населения при ограничении жилых функций.</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здания административно-деловых и общественных учреждений;</text:p>
      <text:p text:style-name="P1"><text:tab/>- гостиницы, гостевые дома, не выше 2 этажей (не считая мансардных этажей);</text:p>
      <text:p text:style-name="P1"><text:tab/>- конторские здания с офисами организаций, фирм, компаний не выше 2 –х этажей (не считая мансардных этажей);</text:p>
      <text:p text:style-name="P1"><text:tab/>- отделения банков, здания кредитных организаций, юридических учреждений;</text:p>
      <text:p text:style-name="P1"><text:tab/>- объекты торговли (магазины, торговые центры, рынки открытые и закрытые);</text:p>
      <text:p text:style-name="P1"><text:tab/>- клубы, центры общения и досуговых занятий многоцелевого и специализированного назначения;</text:p>
      <text:p text:style-name="P1"><text:tab/>- спортивные клубы, спортивные залы;</text:p>
      <text:p text:style-name="P1"><text:tab/>- предприятия общественного питания (столовые, кафе, закусочные, бары);</text:p>
      <text:p text:style-name="P1"><text:tab/>- аптеки;</text:p>
      <text:p text:style-name="P1"><text:tab/>- амбулаторно-поликлинические учреждения;</text:p>
      <text:p text:style-name="P1"><text:tab/>- образовательные школы;</text:p>
      <text:p text:style-name="P1"><text:tab/>- транспортно-экспедиционные агентства и фирмы;</text:p>
      <text:p text:style-name="P1"><text:tab/>- здания и сооружения бытового обслуживания населения;</text:p>
      <text:p text:style-name="P1"><text:tab/>- отделения связи, почтовые отделения, телефонные и телеграфные станции;</text:p>
      <text:p text:style-name="P1"><text:tab/>- сады, скверы;</text:p>
      <text:p text:style-name="P1"><text:tab/>- объекты органов внутренних дел;</text:p>
      <text:p text:style-name="P1"><text:tab/>- центры по предоставлению полиграфических услуг (ксерокопии, размножение, ламинирование и др.);</text:p>
      <text:p text:style-name="P1"/>
      <text:p text:style-name="P1"><text:tab/><text:span text:style-name="T11">1.2. Вспомогательные виды разрешенного использования</text:span></text:p>
      <text:p text:style-name="P1"/>
      <text:p text:style-name="P1"><text:tab/>- встроенные в здания и пристроенные гаражи;</text:p>
      <text:p text:style-name="P1"><text:tab/>- парковки перед зданиями, строениями и сооружениями деловых, культурных, обслуживающих и коммерческих видов использования;</text:p>
      <text:p text:style-name="P1"><text:tab/>- жилищно-эксплуатационные и аварийно-диспетчерские службы;</text:p>
      <text:p text:style-name="P1"><text:tab/>- объекты пожарной охраны и безопасности;</text:p>
      <text:p text:style-name="P1"><text:tab/>- общественные туалеты.</text:p>
      <text:p text:style-name="P1"/>
      <text:p text:style-name="P1"><text:tab/><text:span text:style-name="T11">1.3. Условно-разрешенные виды использования</text:span></text:p>
      <text:p text:style-name="P1"/>
      <text:p text:style-name="P1"><text:tab/>- объекты, связанные с отправлением культа;</text:p>
      <text:p text:style-name="P1"><text:tab/>- малоэтажные многоквартирные жилые дома;</text:p>
      <text:p text:style-name="P1"><text:tab/>- антенны сотовой радиорелейной и спутниковой связи.</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объектами общественно делового назначения центральной части административного центра поселения (Ц-1):</text:p>
      <text:p text:style-name="P1"/>
      <text:p text:style-name="P4"><text:soft-page-break/><text:tab/>Таблица 2.1</text:p>
      <text:p text:style-name="P4"/>
      <table:table table:name="Таблица5" table:style-name="Таблица5">
        <table:table-column table:style-name="Таблица5.A"/>
        <table:table-column table:style-name="Таблица5.B"/>
        <table:table-column table:style-name="Таблица5.C"/>
        <table:table-column table:style-name="Таблица5.D"/>
        <table:table-header-rows>
          <table:table-row>
            <table:table-cell table:style-name="Таблица5.A1" office:value-type="string">
              <text:p text:style-name="P11">Размеры и</text:p>
              <text:p text:style-name="P11">параметры</text:p>
            </table:table-cell>
            <table:table-cell table:style-name="Таблица5.A1" office:value-type="string">
              <text:p text:style-name="P11">Единицы измерения</text:p>
            </table:table-cell>
            <table:table-cell table:style-name="Таблица5.A1" office:value-type="string">
              <text:p text:style-name="P11">общественные здания и сооружения с площадью застройки до 100 кв м</text:p>
            </table:table-cell>
            <table:table-cell table:style-name="Таблица5.D1" office:value-type="string">
              <text:p text:style-name="P11">общественные здания и сооружения с площадью застройки от 100 кв м</text:p>
            </table:table-cell>
          </table:table-row>
        </table:table-header-rows>
        <table:table-row>
          <table:table-cell table:style-name="Таблица5.A2" table:number-columns-spanned="4" office:value-type="string">
            <text:p text:style-name="P10">2.1 Предельные размеры земельных участков</text:p>
          </table:table-cell>
          <table:covered-table-cell/>
          <table:covered-table-cell/>
          <table:covered-table-cell/>
        </table:table-row>
        <table:table-row>
          <table:table-cell table:style-name="Таблица5.A3" office:value-type="string">
            <text:p text:style-name="P10">минимальная площадь (включая площадь застройки)</text:p>
          </table:table-cell>
          <table:table-cell table:style-name="Таблица5.B3" office:value-type="string">
            <text:p text:style-name="P11">кв.м</text:p>
          </table:table-cell>
          <table:table-cell table:style-name="Таблица5.B3" office:value-type="string">
            <text:p text:style-name="P11">150</text:p>
          </table:table-cell>
          <table:table-cell table:style-name="Таблица5.D3" office:value-type="string">
            <text:p text:style-name="P11">300</text:p>
          </table:table-cell>
        </table:table-row>
        <table:table-row>
          <table:table-cell table:style-name="Таблица5.A3" office:value-type="string">
            <text:p text:style-name="P10">максимальная площадь (включая площадь застройки)</text:p>
          </table:table-cell>
          <table:table-cell table:style-name="Таблица5.B3" office:value-type="string">
            <text:p text:style-name="P11">кв м</text:p>
          </table:table-cell>
          <table:table-cell table:style-name="Таблица5.B3" office:value-type="string">
            <text:p text:style-name="P11">300</text:p>
          </table:table-cell>
          <table:table-cell table:style-name="Таблица5.D3" office:value-type="string">
            <text:p text:style-name="P11">10000</text:p>
          </table:table-cell>
        </table:table-row>
        <table:table-row>
          <table:table-cell table:style-name="Таблица5.A2" table:number-columns-spanned="4" office:value-type="string">
            <text:p text:style-name="P10">2.2. Минимальные отступы от границ земельных участков в целях определения мест допустимого размещения зданий строений сооружений</text:p>
          </table:table-cell>
          <table:covered-table-cell/>
          <table:covered-table-cell/>
          <table:covered-table-cell/>
        </table:table-row>
        <table:table-row>
          <table:table-cell table:style-name="Таблица5.A3" office:value-type="string">
            <text:p text:style-name="P10">минимальный отступ зданий, строений, сооружений от передней границы земельного участка (по фасаду)</text:p>
          </table:table-cell>
          <table:table-cell table:style-name="Таблица5.B3" office:value-type="string">
            <text:p text:style-name="P11">м</text:p>
          </table:table-cell>
          <table:table-cell table:style-name="Таблица5.B3" office:value-type="string">
            <text:p text:style-name="P11">3*</text:p>
          </table:table-cell>
          <table:table-cell table:style-name="Таблица5.D3" office:value-type="string">
            <text:p text:style-name="P11"><text:span text:style-name="T16">5</text:span>*</text:p>
          </table:table-cell>
        </table:table-row>
        <table:table-row>
          <table:table-cell table:style-name="Таблица5.A2" table:number-columns-spanned="4" office:value-type="string">
            <text:p text:style-name="P10">2.3. Предельные параметры зданий, строений, сооружений</text:p>
          </table:table-cell>
          <table:covered-table-cell/>
          <table:covered-table-cell/>
          <table:covered-table-cell/>
        </table:table-row>
        <table:table-row>
          <table:table-cell table:style-name="Таблица5.B3" office:value-type="string">
            <text:p text:style-name="P10">предельное количество этажей</text:p>
          </table:table-cell>
          <table:table-cell table:style-name="Таблица5.B3" office:value-type="string">
            <text:p text:style-name="P11">этаж</text:p>
          </table:table-cell>
          <table:table-cell table:style-name="Таблица5.B3" office:value-type="string">
            <text:p text:style-name="P11">1 этаж</text:p>
          </table:table-cell>
          <table:table-cell table:style-name="Таблица5.D3" office:value-type="string">
            <text:p text:style-name="P11">3 этажа</text:p>
          </table:table-cell>
        </table:table-row>
        <table:table-row>
          <table:table-cell table:style-name="Таблица5.B3" office:value-type="string">
            <text:p text:style-name="P10">предельная высота вспомогательных строений</text:p>
          </table:table-cell>
          <table:table-cell table:style-name="Таблица5.B3" office:value-type="string">
            <text:p text:style-name="P11">м</text:p>
          </table:table-cell>
          <table:table-cell table:style-name="Таблица5.B3" office:value-type="string">
            <text:p text:style-name="P11">4</text:p>
          </table:table-cell>
          <table:table-cell table:style-name="Таблица5.D3" office:value-type="string">
            <text:p text:style-name="P11">4</text:p>
          </table:table-cell>
        </table:table-row>
        <table:table-row>
          <table:table-cell table:style-name="Таблица5.A2" table:number-columns-spanned="4" office:value-type="string">
            <text:p text:style-name="P10">2.4. Максимальный процент застройки в границах земельного участка</text:p>
          </table:table-cell>
          <table:covered-table-cell/>
          <table:covered-table-cell/>
          <table:covered-table-cell/>
        </table:table-row>
        <table:table-row>
          <table:table-cell table:style-name="Таблица5.A3" office:value-type="string">
            <text:p text:style-name="P10"/>
          </table:table-cell>
          <table:table-cell table:style-name="Таблица5.A3" office:value-type="string">
            <text:p text:style-name="P11">%</text:p>
          </table:table-cell>
          <table:table-cell table:style-name="Таблица5.A3" office:value-type="string">
            <text:p text:style-name="P11">70</text:p>
          </table:table-cell>
          <table:table-cell table:style-name="Таблица5.A2" office:value-type="string">
            <text:p text:style-name="P11">70</text:p>
          </table:table-cell>
        </table:table-row>
      </table:table>
      <text:p text:style-name="P26"/>
      <text:p text:style-name="P1"><text:tab/>* Если иной показатель не установлен проектом планировки.</text:p>
      <text:p text:style-name="P1"><text:tab/>При размещении общественных зданий и сооружений в существующей застройке в пределах установленных красных линий (в границах существующего квартала) размеры земельных участков определяются в соответствии со СНиП.</text:p>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
      <text:p text:style-name="P1"><text:tab/><text:span text:style-name="T11">Ц-2 Зона застройки центров обслуживания населенных пунктов (объектов местного значения)</text:span></text:p>
      <text:p text:style-name="P1"/>
      <text:p text:style-name="P1"><text:tab/><text:span text:style-name="T12">Зона выделена для обеспечения разрешительно-правовых условий и процедур формирования местных (локальных) центров и линейных центров вдоль улиц с преимущественным спектром обслуживающих видов недвижимости, разрешенного строительства и реконструкции объектов капитального строительства, связанных с удовлетворением повседневных и периодических потребностей населения при ограничении жилых функций.</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магазины, торговые центры;</text:p>
      <text:p text:style-name="P1"><text:tab/>- конторские и офисные здания;</text:p>
      <text:p text:style-name="P1"><text:tab/>- мини-рынки площадью не более 150 кв м;</text:p>
      <text:p text:style-name="P1"><text:tab/>- клубы; центры общения и досуговых занятий многоцелевого и специализированного назначения;</text:p>
      <text:p text:style-name="P1"><text:tab/>- предприятия общественного питания (столовые, кафе, закусочные, бары) не более 25 п.мест;</text:p>
      <text:p text:style-name="P1"><text:tab/>- аптеки;</text:p>
      <text:p text:style-name="P1"><text:tab/>- транспортно-экспедиционные агентства и фирмы;</text:p>
      <text:p text:style-name="P1"><text:tab/>- здания и сооружения бытового обслуживания населения;</text:p>
      <text:p text:style-name="P1"><text:soft-page-break/><text:tab/>- бани, сауны;</text:p>
      <text:p text:style-name="P1"><text:tab/>- отделения связи, почтовые отделения;</text:p>
      <text:p text:style-name="P1"><text:tab/>- сады, скверы.</text:p>
      <text:p text:style-name="P1"/>
      <text:p text:style-name="P1"><text:tab/><text:span text:style-name="T11">1.2. Вспомогательные виды разрешенного использования</text:span></text:p>
      <text:p text:style-name="P1"/>
      <text:p text:style-name="P1"><text:tab/>- встроенные в здания и пристроенные гаражи;</text:p>
      <text:p text:style-name="P1"><text:tab/>- парковки перед зданиями, строениями и сооружениями деловых, культурных, обслуживающих и коммерческих видов использования;</text:p>
      <text:p text:style-name="P1"><text:tab/>- жилищно-эксплуатационные и аварийно-диспетчерские службы;</text:p>
      <text:p text:style-name="P1"><text:tab/>- объекты пожарной охраны и безопасности;</text:p>
      <text:p text:style-name="P1"><text:tab/>- общественные туалеты.</text:p>
      <text:p text:style-name="P1"/>
      <text:p text:style-name="P1"><text:tab/><text:span text:style-name="T11">1.3. Условно-разрешенные виды использования</text:span></text:p>
      <text:p text:style-name="P1"/>
      <text:p text:style-name="P1"><text:tab/>- объекты, связанные с отправлением культа;</text:p>
      <text:p text:style-name="P1"><text:tab/>- антенны сотовой радиорелейной и спутниковой связи.</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объектов обслуживания местного (локального) значения (Ц-2):</text:p>
      <text:p text:style-name="P1"/>
      <text:p text:style-name="P1"><text:tab/>Таблица 2.1</text:p>
      <text:p text:style-name="P1"/>
      <table:table table:name="Таблица6" table:style-name="Таблица6">
        <table:table-column table:style-name="Таблица6.A"/>
        <table:table-column table:style-name="Таблица6.B"/>
        <table:table-column table:style-name="Таблица6.C"/>
        <table:table-column table:style-name="Таблица6.D"/>
        <table:table-header-rows>
          <table:table-row>
            <table:table-cell table:style-name="Таблица6.A1" office:value-type="string">
              <text:p text:style-name="P11">Размеры и</text:p>
              <text:p text:style-name="P11">параметры</text:p>
            </table:table-cell>
            <table:table-cell table:style-name="Таблица6.A1" office:value-type="string">
              <text:p text:style-name="P11">Единицы измерения</text:p>
            </table:table-cell>
            <table:table-cell table:style-name="Таблица6.A1" office:value-type="string">
              <text:p text:style-name="P11">общественные здания и сооружения с площадью застройки до 100 кв м</text:p>
            </table:table-cell>
            <table:table-cell table:style-name="Таблица6.D1" office:value-type="string">
              <text:p text:style-name="P11">общественные здания и сооружения с площадью застройки  от 100 кв м</text:p>
            </table:table-cell>
          </table:table-row>
        </table:table-header-rows>
        <table:table-row>
          <table:table-cell table:style-name="Таблица6.A2" table:number-columns-spanned="4" office:value-type="string">
            <text:p text:style-name="P10">2.1 Предельные размеры земельных участков</text:p>
          </table:table-cell>
          <table:covered-table-cell/>
          <table:covered-table-cell/>
          <table:covered-table-cell/>
        </table:table-row>
        <table:table-row>
          <table:table-cell table:style-name="Таблица6.A3" office:value-type="string">
            <text:p text:style-name="P10">минимальная площадь (включая площадь застройки)</text:p>
          </table:table-cell>
          <table:table-cell table:style-name="Таблица6.B3" office:value-type="string">
            <text:p text:style-name="P11">кв.м</text:p>
          </table:table-cell>
          <table:table-cell table:style-name="Таблица6.B3" office:value-type="string">
            <text:p text:style-name="P11">150</text:p>
          </table:table-cell>
          <table:table-cell table:style-name="Таблица6.D3" office:value-type="string">
            <text:p text:style-name="P11">300</text:p>
          </table:table-cell>
        </table:table-row>
        <table:table-row>
          <table:table-cell table:style-name="Таблица6.A3" office:value-type="string">
            <text:p text:style-name="P10">максимальная площадь (включая площадь застройки)</text:p>
          </table:table-cell>
          <table:table-cell table:style-name="Таблица6.B3" office:value-type="string">
            <text:p text:style-name="P11">кв м</text:p>
          </table:table-cell>
          <table:table-cell table:style-name="Таблица6.B3" office:value-type="string">
            <text:p text:style-name="P11">300</text:p>
          </table:table-cell>
          <table:table-cell table:style-name="Таблица6.D3" office:value-type="string">
            <text:p text:style-name="P11">5000</text:p>
          </table:table-cell>
        </table:table-row>
        <table:table-row>
          <table:table-cell table:style-name="Таблица6.A2" table:number-columns-spanned="4" office:value-type="string">
            <text:p text:style-name="P10">2.2. Минимальные отступы от границ земельных участков в целях определения мест допустимого размещения зданий строений сооружений</text:p>
          </table:table-cell>
          <table:covered-table-cell/>
          <table:covered-table-cell/>
          <table:covered-table-cell/>
        </table:table-row>
        <table:table-row>
          <table:table-cell table:style-name="Таблица6.A3" office:value-type="string">
            <text:p text:style-name="P10">минимальный отступ зданий, строений, сооружений от передней границы земельного участка (по фасаду)</text:p>
          </table:table-cell>
          <table:table-cell table:style-name="Таблица6.B3" office:value-type="string">
            <text:p text:style-name="P11">м</text:p>
          </table:table-cell>
          <table:table-cell table:style-name="Таблица6.B3" office:value-type="string">
            <text:p text:style-name="P11">3*</text:p>
          </table:table-cell>
          <table:table-cell table:style-name="Таблица6.D3" office:value-type="string">
            <text:p text:style-name="P11"><text:span text:style-name="T16">5</text:span>*</text:p>
          </table:table-cell>
        </table:table-row>
        <table:table-row>
          <table:table-cell table:style-name="Таблица6.A2" table:number-columns-spanned="4" office:value-type="string">
            <text:p text:style-name="P10">2.3. Предельные параметры зданий, строений, сооружений</text:p>
          </table:table-cell>
          <table:covered-table-cell/>
          <table:covered-table-cell/>
          <table:covered-table-cell/>
        </table:table-row>
        <table:table-row>
          <table:table-cell table:style-name="Таблица6.B3" office:value-type="string">
            <text:p text:style-name="P10">предельное количество этажей</text:p>
          </table:table-cell>
          <table:table-cell table:style-name="Таблица6.B3" office:value-type="string">
            <text:p text:style-name="P11">эт</text:p>
          </table:table-cell>
          <table:table-cell table:style-name="Таблица6.B3" office:value-type="string">
            <text:p text:style-name="P11">1 этаж</text:p>
          </table:table-cell>
          <table:table-cell table:style-name="Таблица6.D3" office:value-type="string">
            <text:p text:style-name="P11">2 этажа</text:p>
          </table:table-cell>
        </table:table-row>
        <table:table-row>
          <table:table-cell table:style-name="Таблица6.B3" office:value-type="string">
            <text:p text:style-name="P10">предельная высота вспомогательных строений</text:p>
          </table:table-cell>
          <table:table-cell table:style-name="Таблица6.B3" office:value-type="string">
            <text:p text:style-name="P11">м</text:p>
          </table:table-cell>
          <table:table-cell table:style-name="Таблица6.B3" office:value-type="string">
            <text:p text:style-name="P11">4</text:p>
          </table:table-cell>
          <table:table-cell table:style-name="Таблица6.D3" office:value-type="string">
            <text:p text:style-name="P11">4</text:p>
          </table:table-cell>
        </table:table-row>
        <table:table-row>
          <table:table-cell table:style-name="Таблица6.A2" table:number-columns-spanned="4" office:value-type="string">
            <text:p text:style-name="P10">2.4. Максимальный процент застройки в границах земельного участка</text:p>
          </table:table-cell>
          <table:covered-table-cell/>
          <table:covered-table-cell/>
          <table:covered-table-cell/>
        </table:table-row>
        <table:table-row>
          <table:table-cell table:style-name="Таблица6.A3" office:value-type="string">
            <text:p text:style-name="P10"/>
          </table:table-cell>
          <table:table-cell table:style-name="Таблица6.A3" office:value-type="string">
            <text:p text:style-name="P11">%</text:p>
          </table:table-cell>
          <table:table-cell table:style-name="Таблица6.A3" office:value-type="string">
            <text:p text:style-name="P11">50</text:p>
          </table:table-cell>
          <table:table-cell table:style-name="Таблица6.A2" office:value-type="string">
            <text:p text:style-name="P11">50</text:p>
          </table:table-cell>
        </table:table-row>
      </table:table>
      <text:p text:style-name="P12"/>
      <text:p text:style-name="P1"><text:tab/>* Если иной показатель не установлен проектом планировки</text:p>
      <text:p text:style-name="P1"/>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
      <text:p text:style-name="P1"><text:tab/><text:span text:style-name="T11">Ц-3 Зона застройки объектами здравоохранения и социального обеспечения</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text:soft-page-break/></text:p>
      <text:p text:style-name="P1"><text:tab/><text:span text:style-name="T11">1.1. Основные виды разрешенного использования</text:span></text:p>
      <text:p text:style-name="P1"/>
      <text:p text:style-name="P1"><text:tab/>- больницы, роддома;</text:p>
      <text:p text:style-name="P1"><text:tab/>- пункты оказания первой медицинской помощи;</text:p>
      <text:p text:style-name="P1"><text:tab/>- амбулаторно-поликлинические учреждения;</text:p>
      <text:p text:style-name="P1"><text:tab/>- аптеки;</text:p>
      <text:p text:style-name="P1"><text:tab/>- станции скорой помощи, учреждений санитарно-эпидемиологической службы;</text:p>
      <text:p text:style-name="P1"><text:tab/>- детские дома;</text:p>
      <text:p text:style-name="P1"><text:tab/>- реабилитационные восстановительные центры;</text:p>
      <text:p text:style-name="P1"><text:tab/>- зеленые насаждения, сады, аллеи, скверы.</text:p>
      <text:p text:style-name="P1"/>
      <text:p text:style-name="P1"><text:tab/><text:span text:style-name="T11">1.2. Вспомогательные виды разрешенного использования</text:span></text:p>
      <text:p text:style-name="P1"/>
      <text:p text:style-name="P1"><text:tab/>- объекты пожарной охраны и безопасности;</text:p>
      <text:p text:style-name="P1"><text:tab/>- общественные туалеты.</text:p>
      <text:p text:style-name="P1"/>
      <text:p text:style-name="P1"><text:tab/><text:span text:style-name="T11">1.2. Условно-разрешенные виды использования</text:span></text:p>
      <text:p text:style-name="P1"/>
      <text:p text:style-name="P1"><text:tab/>- жилые дома для медицинского и обслуживающего персонала;</text:p>
      <text:p text:style-name="P1"><text:tab/>- интернаты для престарелых и инвалидов;</text:p>
      <text:p text:style-name="P1"><text:tab/>- объекты, связанные с отправлением культа;</text:p>
      <text:p text:style-name="P1"><text:tab/>- отдельно стоящие или встроенные в здания гаражи;</text:p>
      <text:p text:style-name="P1"><text:tab/>- объекты рекламы;</text:p>
      <text:p text:style-name="P1"><text:tab/>- парковки;</text:p>
      <text:p text:style-name="P1"><text:tab/>- некапитальные объекты торгового назначения и бытового обслуживания населения.</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объектами здравоохранения и социального обеспечения (Ц-3):</text:p>
      <text:p text:style-name="P1"/>
      <text:p text:style-name="P1"><text:tab/>Таблица 2.1</text:p>
      <text:p text:style-name="P1"/>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1">Размеры и</text:p>
            <text:p text:style-name="P11">параметры</text:p>
          </table:table-cell>
          <table:table-cell table:style-name="Таблица7.A1" office:value-type="string">
            <text:p text:style-name="P11">Единицы измерения</text:p>
          </table:table-cell>
          <table:table-cell table:style-name="Таблица7.A1" office:value-type="string">
            <text:p text:style-name="P11">общественные здания и сооружения с площадью застройки до 100 кв м</text:p>
          </table:table-cell>
          <table:table-cell table:style-name="Таблица7.D1" office:value-type="string">
            <text:p text:style-name="P11">общественные здания и сооружения с площадью застройки  от 100 кв м</text:p>
          </table:table-cell>
        </table:table-row>
        <table:table-row>
          <table:table-cell table:style-name="Таблица7.A2" table:number-columns-spanned="4" office:value-type="string">
            <text:p text:style-name="P10">2.1 Предельные размеры земельных участков</text:p>
          </table:table-cell>
          <table:covered-table-cell/>
          <table:covered-table-cell/>
          <table:covered-table-cell/>
        </table:table-row>
        <table:table-row>
          <table:table-cell table:style-name="Таблица7.A3" office:value-type="string">
            <text:p text:style-name="P10">минимальная площадь (включая площадь застройки)</text:p>
          </table:table-cell>
          <table:table-cell table:style-name="Таблица7.B3" office:value-type="string">
            <text:p text:style-name="P11">кв.м</text:p>
          </table:table-cell>
          <table:table-cell table:style-name="Таблица7.C3" table:number-rows-spanned="2" table:number-columns-spanned="2" office:value-type="string">
            <text:p text:style-name="P11"><text:span text:style-name="T25">н</text:span>е подлежат ограничению**</text:p>
          </table:table-cell>
          <table:covered-table-cell/>
        </table:table-row>
        <table:table-row>
          <table:table-cell table:style-name="Таблица7.A3" office:value-type="string">
            <text:p text:style-name="P10">максимальная площадь (включая площадь застройки)</text:p>
          </table:table-cell>
          <table:table-cell table:style-name="Таблица7.B3" office:value-type="string">
            <text:p text:style-name="P11">кв м</text:p>
          </table:table-cell>
          <table:covered-table-cell/>
          <table:covered-table-cell/>
        </table:table-row>
        <table:table-row>
          <table:table-cell table:style-name="Таблица7.A2" table:number-columns-spanned="4" office:value-type="string">
            <text:p text:style-name="P10">2.2. Минимальные отступы от границ земельных участков в целях определения мест допустимого размещения зданий строений сооружений</text:p>
          </table:table-cell>
          <table:covered-table-cell/>
          <table:covered-table-cell/>
          <table:covered-table-cell/>
        </table:table-row>
        <table:table-row>
          <table:table-cell table:style-name="Таблица7.A3" office:value-type="string">
            <text:p text:style-name="P10">минимальный отступ зданий, строений, сооружений от передней границы земельного участка (по фасаду)</text:p>
          </table:table-cell>
          <table:table-cell table:style-name="Таблица7.B3" office:value-type="string">
            <text:p text:style-name="P11">м</text:p>
          </table:table-cell>
          <table:table-cell table:style-name="Таблица7.B3" office:value-type="string">
            <text:p text:style-name="P11">3*</text:p>
          </table:table-cell>
          <table:table-cell table:style-name="Таблица7.C3" office:value-type="string">
            <text:p text:style-name="P11"><text:span text:style-name="T16">5</text:span>*</text:p>
          </table:table-cell>
        </table:table-row>
        <table:table-row>
          <table:table-cell table:style-name="Таблица7.A2" table:number-columns-spanned="4" office:value-type="string">
            <text:p text:style-name="P10">2.3. Предельные параметры зданий, строений, сооружений</text:p>
          </table:table-cell>
          <table:covered-table-cell/>
          <table:covered-table-cell/>
          <table:covered-table-cell/>
        </table:table-row>
        <table:table-row>
          <table:table-cell table:style-name="Таблица7.A3" office:value-type="string">
            <text:p text:style-name="P10">предельное количество этажей</text:p>
          </table:table-cell>
          <table:table-cell table:style-name="Таблица7.B3" office:value-type="string">
            <text:p text:style-name="P11">эт</text:p>
          </table:table-cell>
          <table:table-cell table:style-name="Таблица7.B3" office:value-type="string">
            <text:p text:style-name="P11">1 этаж</text:p>
          </table:table-cell>
          <table:table-cell table:style-name="Таблица7.C3" office:value-type="string">
            <text:p text:style-name="P11">3 этажа</text:p>
          </table:table-cell>
        </table:table-row>
        <table:table-row>
          <table:table-cell table:style-name="Таблица7.A3" office:value-type="string">
            <text:p text:style-name="P10">предельная высота вспомогательных строений</text:p>
          </table:table-cell>
          <table:table-cell table:style-name="Таблица7.B3" office:value-type="string">
            <text:p text:style-name="P11">м</text:p>
          </table:table-cell>
          <table:table-cell table:style-name="Таблица7.B3" office:value-type="string">
            <text:p text:style-name="P11">4</text:p>
          </table:table-cell>
          <table:table-cell table:style-name="Таблица7.C3" office:value-type="string">
            <text:p text:style-name="P11">4</text:p>
          </table:table-cell>
        </table:table-row>
        <table:table-row>
          <table:table-cell table:style-name="Таблица7.A2" table:number-columns-spanned="4" office:value-type="string">
            <text:p text:style-name="P10">2.4. Максимальный процент застройки в границах земельного участка</text:p>
          </table:table-cell>
          <table:covered-table-cell/>
          <table:covered-table-cell/>
          <table:covered-table-cell/>
        </table:table-row>
        <table:table-row>
          <table:table-cell table:style-name="Таблица7.A3" office:value-type="string">
            <text:p text:style-name="P10"/>
          </table:table-cell>
          <table:table-cell table:style-name="Таблица7.A3" office:value-type="string">
            <text:p text:style-name="P11">%</text:p>
          </table:table-cell>
          <table:table-cell table:style-name="Таблица7.A3" office:value-type="string">
            <text:p text:style-name="P11">70</text:p>
          </table:table-cell>
          <table:table-cell table:style-name="Таблица7.A2" office:value-type="string">
            <text:p text:style-name="P11">50</text:p>
          </table:table-cell>
        </table:table-row>
      </table:table>
      <text:p text:style-name="P23"/>
      <text:p text:style-name="P1"><text:soft-page-break/><text:tab/>* если иной показатель не установлен проектом планировки.</text:p>
      <text:p text:style-name="P1"><text:tab/>**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1"/>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
      <text:p text:style-name="P1"><text:tab/><text:span text:style-name="T11">Ц-4 Зона застройки объектами спортивного и физкультурно-оздоровительного назначения</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спортивные арены (с трибунами);</text:p>
      <text:p text:style-name="P1"><text:tab/>- спортзалы;</text:p>
      <text:p text:style-name="P1"><text:tab/>- физкультурно-оздоровительные комплексы;</text:p>
      <text:p text:style-name="P1"><text:tab/>- спортивные школы;</text:p>
      <text:p text:style-name="P1"><text:tab/>- бани, сауны;</text:p>
      <text:p text:style-name="P1"><text:tab/>- клубы многоцелевого и специализированного назначения;</text:p>
      <text:p text:style-name="P1"><text:tab/>- предприятия общественного питания (кафе, закусочные, бары);</text:p>
      <text:p text:style-name="P1"><text:tab/>- спортплощадки, теннисные корты;</text:p>
      <text:p text:style-name="P1"><text:tab/>- зеленые насаждения, парки, сады, аллеи, скверы;</text:p>
      <text:p text:style-name="P1"><text:tab/>- стоянки транспорта.</text:p>
      <text:p text:style-name="P1"/>
      <text:p text:style-name="P1"><text:tab/><text:span text:style-name="T11">1.2. Вспомогательные виды разрешенного использования</text:span></text:p>
      <text:p text:style-name="P2"/>
      <text:p text:style-name="P1"><text:tab/>- объекты пожарной охраны и безопасности;</text:p>
      <text:p text:style-name="P1"><text:tab/>- общественные туалеты.</text:p>
      <text:p text:style-name="P1"/>
      <text:p text:style-name="P1"><text:tab/><text:span text:style-name="T11">1.3 Условно-разрешенные виды использования</text:span></text:p>
      <text:p text:style-name="P2"/>
      <text:p text:style-name="P1"><text:tab/>- пункты оказания первой медицинской помощи;</text:p>
      <text:p text:style-name="P1"><text:tab/>- временные павильоны розничной торговли;</text:p>
      <text:p text:style-name="P1"><text:tab/>- парковки перед зданиями, строениями, сооружениями;</text:p>
      <text:p text:style-name="P1"><text:tab/>- открытые автостоянки;</text:p>
      <text:p text:style-name="P1"><text:tab/>- отдельно стоящие гаражи;</text:p>
      <text:p text:style-name="P1"><text:tab/>- антенны сотовой радиорелейной и спутниковой связи;</text:p>
      <text:p text:style-name="P1"><text:tab/>- объекты рекламы.</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спортивного и физкультурно-оздоровительного назначения (Ц-4):</text:p>
      <text:p text:style-name="P1"/>
      <text:p text:style-name="P1"><text:tab/>Таблица 2.1</text:p>
      <text:p text:style-name="P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columns-spanned="2" office:value-type="string">
            <text:p text:style-name="P11">Размеры и</text:p>
            <text:p text:style-name="P11">параметры</text:p>
          </table:table-cell>
          <table:covered-table-cell/>
          <table:table-cell table:style-name="Таблица8.A1" office:value-type="string">
            <text:p text:style-name="P11">Единицы измерения</text:p>
          </table:table-cell>
          <table:table-cell table:style-name="Таблица8.A1" office:value-type="string">
            <text:p text:style-name="P11">общественные здания и сооружения с площадью застройки до 100 кв м</text:p>
          </table:table-cell>
          <table:table-cell table:style-name="Таблица8.E1" office:value-type="string">
            <text:p text:style-name="P11">общественные здания и сооружения с площадью застройки  от 100 кв м</text:p>
          </table:table-cell>
        </table:table-row>
        <table:table-row table:style-name="Таблица8.2">
          <table:table-cell table:style-name="Таблица8.A2" table:number-columns-spanned="5" office:value-type="string">
            <text:p text:style-name="P10">2.1 Предельные размеры земельных участков</text:p>
          </table:table-cell>
          <table:covered-table-cell/>
          <table:covered-table-cell/>
          <table:covered-table-cell/>
          <table:covered-table-cell/>
        </table:table-row>
        <table:table-row>
          <table:table-cell table:style-name="Таблица8.A3" table:number-columns-spanned="2" office:value-type="string">
            <text:p text:style-name="P10">минимальная площадь (включая площадь застройки)</text:p>
          </table:table-cell>
          <table:covered-table-cell/>
          <table:table-cell table:style-name="Таблица8.C3" office:value-type="string">
            <text:p text:style-name="P11">кв.м</text:p>
          </table:table-cell>
          <table:table-cell table:style-name="Таблица8.D3" table:number-columns-spanned="2" office:value-type="string">
            <text:p text:style-name="P11"><text:span text:style-name="T25">н</text:span>е подлежат ограничению**</text:p>
          </table:table-cell>
          <table:covered-table-cell/>
        </table:table-row>
        <text:soft-page-break/>
        <table:table-row>
          <table:table-cell table:style-name="Таблица8.C3" table:number-columns-spanned="2" office:value-type="string">
            <text:p text:style-name="P11">Размеры и</text:p>
            <text:p text:style-name="P11">параметры</text:p>
          </table:table-cell>
          <table:covered-table-cell/>
          <table:table-cell table:style-name="Таблица8.C3" office:value-type="string">
            <text:p text:style-name="P11">Единицы измерения</text:p>
          </table:table-cell>
          <table:table-cell table:style-name="Таблица8.C3" office:value-type="string">
            <text:p text:style-name="P11">общественные здания и сооружения с площадью застройки до 100 кв м</text:p>
          </table:table-cell>
          <table:table-cell table:style-name="Таблица8.D3" office:value-type="string">
            <text:p text:style-name="P11">общественные здания и сооружения с площадью застройки  от 100 кв м</text:p>
          </table:table-cell>
        </table:table-row>
        <table:table-row>
          <table:table-cell table:style-name="Таблица8.A3" table:number-columns-spanned="2" office:value-type="string">
            <text:p text:style-name="P10">максимальная площадь (включая площадь застройки)</text:p>
          </table:table-cell>
          <table:covered-table-cell/>
          <table:table-cell table:style-name="Таблица8.C3" office:value-type="string">
            <text:p text:style-name="P11">кв м</text:p>
          </table:table-cell>
          <table:table-cell table:style-name="Таблица8.D3" table:number-columns-spanned="2" office:value-type="string">
            <text:p text:style-name="P11"><text:span text:style-name="T25">н</text:span>е подлежат ограничению**</text:p>
          </table:table-cell>
          <table:covered-table-cell/>
        </table:table-row>
        <table:table-row>
          <table:table-cell table:style-name="Таблица8.A2" table:number-columns-spanned="5" office:value-type="string">
            <text:p text:style-name="P10">2.2. Минимальные отступы от границ земельных участков в целях определения мест допустимого размещения зданий строений сооружений</text:p>
          </table:table-cell>
          <table:covered-table-cell/>
          <table:covered-table-cell/>
          <table:covered-table-cell/>
          <table:covered-table-cell/>
        </table:table-row>
        <table:table-row>
          <table:table-cell table:style-name="Таблица8.A3" table:number-columns-spanned="2" office:value-type="string">
            <text:p text:style-name="P10">минимальный отступ зданий, строений, сооружений от передней границы земельного участка (по фасаду)</text:p>
          </table:table-cell>
          <table:covered-table-cell/>
          <table:table-cell table:style-name="Таблица8.C3" office:value-type="string">
            <text:p text:style-name="P11">м</text:p>
          </table:table-cell>
          <table:table-cell table:style-name="Таблица8.C3" office:value-type="string">
            <text:p text:style-name="P11">3*</text:p>
          </table:table-cell>
          <table:table-cell table:style-name="Таблица8.D3" office:value-type="string">
            <text:p text:style-name="P11"><text:span text:style-name="T16">5</text:span>*</text:p>
          </table:table-cell>
        </table:table-row>
        <table:table-row>
          <table:table-cell table:style-name="Таблица8.A2" table:number-columns-spanned="5" office:value-type="string">
            <text:p text:style-name="P10">2.3. Предельные параметры зданий, строений, сооружений</text:p>
          </table:table-cell>
          <table:covered-table-cell/>
          <table:covered-table-cell/>
          <table:covered-table-cell/>
          <table:covered-table-cell/>
        </table:table-row>
        <table:table-row>
          <table:table-cell table:style-name="Таблица8.A3" table:number-columns-spanned="2" office:value-type="string">
            <text:p text:style-name="P10">предельное количество этажей</text:p>
          </table:table-cell>
          <table:covered-table-cell/>
          <table:table-cell table:style-name="Таблица8.C3" office:value-type="string">
            <text:p text:style-name="P11">эт</text:p>
          </table:table-cell>
          <table:table-cell table:style-name="Таблица8.C3" office:value-type="string">
            <text:p text:style-name="P11">2 этажа</text:p>
          </table:table-cell>
          <table:table-cell table:style-name="Таблица8.D3" office:value-type="string">
            <text:p text:style-name="P11">3 этажа</text:p>
          </table:table-cell>
        </table:table-row>
        <table:table-row>
          <table:table-cell table:style-name="Таблица8.A3" table:number-columns-spanned="2" office:value-type="string">
            <text:p text:style-name="P10">предельная высота вспомогательных строений</text:p>
          </table:table-cell>
          <table:covered-table-cell/>
          <table:table-cell table:style-name="Таблица8.C3" office:value-type="string">
            <text:p text:style-name="P11">м</text:p>
          </table:table-cell>
          <table:table-cell table:style-name="Таблица8.C3" office:value-type="string">
            <text:p text:style-name="P11">4</text:p>
          </table:table-cell>
          <table:table-cell table:style-name="Таблица8.D3" office:value-type="string">
            <text:p text:style-name="P11">4</text:p>
          </table:table-cell>
        </table:table-row>
        <table:table-row>
          <table:table-cell table:style-name="Таблица8.A2" table:number-columns-spanned="5" office:value-type="string">
            <text:p text:style-name="P10">2.4. Максимальный процент застройки в границах земельного участка</text:p>
          </table:table-cell>
          <table:covered-table-cell/>
          <table:covered-table-cell/>
          <table:covered-table-cell/>
          <table:covered-table-cell/>
        </table:table-row>
        <table:table-row>
          <table:table-cell table:style-name="Таблица8.A3" office:value-type="string">
            <text:p text:style-name="P10"/>
          </table:table-cell>
          <table:table-cell table:style-name="Таблица8.A3" table:number-columns-spanned="2" office:value-type="string">
            <text:p text:style-name="P11">%</text:p>
          </table:table-cell>
          <table:covered-table-cell/>
          <table:table-cell table:style-name="Таблица8.A3" office:value-type="string">
            <text:p text:style-name="P11">70</text:p>
          </table:table-cell>
          <table:table-cell table:style-name="Таблица8.A2" office:value-type="string">
            <text:p text:style-name="P11">50</text:p>
          </table:table-cell>
        </table:table-row>
      </table:table>
      <text:p text:style-name="P28"/>
      <text:p text:style-name="P1"><text:tab/>* если иной показатель не установлен проектом планировки.</text:p>
      <text:p text:style-name="P1"><text:tab/>**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1"/>
      <text:p text:style-name="P9"><text:span text:style-name="T6"><text:tab/></text:span><text:span text:style-name="T5">3. </text:span><text:span text:style-name="T6">Ограничения использования земельных участков и объектов капитального строительства указаны в разделе 10 настоящих Правил.</text:span></text:p>
      <text:p text:style-name="P1"/>
      <text:p text:style-name="P2"><text:tab/>Статья 49. Производственные зоны</text:p>
      <text:p text:style-name="P1"/>
      <text:p text:style-name="P1"><text:tab/><text:span text:style-name="T11">П-1 Зона застройки производственными объектами </text:span><text:span text:style-name="T17">III</text:span><text:span text:style-name="T11"> класса вредности</text:span></text:p>
      <text:p text:style-name="P1"/>
      <text:p text:style-name="P1"><text:tab/><text:span text:style-name="T12">Зона выделена для обеспечения разрешительно-правовых условий и процедур формирования промышленных районов, узлов и площадок, включающих производственные предприятия, деятельность которых связана с высокими уровнями шума, загрязнения окружающей среды, интенсивным движением большегрузного транспорта.</text:span></text:p>
      <text:p text:style-name="P7"><text:tab/>Сочетание различных видов разрешенного использования объектов недвижимости осуществляется только при соблюдении санитарных и экологических нормативов и требований.</text:p>
      <text:p text:style-name="P7"><text:tab/>Санитарно-защитная зона промышленных объектов и производств <text:span text:style-name="T16">III</text:span> класса вредности 300 метров.</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сновные площадки производственных предприятий <text:span text:style-name="T16">III</text:span> класса вредности различного профиля;</text:p>
      <text:p text:style-name="P1"><text:tab/>- производственные базы и склады строительных и монтажных предприятий;</text:p>
      <text:p text:style-name="P1"><text:tab/>- гаражи и стоянки хранения грузовых автомобилей, автобусов;</text:p>
      <text:p text:style-name="P1"><text:tab/>- станции технического обслуживания автомобилей, авторемонтные предприятия;</text:p>
      <text:p text:style-name="P1"><text:tab/>- объекты технического и инженерного обеспечения предприятий;</text:p>
      <text:p text:style-name="P1"><text:tab/>- объекты складского назначения различного профиля;</text:p>
      <text:p text:style-name="P1"><text:tab/>- административные и конторские здания;</text:p>
      <text:p text:style-name="P1"><text:tab/>- санитарно-технические сооружения и сооружения коммунального назначения;</text:p>
      <text:p text:style-name="P1"><text:tab/>- здания, строения, сооружения органов внутренних дел и министерства обороны;</text:p>
      <text:p text:style-name="P1"><text:soft-page-break/><text:tab/>- озелененные территории санитарно-защитных зон;</text:p>
      <text:p text:style-name="P1"><text:tab/>- стоянки внешнего грузового транспорта;</text:p>
      <text:p text:style-name="P1"><text:tab/>- сооружения для постоянного и вверенного хранения транспортных средств;</text:p>
      <text:p text:style-name="P1"><text:tab/>- предприятия по обслуживанию транспортных средств;</text:p>
      <text:p text:style-name="P1"><text:tab/> предприятия <text:span text:style-name="T16">IV</text:span> и <text:span text:style-name="T16">V</text:span> классов вредности;</text:p>
      <text:p text:style-name="P1"><text:tab/>- инженерные сооружения.</text:p>
      <text:p text:style-name="P1"/>
      <text:p text:style-name="P1"><text:tab/><text:span text:style-name="T11">1.2. Вспомогательные виды разрешенного использования</text:span></text:p>
      <text:p text:style-name="P1"/>
      <text:p text:style-name="P1"><text:tab/>- открытые стоянки краткосрочного хранения автомобилей, гаражи боксового типа, малоэтажные, подземные и надземные гаражи;</text:p>
      <text:p text:style-name="P1"><text:tab/>- здания, строения, сооружения пожарной охраны;</text:p>
      <text:p text:style-name="P1"><text:tab/>- здания, строения, сооружения жилищно-эксплуатационных предприятий и служб.</text:p>
      <text:p text:style-name="P1"/>
      <text:p text:style-name="P1"><text:tab/><text:span text:style-name="T11">1.3. Условно-разрешенные виды использования</text:span></text:p>
      <text:p text:style-name="P1"/>
      <text:p text:style-name="P1"><text:tab/>- автозаправочные станции различного типа;</text:p>
      <text:p text:style-name="P1"><text:tab/>- тепло и электростанции, котельные, электроподстанции открытого типа;</text:p>
      <text:p text:style-name="P1"><text:tab/>- временные объекты торговли (киоски, павильоны) и обслуживания населения;</text:p>
      <text:p text:style-name="P1"><text:tab/>- здания, строения, сооружения общественного питания (кафе, столовые, буфеты), связанные с непосредственным обслуживанием производственных и промышленных предприятий;</text:p>
      <text:p text:style-name="P1"><text:tab/>- здания, строения, сооружения коммунально-бытового назначения;</text:p>
      <text:p text:style-name="P1"><text:tab/>- антенны сотовой, радиорелейной, спутниковой связи;</text:p>
      <text:p text:style-name="P1"><text:tab/>- ветеринарные лечебницы с содержанием животных.</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производственными объектами <text:span text:style-name="T16">III</text:span> класса вредности (П-1):</text:p>
      <text:p text:style-name="P1"/>
      <text:p text:style-name="P1"><text:tab/>Таблица 2.1</text:p>
      <text:p text:style-name="P29"> </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11">Размеры и</text:p>
            <text:p text:style-name="P11">параметры</text:p>
          </table:table-cell>
          <table:table-cell table:style-name="Таблица9.A1" office:value-type="string">
            <text:p text:style-name="P11">Единицы измерения</text:p>
          </table:table-cell>
          <table:table-cell table:style-name="Таблица9.A1" office:value-type="string">
            <text:p text:style-name="P11">основные площадки производственных предприятий <text:span text:style-name="T16">III </text:span>класса вредности различного профиля</text:p>
          </table:table-cell>
          <table:table-cell table:style-name="Таблица9.D1" office:value-type="string">
            <text:p text:style-name="P11">производственные базы и склады строительных и монтажных предприятий, иные объекты</text:p>
          </table:table-cell>
        </table:table-row>
        <table:table-row>
          <table:table-cell table:style-name="Таблица9.A2" table:number-columns-spanned="4" office:value-type="string">
            <text:p text:style-name="P12">2.1. Предельные размеры земельных участков</text:p>
          </table:table-cell>
          <table:covered-table-cell/>
          <table:covered-table-cell/>
          <table:covered-table-cell/>
        </table:table-row>
        <table:table-row>
          <table:table-cell table:style-name="Таблица9.A3" office:value-type="string">
            <text:p text:style-name="P12">максимальная площадь </text:p>
          </table:table-cell>
          <table:table-cell table:style-name="Таблица9.B3" office:value-type="string">
            <text:p text:style-name="P11">кв.м</text:p>
          </table:table-cell>
          <table:table-cell table:style-name="Таблица9.C3" table:number-columns-spanned="2" office:value-type="string">
            <text:p text:style-name="P11">не подлежит ограничению*</text:p>
          </table:table-cell>
          <table:covered-table-cell/>
        </table:table-row>
        <table:table-row>
          <table:table-cell table:style-name="Таблица9.A3" office:value-type="string">
            <text:p text:style-name="P12">минимальная площадь</text:p>
          </table:table-cell>
          <table:table-cell table:style-name="Таблица9.B3" office:value-type="string">
            <text:p text:style-name="P11">кв.м</text:p>
          </table:table-cell>
          <table:table-cell table:style-name="Таблица9.C3" table:number-columns-spanned="2" office:value-type="string">
            <text:p text:style-name="P11">не подлежит ограничению*</text:p>
          </table:table-cell>
          <table:covered-table-cell/>
        </table:table-row>
        <table:table-row>
          <table:table-cell table:style-name="Таблица9.A2" table:number-columns-spanned="4" office:value-type="string">
            <text:p text:style-name="P12">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table-row>
        <table:table-row>
          <table:table-cell table:style-name="Таблица9.A3" office:value-type="string">
            <text:p text:style-name="P12">минимальный отступ от границ земельного участка по фасаду </text:p>
          </table:table-cell>
          <table:table-cell table:style-name="Таблица9.B3" office:value-type="string">
            <text:p text:style-name="P11">м</text:p>
          </table:table-cell>
          <table:table-cell table:style-name="Таблица9.B3" office:value-type="string">
            <text:p text:style-name="P11">1,5**</text:p>
            <text:p text:style-name="P11">6***</text:p>
          </table:table-cell>
          <table:table-cell table:style-name="Таблица9.C3" office:value-type="string">
            <text:p text:style-name="P11">6</text:p>
          </table:table-cell>
        </table:table-row>
        <table:table-row>
          <table:table-cell table:style-name="Таблица9.A2" table:number-columns-spanned="4" office:value-type="string">
            <text:p text:style-name="P12">2.3. Предельные параметры зданий, строений, сооружений</text:p>
          </table:table-cell>
          <table:covered-table-cell/>
          <table:covered-table-cell/>
          <table:covered-table-cell/>
        </table:table-row>
        <table:table-row>
          <table:table-cell table:style-name="Таблица9.A3" office:value-type="string">
            <text:p text:style-name="P12">максимальная высота зданий, строений, сооружений (до самой высокой точки)</text:p>
          </table:table-cell>
          <table:table-cell table:style-name="Таблица9.B3" office:value-type="string">
            <text:p text:style-name="P11">м</text:p>
          </table:table-cell>
          <table:table-cell table:style-name="Таблица9.C3" table:number-columns-spanned="2" office:value-type="string">
            <text:p text:style-name="P11">не подлежит ограничению*</text:p>
          </table:table-cell>
          <table:covered-table-cell/>
        </table:table-row>
        <table:table-row>
          <table:table-cell table:style-name="Таблица9.A3" office:value-type="string">
            <text:p text:style-name="P12">максимальная высота вспомогательных строений</text:p>
          </table:table-cell>
          <table:table-cell table:style-name="Таблица9.B3" office:value-type="string">
            <text:p text:style-name="P11">м</text:p>
          </table:table-cell>
          <table:table-cell table:style-name="Таблица9.C3" table:number-columns-spanned="2" office:value-type="string">
            <text:p text:style-name="P11">не подлежит ограничению*</text:p>
          </table:table-cell>
          <table:covered-table-cell/>
        </table:table-row>
        <table:table-row>
          <table:table-cell table:style-name="Таблица9.A2" table:number-columns-spanned="4" office:value-type="string">
            <text:p text:style-name="P12">2.4. Максимальный процент застройки в границах земельного участка</text:p>
          </table:table-cell>
          <table:covered-table-cell/>
          <table:covered-table-cell/>
          <table:covered-table-cell/>
        </table:table-row>
        <table:table-row>
          <table:table-cell table:style-name="Таблица9.A3" office:value-type="string">
            <text:p text:style-name="P12"/>
          </table:table-cell>
          <table:table-cell table:style-name="Таблица9.A3" office:value-type="string">
            <text:p text:style-name="P11">%</text:p>
          </table:table-cell>
          <table:table-cell table:style-name="Таблица9.A3" office:value-type="string">
            <text:p text:style-name="P11">60</text:p>
          </table:table-cell>
          <table:table-cell table:style-name="Таблица9.A2" office:value-type="string">
            <text:p text:style-name="P11">60</text:p>
          </table:table-cell>
        </table:table-row>
      </table:table>
      <text:p text:style-name="P32"/>
      <text:p text:style-name="P15"><text:span text:style-name="T19"><text:tab/></text:span><text:span text:style-name="T23">* - 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text:span><text:soft-page-break/><text:span text:style-name="T23">действующими нормативами.</text:span></text:p>
      <text:p text:style-name="P1"><text:tab/>ПП - устанавливается по проектной документации.</text:p>
      <text:p text:style-name="P1"><text:tab/>* - при отсутствии въезда в здание.</text:p>
      <text:p text:style-name="P1"><text:tab/>** - при наличии въезда в здание.</text:p>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
      <text:p text:style-name="P1"><text:tab/><text:span text:style-name="T11">П-2 Зона застройки производственными объектами </text:span><text:span text:style-name="T17">IV</text:span><text:span text:style-name="T11"> и </text:span><text:span text:style-name="T17">V</text:span><text:span text:style-name="T11"> класса вредности</text:span></text:p>
      <text:p text:style-name="P1"/>
      <text:p text:style-name="P1"><text:tab/><text:span text:style-name="T12">Зона выделена для обеспечения разрешительно-правовых условий и процедур формирования промышленных районов, узлов и площадок, включающих производственные предприятия без выбросов (сбросов) загрязняющих веществ, избыточных запахов, вибрации, шума и не оказывающих вредного воздействия на окружающую среду.</text:span></text:p>
      <text:p text:style-name="P7"><text:tab/>Сочетание различных видов разрешенного использования объектов недвижимости осуществляется только при соблюдении санитарных и экологических нормативов и требований.</text:p>
      <text:p text:style-name="P7"><text:tab/>Санитарно-защитная зона промышленных объектов и производств <text:span text:style-name="T16">IV</text:span> и <text:span text:style-name="T16">V</text:span> классов вредности 100-50 метров соответственно.</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сновные площадки производственных предприятий <text:span text:style-name="T16">IV</text:span> и <text:span text:style-name="T16">V</text:span> класса вредности различного профиля;</text:p>
      <text:p text:style-name="P1"><text:tab/>- объекты складского назначения различного профиля;</text:p>
      <text:p text:style-name="P1"><text:tab/>- станции технического обслуживания автомобилей, авторемонтные предприятия;</text:p>
      <text:p text:style-name="P1"><text:tab/>- объекты технического и инженерного обеспечения предприятий;</text:p>
      <text:p text:style-name="P1"><text:tab/>- санитарно-технические сооружения и сооружения коммунального назначения;</text:p>
      <text:p text:style-name="P1"><text:tab/>- административные и конторские здания;</text:p>
      <text:p text:style-name="P1"><text:tab/>- проектные, научно-исследовательские организации и лаборатории;</text:p>
      <text:p text:style-name="P1"><text:tab/>- специализированные павильоны по продаже товаров собственного производства;</text:p>
      <text:p text:style-name="P1"><text:tab/>- здания, строения сооружения, павильоны оптовой и мелкооптовой торговли;</text:p>
      <text:p text:style-name="P1"><text:tab/>- пункты первой медицинской помощи, врачебные кабинеты;</text:p>
      <text:p text:style-name="P1"><text:tab/>- здания, строения, сооружения органов внутренних дел и министерства обороны;</text:p>
      <text:p text:style-name="P1"><text:tab/>- озелененные территории санитарно-защитных зон;</text:p>
      <text:p text:style-name="P1"><text:tab/>- сооружения для постоянного и временного хранения транспортных средств;</text:p>
      <text:p text:style-name="P1"><text:tab/>- инженерные сооружения.</text:p>
      <text:p text:style-name="P1"/>
      <text:p text:style-name="P1"><text:tab/><text:span text:style-name="T11">1.2. Вспомогательные виды разрешенного использования</text:span></text:p>
      <text:p text:style-name="P1"/>
      <text:p text:style-name="P1"><text:tab/>- гаражи боксового типа, малоэтажные, подземные и надземные гаражи, автостоянки;</text:p>
      <text:p text:style-name="P1"><text:tab/>- здания, строения, сооружения пожарной охраны;</text:p>
      <text:p text:style-name="P1"><text:tab/>- здания, строения, сооружения жилищно-эксплуатационных предприятий и служб;</text:p>
      <text:p text:style-name="P1"><text:tab/>- питомники растений для озеленения и благоустройства территории поселения.</text:p>
      <text:p text:style-name="P1"/>
      <text:p text:style-name="P1"><text:tab/><text:span text:style-name="T11">1.3. Условно-разрешенные виды использования</text:span></text:p>
      <text:p text:style-name="P1"/>
      <text:p text:style-name="P1"><text:tab/>- автозаправочные станции различного типа;</text:p>
      <text:p text:style-name="P1"><text:tab/>- финансово-кредитные объекты;</text:p>
      <text:p text:style-name="P1"><text:tab/>- временные объекты торговли (киоски, павильоны) и обслуживания населения;</text:p>
      <text:p text:style-name="P1"><text:tab/>- здания, строения, сооружения общественного питания (кафе, столовые, буфеты); связанные с непосредственным обслуживанием производственных предприятий;</text:p>
      <text:p text:style-name="P1"><text:tab/>- здания, строения, сооружения коммунально-бытового назначения;</text:p>
      <text:p text:style-name="P1"><text:tab/>- антенны сотовой, радиорелейной, спутниковой связи;</text:p>
      <text:p text:style-name="P1"><text:tab/>- ветеринарные приемные пункты;</text:p>
      <text:p text:style-name="P1"><text:soft-page-break/><text:tab/>- ветеринарные лечебницы с содержанием животных.</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производственными объектами <text:span text:style-name="T16">IV</text:span> и <text:span text:style-name="T16">V</text:span>  класса вредности (П-2):</text:p>
      <text:p text:style-name="P1"/>
      <text:p text:style-name="P21"><text:tab/><text:span text:style-name="T9">Таблица 2.1</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11">Размеры и</text:p>
            <text:p text:style-name="P11">параметры</text:p>
          </table:table-cell>
          <table:table-cell table:style-name="Таблица10.A1" office:value-type="string">
            <text:p text:style-name="P11">Единицы измерения</text:p>
          </table:table-cell>
          <table:table-cell table:style-name="Таблица10.A1" office:value-type="string">
            <text:p text:style-name="P11">основные площадки производственных предприятий <text:span text:style-name="T16">IV</text:span> и V класса вредности различного профиля</text:p>
          </table:table-cell>
          <table:table-cell table:style-name="Таблица10.D1" office:value-type="string">
            <text:p text:style-name="P11">производственные базы и склады строительных и монтажных предприятий, иные объекты</text:p>
          </table:table-cell>
        </table:table-row>
        <table:table-row>
          <table:table-cell table:style-name="Таблица10.A2" table:number-columns-spanned="4" office:value-type="string">
            <text:p text:style-name="P12">2.1. Предельные размеры земельных участков</text:p>
          </table:table-cell>
          <table:covered-table-cell/>
          <table:covered-table-cell/>
          <table:covered-table-cell/>
        </table:table-row>
        <table:table-row>
          <table:table-cell table:style-name="Таблица10.A3" office:value-type="string">
            <text:p text:style-name="P12">максимальная площадь </text:p>
          </table:table-cell>
          <table:table-cell table:style-name="Таблица10.B3" office:value-type="string">
            <text:p text:style-name="P11">кв.м</text:p>
          </table:table-cell>
          <table:table-cell table:style-name="Таблица10.C3" table:number-columns-spanned="2" office:value-type="string">
            <text:p text:style-name="P11">не подлежит ограничению*</text:p>
          </table:table-cell>
          <table:covered-table-cell/>
        </table:table-row>
        <table:table-row>
          <table:table-cell table:style-name="Таблица10.A3" office:value-type="string">
            <text:p text:style-name="P12">минимальная площадь</text:p>
          </table:table-cell>
          <table:table-cell table:style-name="Таблица10.B3" office:value-type="string">
            <text:p text:style-name="P11">кв.м</text:p>
          </table:table-cell>
          <table:table-cell table:style-name="Таблица10.C3" table:number-columns-spanned="2" office:value-type="string">
            <text:p text:style-name="P11">не подлежит ограничению*</text:p>
          </table:table-cell>
          <table:covered-table-cell/>
        </table:table-row>
        <table:table-row>
          <table:table-cell table:style-name="Таблица10.A2" table:number-columns-spanned="4" office:value-type="string">
            <text:p text:style-name="P12">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table-row>
        <table:table-row>
          <table:table-cell table:style-name="Таблица10.A3" office:value-type="string">
            <text:p text:style-name="P12">минимальный отступ от границ земельного участка по фасаду </text:p>
          </table:table-cell>
          <table:table-cell table:style-name="Таблица10.B3" office:value-type="string">
            <text:p text:style-name="P11">м</text:p>
          </table:table-cell>
          <table:table-cell table:style-name="Таблица10.B3" office:value-type="string">
            <text:p text:style-name="P11">1,5**</text:p>
            <text:p text:style-name="P11">6***</text:p>
          </table:table-cell>
          <table:table-cell table:style-name="Таблица10.C3" office:value-type="string">
            <text:p text:style-name="P11">6</text:p>
          </table:table-cell>
        </table:table-row>
        <table:table-row>
          <table:table-cell table:style-name="Таблица10.A2" table:number-columns-spanned="4" office:value-type="string">
            <text:p text:style-name="P12">2.3. Предельные параметры зданий, строений, сооружений</text:p>
          </table:table-cell>
          <table:covered-table-cell/>
          <table:covered-table-cell/>
          <table:covered-table-cell/>
        </table:table-row>
        <table:table-row>
          <table:table-cell table:style-name="Таблица10.A3" office:value-type="string">
            <text:p text:style-name="P12">максимальная высота зданий, строений, сооружений (до самой высокой точки)</text:p>
          </table:table-cell>
          <table:table-cell table:style-name="Таблица10.B3" office:value-type="string">
            <text:p text:style-name="P11">м</text:p>
          </table:table-cell>
          <table:table-cell table:style-name="Таблица10.C3" table:number-columns-spanned="2" office:value-type="string">
            <text:p text:style-name="P11">не подлежит ограничению*</text:p>
          </table:table-cell>
          <table:covered-table-cell/>
        </table:table-row>
        <table:table-row>
          <table:table-cell table:style-name="Таблица10.A3" office:value-type="string">
            <text:p text:style-name="P12">максимальная высота вспомогательных строений</text:p>
          </table:table-cell>
          <table:table-cell table:style-name="Таблица10.B3" office:value-type="string">
            <text:p text:style-name="P11">м</text:p>
          </table:table-cell>
          <table:table-cell table:style-name="Таблица10.C3" table:number-columns-spanned="2" office:value-type="string">
            <text:p text:style-name="P11">не подлежит ограничению*</text:p>
          </table:table-cell>
          <table:covered-table-cell/>
        </table:table-row>
        <table:table-row>
          <table:table-cell table:style-name="Таблица10.A2" table:number-columns-spanned="4" office:value-type="string">
            <text:p text:style-name="P12">2.4. Максимальный процент застройки в границах земельного участка</text:p>
          </table:table-cell>
          <table:covered-table-cell/>
          <table:covered-table-cell/>
          <table:covered-table-cell/>
        </table:table-row>
        <table:table-row>
          <table:table-cell table:style-name="Таблица10.A3" office:value-type="string">
            <text:p text:style-name="P12"/>
          </table:table-cell>
          <table:table-cell table:style-name="Таблица10.A3" office:value-type="string">
            <text:p text:style-name="P11">%</text:p>
          </table:table-cell>
          <table:table-cell table:style-name="Таблица10.A3" office:value-type="string">
            <text:p text:style-name="P11">60</text:p>
          </table:table-cell>
          <table:table-cell table:style-name="Таблица10.A2" office:value-type="string">
            <text:p text:style-name="P11">60</text:p>
          </table:table-cell>
        </table:table-row>
      </table:table>
      <text:p text:style-name="P1"/>
      <text:p text:style-name="P1"><text:tab/>* - 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действующими нормативами.</text:p>
      <text:p text:style-name="P1"><text:tab/>ПП - устанавливается по проектной документации.</text:p>
      <text:p text:style-name="P1"><text:tab/>* - при отсутствии въезда в здание.</text:p>
      <text:p text:style-name="P1"><text:tab/>** <text:s/>- при наличии въезда в здание.</text:p>
      <text:p text:style-name="P9"><text:span text:style-name="T6"><text:tab/></text:span><text:span text:style-name="T5">3. </text:span><text:span text:style-name="T6">Ограничения использования земельных участков и объектов капитального строительства указаны в разделе 10 настоящих Правил.</text:span></text:p>
      <text:p text:style-name="P1"/>
      <text:p text:style-name="P1"><text:tab/><text:span text:style-name="T11">П-3 Зона застройки производственными объектами </text:span><text:span text:style-name="T17">V</text:span><text:span text:style-name="T11"> класса вредности</text:span></text:p>
      <text:p text:style-name="P1"/>
      <text:p text:style-name="P1"><text:tab/><text:span text:style-name="T12">Зона выделена для обеспечения разрешительно-правовых условий и процедур формирования производственных площадок, включающих производственные предприятия без выбросов (сбросов) загрязняющих веществ, избыточных запахов, вибрации, шума и не оказывающих вредного воздействия на окружающую среду.</text:span></text:p>
      <text:p text:style-name="P7"><text:tab/>Сочетание различных видов разрешенного использования объектов недвижимости осуществляется только при соблюдении санитарных и экологических нормативов и требований. Санитарно-защитная зона производственных объектов <text:span text:style-name="T16">V </text:span>класса вредности 50 метров.</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сновные площадки производственных предприятий <text:span text:style-name="T16">V</text:span> класса вредности различного профиля;</text:p>
      <text:p text:style-name="P1"><text:soft-page-break/><text:tab/>- объекты складского назначения различного профиля;</text:p>
      <text:p text:style-name="P1"><text:tab/>- объекты оптовой торговли;</text:p>
      <text:p text:style-name="P1"><text:tab/>- гаражи и стоянки хранения грузовых автомобилей;</text:p>
      <text:p text:style-name="P1"><text:tab/>- станции технического обслуживания автомобилей, авторемонтные предприятия;</text:p>
      <text:p text:style-name="P1"><text:tab/>- объекты технического и инженерного обеспечения предприятий;</text:p>
      <text:p text:style-name="P1"><text:tab/>- санитарно-технические сооружения и сооружения коммунального назначения;</text:p>
      <text:p text:style-name="P1"><text:tab/>- административные и конторские здания;</text:p>
      <text:p text:style-name="P1"><text:tab/>- объекты связи и телекоммуникаций;</text:p>
      <text:p text:style-name="P1"><text:tab/>- озелененные территории санитарно-защитных зон.</text:p>
      <text:p text:style-name="P1"/>
      <text:p text:style-name="P1"><text:tab/><text:span text:style-name="T11">1.2. Вспомогательные виды разрешенного использования</text:span></text:p>
      <text:p text:style-name="P1"/>
      <text:p text:style-name="P1"><text:tab/>- гаражи боксового типа, автостоянки;</text:p>
      <text:p text:style-name="P1"><text:tab/>- здания, строения, сооружения жилищно-эксплуатационных предприятий и служб;</text:p>
      <text:p text:style-name="P1"><text:tab/>- здания, строения, сооружения пожарной охраны.</text:p>
      <text:p text:style-name="P1"/>
      <text:p text:style-name="P1"><text:tab/><text:span text:style-name="T11">1.3. Условно-разрешенные виды использования</text:span></text:p>
      <text:p text:style-name="P1"/>
      <text:p text:style-name="P1"><text:tab/>- автозаправочные станции различного типа;</text:p>
      <text:p text:style-name="P1"><text:tab/>- здания, строения, сооружения коммунально-бытового назначения;</text:p>
      <text:p text:style-name="P1"><text:tab/>- антенны сотовой, радиорелейной, спутниковой связи.</text:p>
      <text:p text:style-name="P1"><text:tab/>- ветеринарные приемные пункты (без содержания животных).</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производственными объектами <text:span text:style-name="T16">V</text:span> класса вредности различного профиля (П-3):</text:p>
      <text:p text:style-name="P1"/>
      <text:p text:style-name="P1"><text:tab/>Таблица2.1</text:p>
      <text:p text:style-name="P1"/>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11">Размеры и</text:p>
            <text:p text:style-name="P11">параметры</text:p>
          </table:table-cell>
          <table:table-cell table:style-name="Таблица11.A1" office:value-type="string">
            <text:p text:style-name="P11">Единицы измерения</text:p>
          </table:table-cell>
          <table:table-cell table:style-name="Таблица11.A1" office:value-type="string">
            <text:p text:style-name="P11">основные площадки производственных предприятий V класса вредности различного профиля</text:p>
          </table:table-cell>
          <table:table-cell table:style-name="Таблица11.D1" office:value-type="string">
            <text:p text:style-name="P11">производственные базы и склады строительных и монтажных предприятий, иные объекты</text:p>
          </table:table-cell>
        </table:table-row>
        <table:table-row>
          <table:table-cell table:style-name="Таблица11.A2" table:number-columns-spanned="4" office:value-type="string">
            <text:p text:style-name="P10">2.1. Предельные размеры земельных участков</text:p>
          </table:table-cell>
          <table:covered-table-cell/>
          <table:covered-table-cell/>
          <table:covered-table-cell/>
        </table:table-row>
        <table:table-row>
          <table:table-cell table:style-name="Таблица11.A3" office:value-type="string">
            <text:p text:style-name="P10">максимальная площадь </text:p>
          </table:table-cell>
          <table:table-cell table:style-name="Таблица11.A3" office:value-type="string">
            <text:p text:style-name="P11">кв.м</text:p>
          </table:table-cell>
          <table:table-cell table:style-name="Таблица11.A2" table:number-columns-spanned="2" office:value-type="string">
            <text:p text:style-name="P11">не подлежит ограничению*</text:p>
          </table:table-cell>
          <table:covered-table-cell/>
        </table:table-row>
        <table:table-row>
          <table:table-cell table:style-name="Таблица11.A3" office:value-type="string">
            <text:p text:style-name="P10">минимальная площадь</text:p>
          </table:table-cell>
          <table:table-cell table:style-name="Таблица11.A3" office:value-type="string">
            <text:p text:style-name="P11">кв.м</text:p>
          </table:table-cell>
          <table:table-cell table:style-name="Таблица11.A2" table:number-columns-spanned="2" office:value-type="string">
            <text:p text:style-name="P11">не подлежит ограничению*</text:p>
          </table:table-cell>
          <table:covered-table-cell/>
        </table:table-row>
        <table:table-row>
          <table:table-cell table:style-name="Таблица11.A2" table:number-columns-spanned="4" office:value-type="string">
            <text:p text:style-name="P1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table-row>
        <table:table-row>
          <table:table-cell table:style-name="Таблица11.A3" office:value-type="string">
            <text:p text:style-name="P10">минимальный отступ от границ земельного участка по фасаду </text:p>
          </table:table-cell>
          <table:table-cell table:style-name="Таблица11.A3" office:value-type="string">
            <text:p text:style-name="P11">м</text:p>
          </table:table-cell>
          <table:table-cell table:style-name="Таблица11.A3" office:value-type="string">
            <text:p text:style-name="P11">1,5**</text:p>
            <text:p text:style-name="P11">6***</text:p>
          </table:table-cell>
          <table:table-cell table:style-name="Таблица11.A2" office:value-type="string">
            <text:p text:style-name="P11">6</text:p>
          </table:table-cell>
        </table:table-row>
        <table:table-row>
          <table:table-cell table:style-name="Таблица11.A2" table:number-columns-spanned="4" office:value-type="string">
            <text:p text:style-name="P10">2.3. Предельные параметры зданий, строений, сооружений</text:p>
          </table:table-cell>
          <table:covered-table-cell/>
          <table:covered-table-cell/>
          <table:covered-table-cell/>
        </table:table-row>
        <table:table-row>
          <table:table-cell table:style-name="Таблица11.A3" office:value-type="string">
            <text:p text:style-name="P10">максимальная высота зданий, строений, сооружений (до самой высокой точки)</text:p>
          </table:table-cell>
          <table:table-cell table:style-name="Таблица11.A3" office:value-type="string">
            <text:p text:style-name="P11">м</text:p>
          </table:table-cell>
          <table:table-cell table:style-name="Таблица11.A2" table:number-columns-spanned="2" office:value-type="string">
            <text:p text:style-name="P11">не подлежит ограничению*</text:p>
          </table:table-cell>
          <table:covered-table-cell/>
        </table:table-row>
        <table:table-row>
          <table:table-cell table:style-name="Таблица11.A3" office:value-type="string">
            <text:p text:style-name="P10">максимальная высота вспомогательных строений</text:p>
          </table:table-cell>
          <table:table-cell table:style-name="Таблица11.A3" office:value-type="string">
            <text:p text:style-name="P11">м</text:p>
          </table:table-cell>
          <table:table-cell table:style-name="Таблица11.A2" table:number-columns-spanned="2" office:value-type="string">
            <text:p text:style-name="P11">не подлежит ограничению*</text:p>
          </table:table-cell>
          <table:covered-table-cell/>
        </table:table-row>
        <table:table-row>
          <table:table-cell table:style-name="Таблица11.A2" table:number-columns-spanned="4" office:value-type="string">
            <text:p text:style-name="P10">2.4. Максимальный процент застройки в границах земельного участка</text:p>
          </table:table-cell>
          <table:covered-table-cell/>
          <table:covered-table-cell/>
          <table:covered-table-cell/>
        </table:table-row>
        <table:table-row>
          <table:table-cell table:style-name="Таблица11.A3" office:value-type="string">
            <text:p text:style-name="P10"/>
          </table:table-cell>
          <table:table-cell table:style-name="Таблица11.A3" office:value-type="string">
            <text:p text:style-name="P11">%</text:p>
          </table:table-cell>
          <table:table-cell table:style-name="Таблица11.A3" office:value-type="string">
            <text:p text:style-name="P11">60</text:p>
          </table:table-cell>
          <table:table-cell table:style-name="Таблица11.A2" office:value-type="string">
            <text:p text:style-name="P11">60</text:p>
          </table:table-cell>
        </table:table-row>
      </table:table>
      <text:p text:style-name="P1"/>
      <text:p text:style-name="P1"><text:tab/>* - 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действующими нормативами.</text:p>
      <text:p text:style-name="P1"><text:tab/>ПП - устанавливается по проектной документации.</text:p>
      <text:p text:style-name="P1"><text:tab/>* - при отсутствии въезда в здание.</text:p>
      <text:p text:style-name="P1"><text:tab/>** - при наличии въезда в здание.</text:p>
      <text:p text:style-name="P1"><text:soft-page-break/></text:p>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
      <text:p text:style-name="P1"><text:tab/><text:span text:style-name="T11">П-4 Зона застройки производственными объектами </text:span><text:span text:style-name="T17">I</text:span><text:span text:style-name="T11"> класса опасности</text:span></text:p>
      <text:p text:style-name="P1"/>
      <text:p text:style-name="P1"><text:tab/><text:span text:style-name="T12">Зона выделена для обеспечения разрешительно-правовых условий и процедур формирования промышленных районов, узлов и площадок, включающих производственные предприятия, деятельность которых связана с высокими уровнями шума, загрязнения окружающей среды, интенсивным движением большегрузного транспорта.</text:span></text:p>
      <text:p text:style-name="P7"><text:tab/>Сочетание различных видов разрешенного использования объектов недвижимости осуществляется только при соблюдении санитарных и экологических нормативов и требований.</text:p>
      <text:p text:style-name="P7"><text:tab/>Санитарно-защитная зона промышленных объектов и производств <text:span text:style-name="T16">I</text:span> класса опасности 1000 метров.</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сновные площадки производственных предприятий <text:span text:style-name="T16">I</text:span> класса опасности различного профиля;</text:p>
      <text:p text:style-name="P1"><text:tab/>- мусороперерабатывающие объекты мощностью свыше 40 тыс. т/год ;</text:p>
      <text:p text:style-name="P1"><text:tab/>- усовершенствованные свалки для неутилизированных твердых промышленных отходов.</text:p>
      <text:p text:style-name="P1"/>
      <text:p text:style-name="P1"><text:tab/><text:span text:style-name="T11">1.2. Вспомогательные виды разрешенного использования</text:span></text:p>
      <text:p text:style-name="P1"/>
      <text:p text:style-name="P1"><text:tab/>- открытые стоянки краткосрочного хранения автомобилей, гаражи боксового типа, малоэтажные, подземные и надземные гаражи;</text:p>
      <text:p text:style-name="P1"><text:tab/>- здания, строения, сооружения пожарной охраны;</text:p>
      <text:p text:style-name="P1"><text:tab/>- здания, строения, сооружения жилищно-эксплуатационных предприятий и служб.</text:p>
      <text:p text:style-name="P1"/>
      <text:p text:style-name="P1"><text:tab/><text:span text:style-name="T11">1.3. Условно-разрешенные виды использования</text:span></text:p>
      <text:p text:style-name="P1"/>
      <text:p text:style-name="P1"><text:tab/>- автозаправочные станции различного типа;</text:p>
      <text:p text:style-name="P1"><text:tab/>- тепло и электростанции, котельные, электроподстанции открытого типа;</text:p>
      <text:p text:style-name="P1"><text:tab/>- временные объекты торговли (киоски, павильоны) и обслуживания населения;</text:p>
      <text:p text:style-name="P1"><text:tab/>- здания, строения, сооружения общественного питания (кафе, столовые, буфеты), связанные с непосредственным обслуживанием производственных и промышленных предприятий;</text:p>
      <text:p text:style-name="P1"><text:tab/>- здания, строения, сооружения коммунально-бытового назначения;</text:p>
      <text:p text:style-name="P1"><text:tab/>- антенны сотовой, радиорелейной, спутниковой связи;</text:p>
      <text:p text:style-name="P1"><text:tab/>- ветеринарные лечебницы с содержанием животных.</text:p>
      <text:p text:style-name="P1"/>
      <text:p text:style-name="P1"><text:tab/><text:span text:style-name="T11">2.</text:span> 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производственными объектами <text:span text:style-name="T16">I</text:span> класса опасности (П-4):</text:p>
      <text:p text:style-name="P1"/>
      <text:p text:style-name="P4"><text:tab/>Таблица 2.1</text:p>
      <text:p text:style-name="P29">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11">Размеры и</text:p>
            <text:p text:style-name="P11">параметры</text:p>
          </table:table-cell>
          <table:table-cell table:style-name="Таблица12.A1" office:value-type="string">
            <text:p text:style-name="P11">Единицы измерения</text:p>
          </table:table-cell>
          <table:table-cell table:style-name="Таблица12.A1" office:value-type="string">
            <text:p text:style-name="P11">основные площадки производственных предприятий <text:span text:style-name="T16">I</text:span>класса вредности различного профиля</text:p>
          </table:table-cell>
          <table:table-cell table:style-name="Таблица12.D1" office:value-type="string">
            <text:p text:style-name="P11">производственные базы и склады строительных и монтажных предприятий, иные объекты</text:p>
          </table:table-cell>
        </table:table-row>
        <table:table-row>
          <table:table-cell table:style-name="Таблица12.A2" table:number-columns-spanned="4" office:value-type="string">
            <text:p text:style-name="P12">2.1. Предельные размеры земельных участков</text:p>
          </table:table-cell>
          <table:covered-table-cell/>
          <table:covered-table-cell/>
          <table:covered-table-cell/>
        </table:table-row>
        <text:soft-page-break/>
        <table:table-row>
          <table:table-cell table:style-name="Таблица12.A3" office:value-type="string">
            <text:p text:style-name="P11">Размеры и</text:p>
            <text:p text:style-name="P11">параметры</text:p>
          </table:table-cell>
          <table:table-cell table:style-name="Таблица12.A3" office:value-type="string">
            <text:p text:style-name="P11">Единицы измерения</text:p>
          </table:table-cell>
          <table:table-cell table:style-name="Таблица12.A3" office:value-type="string">
            <text:p text:style-name="P11">основные площадки производственных предприятий <text:span text:style-name="T16">I</text:span>класса вредности различного профиля</text:p>
          </table:table-cell>
          <table:table-cell table:style-name="Таблица12.A2" office:value-type="string">
            <text:p text:style-name="P11">производственные базы и склады строительных и монтажных предприятий, иные объекты</text:p>
          </table:table-cell>
        </table:table-row>
        <table:table-row>
          <table:table-cell table:style-name="Таблица12.A3" office:value-type="string">
            <text:p text:style-name="P12">максимальная площадь </text:p>
          </table:table-cell>
          <table:table-cell table:style-name="Таблица12.A3" office:value-type="string">
            <text:p text:style-name="P11">кв.м</text:p>
          </table:table-cell>
          <table:table-cell table:style-name="Таблица12.A2" table:number-columns-spanned="2" office:value-type="string">
            <text:p text:style-name="P11">не подлежит ограничению*</text:p>
          </table:table-cell>
          <table:covered-table-cell/>
        </table:table-row>
        <table:table-row>
          <table:table-cell table:style-name="Таблица12.A3" office:value-type="string">
            <text:p text:style-name="P12">минимальная площадь</text:p>
          </table:table-cell>
          <table:table-cell table:style-name="Таблица12.A3" office:value-type="string">
            <text:p text:style-name="P11">кв.м</text:p>
          </table:table-cell>
          <table:table-cell table:style-name="Таблица12.A2" table:number-columns-spanned="2" office:value-type="string">
            <text:p text:style-name="P11">не подлежит ограничению*</text:p>
          </table:table-cell>
          <table:covered-table-cell/>
        </table:table-row>
        <table:table-row>
          <table:table-cell table:style-name="Таблица12.A2" table:number-columns-spanned="4" office:value-type="string">
            <text:p text:style-name="P12">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table-row>
        <table:table-row>
          <table:table-cell table:style-name="Таблица12.A3" office:value-type="string">
            <text:p text:style-name="P12">минимальный отступ от границ земельного участка по фасаду </text:p>
          </table:table-cell>
          <table:table-cell table:style-name="Таблица12.A3" office:value-type="string">
            <text:p text:style-name="P11">м</text:p>
          </table:table-cell>
          <table:table-cell table:style-name="Таблица12.A3" office:value-type="string">
            <text:p text:style-name="P11">1,5**</text:p>
            <text:p text:style-name="P11">6***</text:p>
          </table:table-cell>
          <table:table-cell table:style-name="Таблица12.A2" office:value-type="string">
            <text:p text:style-name="P11">6</text:p>
          </table:table-cell>
        </table:table-row>
        <table:table-row>
          <table:table-cell table:style-name="Таблица12.A2" table:number-columns-spanned="4" office:value-type="string">
            <text:p text:style-name="P12">2.3. Предельные параметры зданий, строений, сооружений</text:p>
          </table:table-cell>
          <table:covered-table-cell/>
          <table:covered-table-cell/>
          <table:covered-table-cell/>
        </table:table-row>
        <table:table-row>
          <table:table-cell table:style-name="Таблица12.A3" office:value-type="string">
            <text:p text:style-name="P12">максимальная высота зданий, строений, сооружений (до самой высокой точки)</text:p>
          </table:table-cell>
          <table:table-cell table:style-name="Таблица12.A3" office:value-type="string">
            <text:p text:style-name="P11">м</text:p>
          </table:table-cell>
          <table:table-cell table:style-name="Таблица12.A2" table:number-columns-spanned="2" office:value-type="string">
            <text:p text:style-name="P11">не подлежит ограничению*</text:p>
          </table:table-cell>
          <table:covered-table-cell/>
        </table:table-row>
        <table:table-row>
          <table:table-cell table:style-name="Таблица12.A3" office:value-type="string">
            <text:p text:style-name="P12">максимальная высота вспомогательных строений</text:p>
          </table:table-cell>
          <table:table-cell table:style-name="Таблица12.A3" office:value-type="string">
            <text:p text:style-name="P11">м</text:p>
          </table:table-cell>
          <table:table-cell table:style-name="Таблица12.A2" table:number-columns-spanned="2" office:value-type="string">
            <text:p text:style-name="P11">не подлежит ограничению*</text:p>
          </table:table-cell>
          <table:covered-table-cell/>
        </table:table-row>
        <table:table-row>
          <table:table-cell table:style-name="Таблица12.A2" table:number-columns-spanned="4" office:value-type="string">
            <text:p text:style-name="P12">2.4. Максимальный процент застройки в границах земельного участка</text:p>
          </table:table-cell>
          <table:covered-table-cell/>
          <table:covered-table-cell/>
          <table:covered-table-cell/>
        </table:table-row>
        <table:table-row>
          <table:table-cell table:style-name="Таблица12.A3" office:value-type="string">
            <text:p text:style-name="P12"/>
          </table:table-cell>
          <table:table-cell table:style-name="Таблица12.A3" office:value-type="string">
            <text:p text:style-name="P11">%</text:p>
          </table:table-cell>
          <table:table-cell table:style-name="Таблица12.A3" office:value-type="string">
            <text:p text:style-name="P11">60</text:p>
          </table:table-cell>
          <table:table-cell table:style-name="Таблица12.A2" office:value-type="string">
            <text:p text:style-name="P11">60</text:p>
          </table:table-cell>
        </table:table-row>
      </table:table>
      <text:p text:style-name="P1"/>
      <text:p text:style-name="P1"><text:tab/>* - 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действующими нормативами.</text:p>
      <text:p text:style-name="P1"><text:tab/>ПП - устанавливается по проектной документации.</text:p>
      <text:p text:style-name="P1"><text:tab/>* - при отсутствии въезда в здание.</text:p>
      <text:p text:style-name="P1"><text:tab/>** - при наличии въезда в здание.</text:p>
      <text:p text:style-name="P1"/>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21"/>
      <text:p text:style-name="P1"><text:tab/><text:span text:style-name="T11">Статья 50. Зоны сельскохозяйственного использования</text:span></text:p>
      <text:p text:style-name="P1"/>
      <text:p text:style-name="P1"><text:tab/><text:span text:style-name="T11">СХ-1 Зона сельскохозяйственного использования</text:span></text:p>
      <text:p text:style-name="P1"/>
      <text:p text:style-name="P1"><text:tab/><text:span text:style-name="T12">Зона выделена для обеспечения организационно-правовых условий земель выделенных и предназначенных для этих целей и предотвращения их занятия другими видами деятельности.</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сельскохозяйственные угодья (пашни, пастбища);</text:p>
      <text:p text:style-name="P1"><text:tab/>- внутрихозяйственные дороги, коммуникации;</text:p>
      <text:p text:style-name="P1"><text:tab/>- огородничество;</text:p>
      <text:p text:style-name="P1"><text:tab/>- леса, многолетние насаждения.</text:p>
      <text:p text:style-name="P1"/>
      <text:p text:style-name="P1"><text:tab/><text:span text:style-name="T11">1.2. Вспомогательные виды разрешенного использования</text:span></text:p>
      <text:p text:style-name="P1"/>
      <text:p text:style-name="P1"><text:tab/>- лесозащитные полосы;</text:p>
      <text:p text:style-name="P1"><text:tab/>- складские объекты;</text:p>
      <text:p text:style-name="P1"><text:tab/>- инженерные коммуникации и транспортные сооружения, устройства.</text:p>
      <text:p text:style-name="P1"/>
      <text:p text:style-name="P1"><text:tab/><text:span text:style-name="T11">1.2. Условно разрешенные виды использования</text:span></text:p>
      <text:p text:style-name="P1"><text:soft-page-break/></text:p>
      <text:p text:style-name="P1"><text:tab/>- зеленые насаждения цветочно-оранжерейных хозяйств,</text:p>
      <text:p text:style-name="P1"><text:tab/>- подсобные хозяйства;</text:p>
      <text:p text:style-name="P1"><text:tab/>- карьеры.</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СХ-1 не подлежат ограничению*.</text:p>
      <text:p text:style-name="P1"><text:tab/>* Размеры земельных участков под здания и сооружения и предельные параметры застройки для зоны СХ-1 определяются проектом межевания на основе проекта планировки в соответствии с действующими нормативами.</text:p>
      <text:p text:style-name="P9"><text:span text:style-name="T6"><text:tab/></text:span><text:span text:style-name="T5">3. </text:span><text:span text:style-name="T6">Ограничения использования земельных участков и объектов капитального строительства указаны в разделе 10 настоящих Правил.</text:span></text:p>
      <text:p text:style-name="P1"/>
      <text:p text:style-name="P1"><text:tab/><text:span text:style-name="T11">СХ-2 Зона, занятая объектами сельскохозяйственного производства</text:span></text:p>
      <text:p text:style-name="P1"/>
      <text:p text:style-name="P1"><text:tab/><text:span text:style-name="T12">Зона выделена для обеспечения организационно-правовых условий сохранения объектов сельскохозяйственного назначения, предотвращения их занятия другими видами деятельности, и предназначена для ведения сельского, личного подсобного хозяйства, а также для развития объектов сельскохозяйственного назначения.</text:span></text:p>
      <text:p text:style-name="P1"/>
      <text:p text:style-name="P1"><text:tab/><text:span text:style-name="T11">1. Виды разрешё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бъекты, используемые для переработки сельскохозяйственной продукции;</text:p>
      <text:p text:style-name="P1"><text:tab/>- объекты, используемые для хранения сельскохозяйственной продукции;</text:p>
      <text:p text:style-name="P1"><text:tab/>- подсобные хозяйства;</text:p>
      <text:p text:style-name="P1"><text:tab/>- гаражи и стоянки хранения грузовых автомобилей, специальной и сельско- хозяйственной техники.</text:p>
      <text:p text:style-name="P1"/>
      <text:p text:style-name="P1"><text:tab/><text:span text:style-name="T11">1.2. Вспомогательные виды разрешённого использования</text:span></text:p>
      <text:p text:style-name="P1"/>
      <text:p text:style-name="P1"><text:tab/>- административные и конторские издания;</text:p>
      <text:p text:style-name="P1"><text:tab/>- объекты авторемонтного назначения;</text:p>
      <text:p text:style-name="P1"><text:tab/>- хозяйственные объекты и дворы;</text:p>
      <text:p text:style-name="P1"><text:tab/>- санитарно-защитные лесонасаждения.</text:p>
      <text:p text:style-name="P1"/>
      <text:p text:style-name="P1"><text:tab/><text:span text:style-name="T11">1.3 Условно-разрешённые виды использования</text:span></text:p>
      <text:p text:style-name="P1"/>
      <text:p text:style-name="P1"><text:tab/>- объекты коммунально-бытового назначения;</text:p>
      <text:p text:style-name="P1"><text:tab/>- автозаправочные станции в соответствии с санитарными и противопожарными нормами.</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СХ-2 не подлежат ограничению*.</text:p>
      <text:p text:style-name="P1"><text:tab/>* Размеры земельных участков под здания и сооружения и предельные параметры застройки для зоны СХ-2 определяются проектом межевания на основе проекта планировки в соответствии с действующими нормативами.Предельные параметры застройки ранее сформированных земельных участков определяются в соответствии с действующими СП.</text:p>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21"/>
      <text:p text:style-name="P1"><text:soft-page-break/><text:tab/><text:span text:style-name="T11">Статья 51. Зоны рекреационного назначения</text:span></text:p>
      <text:p text:style-name="P1"/>
      <text:p text:style-name="P1"><text:tab/><text:span text:style-name="T11">Р-1 Зона ландшафтных объектов общего пользования (парков, бульваров, скверов)</text:span></text:p>
      <text:p text:style-name="P1"/>
      <text:p text:style-name="P1"><text:tab/><text:span text:style-name="T12">Зона выделена для обеспечения разрешительно-правовых условий и процедур формирования озелененных участков населенных пунктов, предназначенных для кратковременного отдыха и проведения досуга населением на обустроенных открытых пространствах населенных пунктов, сохранения и развития озелененных территорий.</text:span></text:p>
      <text:p text:style-name="P1"/>
      <text:p text:style-name="P1"><text:tab/><text:span text:style-name="T11">1.1. Основные виды разрешенного использования</text:span></text:p>
      <text:p text:style-name="P1"/>
      <text:p text:style-name="P1"><text:tab/>- парки, скверы бульвары;</text:p>
      <text:p text:style-name="P1"><text:tab/>- спортивные и игровые площадки.</text:p>
      <text:p text:style-name="P1"/>
      <text:p text:style-name="P1"><text:tab/><text:span text:style-name="T11">1.2. Вспомогательные виды разрешенного использования</text:span></text:p>
      <text:p text:style-name="P1"/>
      <text:p text:style-name="P1"><text:tab/>- вспомогательные строения и инфраструктура для отдыха: бассейны, фонтаны, малые архитектурные формы;</text:p>
      <text:p text:style-name="P1"><text:tab/>- элементы дизайна, скульптурные композиции, объекты декоративно-монументального искусства;</text:p>
      <text:p text:style-name="P1"><text:tab/>- хозяйственные здания, строения, сооружения;</text:p>
      <text:p text:style-name="P1"><text:tab/>- парковки автомобилей;</text:p>
      <text:p text:style-name="P1"><text:tab/>- оранжереи;</text:p>
      <text:p text:style-name="P1"><text:tab/>- объекты пожарной охраны;</text:p>
      <text:p text:style-name="P1"><text:tab/>- резервуары для хранения воды;</text:p>
      <text:p text:style-name="P1"><text:tab/>- общественные туалеты.</text:p>
      <text:p text:style-name="P1"/>
      <text:p text:style-name="P1"><text:tab/><text:span text:style-name="T11">1.3. Условно-разрешенные виды использования</text:span></text:p>
      <text:p text:style-name="P1"/>
      <text:p text:style-name="P1"><text:tab/>- здания, строения, сооружения органов внутренних дел;</text:p>
      <text:p text:style-name="P1"><text:tab/>- комплексы аттракционов, бильярдные;</text:p>
      <text:p text:style-name="P1"><text:tab/>- объекты общественного питания: кафе, бары, закусочные;</text:p>
      <text:p text:style-name="P1"><text:tab/>- временные павильоны для розничной торговли и обслуживания населения;</text:p>
      <text:p text:style-name="P1"><text:tab/>- площадки для выгула собак;</text:p>
      <text:p text:style-name="P1"><text:tab/>- автомобильные стоянки.</text:p>
      <text:p text:style-name="P1"><text:tab/></text:p>
      <text:p text:style-name="P1"><text:tab/><text:span text:style-name="T11">2.</text:span> Предельные размеры земельных участков и параметры разрешенного строительства, реконструкции объектов капитального строительства для зоны парков, бульваров, скверов (Р-1):</text:p>
      <text:p text:style-name="P34"/>
      <text:p text:style-name="P35">Таблица 2.1</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1">Размеры и</text:p>
            <text:p text:style-name="P11">параметры</text:p>
          </table:table-cell>
          <table:table-cell table:style-name="Таблица13.A1" office:value-type="string">
            <text:p text:style-name="P11">Единицы измерения</text:p>
          </table:table-cell>
          <table:table-cell table:style-name="Таблица13.A1" office:value-type="string">
            <text:p text:style-name="P11">парки многофункциональные и специализированные</text:p>
          </table:table-cell>
          <table:table-cell table:style-name="Таблица13.A1" office:value-type="string">
            <text:p text:style-name="P11">бульвары, скверы, аллеи</text:p>
          </table:table-cell>
          <table:table-cell table:style-name="Таблица13.A1" office:value-type="string">
            <text:p text:style-name="P11">спортивные и игровые площадки</text:p>
          </table:table-cell>
          <table:table-cell table:style-name="Таблица13.F1" office:value-type="string">
            <text:p text:style-name="P11">иные разрешенные виды использования</text:p>
          </table:table-cell>
        </table:table-row>
        <table:table-row>
          <table:table-cell table:style-name="Таблица13.A2" table:number-columns-spanned="6" office:value-type="string">
            <text:p text:style-name="P10">2.1 Предельные размеры земельных участков</text:p>
          </table:table-cell>
          <table:covered-table-cell/>
          <table:covered-table-cell/>
          <table:covered-table-cell/>
          <table:covered-table-cell/>
          <table:covered-table-cell/>
        </table:table-row>
        <table:table-row>
          <table:table-cell table:style-name="Таблица13.A3" office:value-type="string">
            <text:p text:style-name="P10">минимальная площадь</text:p>
          </table:table-cell>
          <table:table-cell table:style-name="Таблица13.A3" office:value-type="string">
            <text:p text:style-name="P10">кв.м</text:p>
          </table:table-cell>
          <table:table-cell table:style-name="Таблица13.A2" table:number-rows-spanned="2" table:number-columns-spanned="4" office:value-type="string">
            <text:p text:style-name="P11">не подлежат ограничению*</text:p>
          </table:table-cell>
          <table:covered-table-cell/>
          <table:covered-table-cell/>
          <table:covered-table-cell/>
        </table:table-row>
        <table:table-row>
          <table:table-cell table:style-name="Таблица13.A3" office:value-type="string">
            <text:p text:style-name="P10">максимальная площадь</text:p>
          </table:table-cell>
          <table:table-cell table:style-name="Таблица13.A3" office:value-type="string">
            <text:p text:style-name="P10">кв.м</text:p>
          </table:table-cell>
          <table:covered-table-cell/>
          <table:covered-table-cell/>
          <table:covered-table-cell/>
          <table:covered-table-cell/>
        </table:table-row>
        <table:table-row>
          <table:table-cell table:style-name="Таблица13.A2" table:number-columns-spanned="6" office:value-type="string">
            <text:p text:style-name="P1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3.A3" office:value-type="string">
            <text:p text:style-name="P10">минимальный отступ зданий, строений, сооружений от передней границы участка</text:p>
          </table:table-cell>
          <table:table-cell table:style-name="Таблица13.A3" office:value-type="string">
            <text:p text:style-name="P11">м</text:p>
          </table:table-cell>
          <table:table-cell table:style-name="Таблица13.A3" office:value-type="string">
            <text:p text:style-name="P11">1**</text:p>
          </table:table-cell>
          <table:table-cell table:style-name="Таблица13.A3" office:value-type="string">
            <text:p text:style-name="P11">1**</text:p>
          </table:table-cell>
          <table:table-cell table:style-name="Таблица13.A3" office:value-type="string">
            <text:p text:style-name="P11">3**</text:p>
          </table:table-cell>
          <table:table-cell table:style-name="Таблица13.A2" office:value-type="string">
            <text:p text:style-name="P11">3**</text:p>
          </table:table-cell>
        </table:table-row>
        <table:table-row>
          <table:table-cell table:style-name="Таблица13.A2" table:number-columns-spanned="6" office:value-type="string">
            <text:p text:style-name="P10">2.3 Предельные параметры зданий, строений, сооружений</text:p>
          </table:table-cell>
          <table:covered-table-cell/>
          <table:covered-table-cell/>
          <table:covered-table-cell/>
          <table:covered-table-cell/>
          <table:covered-table-cell/>
        </table:table-row>
        <text:soft-page-break/>
        <table:table-row>
          <table:table-cell table:style-name="Таблица13.A3" office:value-type="string">
            <text:p text:style-name="P11">Размеры и</text:p>
            <text:p text:style-name="P11">параметры</text:p>
          </table:table-cell>
          <table:table-cell table:style-name="Таблица13.A3" office:value-type="string">
            <text:p text:style-name="P11">Единицы измерения</text:p>
          </table:table-cell>
          <table:table-cell table:style-name="Таблица13.A3" office:value-type="string">
            <text:p text:style-name="P11">парки многофункциональные и специализированные</text:p>
          </table:table-cell>
          <table:table-cell table:style-name="Таблица13.A3" office:value-type="string">
            <text:p text:style-name="P11">бульвары, скверы, аллеи</text:p>
          </table:table-cell>
          <table:table-cell table:style-name="Таблица13.A3" office:value-type="string">
            <text:p text:style-name="P11">спортивные и игровые площадки</text:p>
          </table:table-cell>
          <table:table-cell table:style-name="Таблица13.A2" office:value-type="string">
            <text:p text:style-name="P11">иные разрешенные виды использования</text:p>
          </table:table-cell>
        </table:table-row>
        <table:table-row>
          <table:table-cell table:style-name="Таблица13.A3" office:value-type="string">
            <text:p text:style-name="P10">максимальная высота (до самой высокой точки)</text:p>
          </table:table-cell>
          <table:table-cell table:style-name="Таблица13.A3" office:value-type="string">
            <text:p text:style-name="P11">м</text:p>
          </table:table-cell>
          <table:table-cell table:style-name="Таблица13.A3" office:value-type="string">
            <text:p text:style-name="P11">6**</text:p>
          </table:table-cell>
          <table:table-cell table:style-name="Таблица13.A3" office:value-type="string">
            <text:p text:style-name="P11">6**</text:p>
          </table:table-cell>
          <table:table-cell table:style-name="Таблица13.A3" office:value-type="string">
            <text:p text:style-name="P11">4**</text:p>
          </table:table-cell>
          <table:table-cell table:style-name="Таблица13.A2" office:value-type="string">
            <text:p text:style-name="P11">5**</text:p>
          </table:table-cell>
        </table:table-row>
        <table:table-row>
          <table:table-cell table:style-name="Таблица13.A3" office:value-type="string">
            <text:p text:style-name="P10">максимальная высота вспомогательных объектов капитального строительства</text:p>
          </table:table-cell>
          <table:table-cell table:style-name="Таблица13.A3" office:value-type="string">
            <text:p text:style-name="P11">м</text:p>
          </table:table-cell>
          <table:table-cell table:style-name="Таблица13.A3" office:value-type="string">
            <text:p text:style-name="P11">4</text:p>
          </table:table-cell>
          <table:table-cell table:style-name="Таблица13.A3" office:value-type="string">
            <text:p text:style-name="P11">4</text:p>
          </table:table-cell>
          <table:table-cell table:style-name="Таблица13.A3" office:value-type="string">
            <text:p text:style-name="P11">4</text:p>
          </table:table-cell>
          <table:table-cell table:style-name="Таблица13.A2" office:value-type="string">
            <text:p text:style-name="P11">не устанавливается</text:p>
          </table:table-cell>
        </table:table-row>
        <table:table-row>
          <table:table-cell table:style-name="Таблица13.A2" table:number-columns-spanned="6" office:value-type="string">
            <text:p text:style-name="P10">2.4 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3.A3" office:value-type="string">
            <text:p text:style-name="P10"/>
          </table:table-cell>
          <table:table-cell table:style-name="Таблица13.A3" office:value-type="string">
            <text:p text:style-name="P11">%</text:p>
          </table:table-cell>
          <table:table-cell table:style-name="Таблица13.A3" office:value-type="string">
            <text:p text:style-name="P11">7</text:p>
          </table:table-cell>
          <table:table-cell table:style-name="Таблица13.A3" office:value-type="string">
            <text:p text:style-name="P11">1</text:p>
          </table:table-cell>
          <table:table-cell table:style-name="Таблица13.A3" office:value-type="string">
            <text:p text:style-name="P11">70</text:p>
          </table:table-cell>
          <table:table-cell table:style-name="Таблица13.A2" office:value-type="string">
            <text:p text:style-name="P11">50**</text:p>
          </table:table-cell>
        </table:table-row>
      </table:table>
      <text:p text:style-name="P36"/>
      <text:p text:style-name="P1"><text:tab/>* Размеры земельных участков и отступы от границ определяются проектом межевания на основе проекта планировки в соответствии с действующими нормативами. Величина территории в условиях реконструкции определяется существующей градостроительной ситуацией.</text:p>
      <text:p text:style-name="P1"><text:tab/>**если иной показатель не установлен документацией по планировке территории.</text:p>
      <text:p text:style-name="P1"/>
      <text:p text:style-name="P1"><text:tab/><text:span text:style-name="T11">3. </text:span>Ограничения использования земельных участков и объектов капитального строительства указаны в разделе 10 настоящих Правил.</text:p>
      <text:p text:style-name="P1"/>
      <text:p text:style-name="P1"><text:span text:style-name="T25"><text:tab/></text:span><text:span text:style-name="T26">Р</text:span><text:span text:style-name="T11">-2 Зона рекреационных и природных ландшафтов</text:span></text:p>
      <text:p text:style-name="P1"/>
      <text:p text:style-name="P1"><text:tab/><text:span text:style-name="T12">Зона выделена для обеспечения правовых условий сохранения и использования существующего природного ландшафта и создания экологически чистой окружающей среды в интересах здоровья населения, сохранения и воспроизводства растений, обеспечение их рационального использования.</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29">1.1. Основные виды разрешенного использования</text:span></text:p>
      <text:p text:style-name="P1"/>
      <text:p text:style-name="P1"><text:tab/>- лесные массивы;</text:p>
      <text:p text:style-name="P1"><text:tab/>- луга;</text:p>
      <text:p text:style-name="P1"><text:tab/>- лесопарки, лугопарки;</text:p>
      <text:p text:style-name="P1"><text:tab/>- санитарно-защитные лесополосы, санитарно-защитные зоны без размещения в них производственных объектов;</text:p>
      <text:p text:style-name="P1"><text:tab/>- пляжи.</text:p>
      <text:p text:style-name="P1"/>
      <text:p text:style-name="P1"><text:tab/><text:span text:style-name="T11">1.2. Вспомогательные виды разрешенного использования</text:span></text:p>
      <text:p text:style-name="P1"/>
      <text:p text:style-name="P1"><text:tab/>- площадки для пикников и рыбной ловли</text:p>
      <text:p text:style-name="P1"><text:tab/>- вспомогательные сооружения, связанные с организацией отдыха (беседки, скамейки и другие малые архитектурные формы).</text:p>
      <text:p text:style-name="P1"/>
      <text:p text:style-name="P1"><text:tab/><text:span text:style-name="T11">1.3. Условно-разрешенные виды использования</text:span></text:p>
      <text:p text:style-name="P1"/>
      <text:p text:style-name="P1"><text:tab/>- временные павильоны розничной торговли и обслуживания населения;</text:p>
      <text:p text:style-name="P1"><text:tab/>- общественные туалеты;</text:p>
      <text:p text:style-name="P1"><text:tab/>- парковки автомобилей;</text:p>
      <text:p text:style-name="P1"><text:tab/>- площадки для мусоросборников;</text:p>
      <text:p text:style-name="P1"><text:tab/>- спортплощадки.</text:p>
      <text:p text:style-name="P1"/>
      <text:p text:style-name="P1"><text:tab/><text:span text:style-name="T11">2.</text:span>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Р-2:</text:p>
      <text:p text:style-name="P9"><text:soft-page-break/></text:p>
      <text:p text:style-name="P9"><text:tab/><text:span text:style-name="T9">Таблица 2.1</text:span></text:p>
      <text:p text:style-name="P9"/>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11">Размеры и</text:p>
            <text:p text:style-name="P11">параметры</text:p>
          </table:table-cell>
          <table:table-cell table:style-name="Таблица14.A1" office:value-type="string">
            <text:p text:style-name="P11">Единицы измерения</text:p>
          </table:table-cell>
          <table:table-cell table:style-name="Таблица14.A1" office:value-type="string">
            <text:p text:style-name="P11">парки многофункциональные и специализированные</text:p>
          </table:table-cell>
          <table:table-cell table:style-name="Таблица14.A1" office:value-type="string">
            <text:p text:style-name="P11">бульвары, скверы, аллеи</text:p>
          </table:table-cell>
          <table:table-cell table:style-name="Таблица14.A1" office:value-type="string">
            <text:p text:style-name="P11">спортивные и игровые площадки</text:p>
          </table:table-cell>
          <table:table-cell table:style-name="Таблица14.F1" office:value-type="string">
            <text:p text:style-name="P11">иные разрешенные виды использования</text:p>
          </table:table-cell>
        </table:table-row>
        <table:table-row>
          <table:table-cell table:style-name="Таблица14.A2" table:number-columns-spanned="6" office:value-type="string">
            <text:p text:style-name="P10">2.1 Предельные размеры земельных участков</text:p>
          </table:table-cell>
          <table:covered-table-cell/>
          <table:covered-table-cell/>
          <table:covered-table-cell/>
          <table:covered-table-cell/>
          <table:covered-table-cell/>
        </table:table-row>
        <table:table-row>
          <table:table-cell table:style-name="Таблица14.A3" office:value-type="string">
            <text:p text:style-name="P10">минимальная площадь</text:p>
          </table:table-cell>
          <table:table-cell table:style-name="Таблица14.A3" office:value-type="string">
            <text:p text:style-name="P11">кв.м</text:p>
          </table:table-cell>
          <table:table-cell table:style-name="Таблица14.A2" table:number-rows-spanned="2" table:number-columns-spanned="4" office:value-type="string">
            <text:p text:style-name="P11">не подлежат ограничению*</text:p>
          </table:table-cell>
          <table:covered-table-cell/>
          <table:covered-table-cell/>
          <table:covered-table-cell/>
        </table:table-row>
        <table:table-row>
          <table:table-cell table:style-name="Таблица14.A3" office:value-type="string">
            <text:p text:style-name="P10">максимальная площадь</text:p>
          </table:table-cell>
          <table:table-cell table:style-name="Таблица14.A3" office:value-type="string">
            <text:p text:style-name="P11">кв.м</text:p>
          </table:table-cell>
          <table:covered-table-cell/>
          <table:covered-table-cell/>
          <table:covered-table-cell/>
          <table:covered-table-cell/>
        </table:table-row>
        <table:table-row>
          <table:table-cell table:style-name="Таблица14.A2" table:number-columns-spanned="6" office:value-type="string">
            <text:p text:style-name="P1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4.A3" office:value-type="string">
            <text:p text:style-name="P10">минимальный отступ зданий, строений, сооружений от передней границы участка</text:p>
          </table:table-cell>
          <table:table-cell table:style-name="Таблица14.A3" office:value-type="string">
            <text:p text:style-name="P11">м</text:p>
          </table:table-cell>
          <table:table-cell table:style-name="Таблица14.A3" office:value-type="string">
            <text:p text:style-name="P11">1**</text:p>
          </table:table-cell>
          <table:table-cell table:style-name="Таблица14.A3" office:value-type="string">
            <text:p text:style-name="P11">1**</text:p>
          </table:table-cell>
          <table:table-cell table:style-name="Таблица14.A3" office:value-type="string">
            <text:p text:style-name="P11">3**</text:p>
          </table:table-cell>
          <table:table-cell table:style-name="Таблица14.A2" office:value-type="string">
            <text:p text:style-name="P11">3**</text:p>
          </table:table-cell>
        </table:table-row>
        <table:table-row>
          <table:table-cell table:style-name="Таблица14.A2" table:number-columns-spanned="6" office:value-type="string">
            <text:p text:style-name="P10">2.3 Предельные параметры зданий, строений, сооружений</text:p>
          </table:table-cell>
          <table:covered-table-cell/>
          <table:covered-table-cell/>
          <table:covered-table-cell/>
          <table:covered-table-cell/>
          <table:covered-table-cell/>
        </table:table-row>
        <table:table-row>
          <table:table-cell table:style-name="Таблица14.A3" office:value-type="string">
            <text:p text:style-name="P10">максимальная высота (до самой высокой точки)</text:p>
          </table:table-cell>
          <table:table-cell table:style-name="Таблица14.A3" office:value-type="string">
            <text:p text:style-name="P11">м</text:p>
          </table:table-cell>
          <table:table-cell table:style-name="Таблица14.A3" office:value-type="string">
            <text:p text:style-name="P11">6**</text:p>
          </table:table-cell>
          <table:table-cell table:style-name="Таблица14.A3" office:value-type="string">
            <text:p text:style-name="P11">6**</text:p>
          </table:table-cell>
          <table:table-cell table:style-name="Таблица14.A3" office:value-type="string">
            <text:p text:style-name="P11">4**</text:p>
          </table:table-cell>
          <table:table-cell table:style-name="Таблица14.A2" office:value-type="string">
            <text:p text:style-name="P11">5**</text:p>
          </table:table-cell>
        </table:table-row>
        <table:table-row>
          <table:table-cell table:style-name="Таблица14.A3" office:value-type="string">
            <text:p text:style-name="P10">максимальная высота вспомогательных объектов капитального строительства</text:p>
          </table:table-cell>
          <table:table-cell table:style-name="Таблица14.A3" office:value-type="string">
            <text:p text:style-name="P11">м</text:p>
          </table:table-cell>
          <table:table-cell table:style-name="Таблица14.A3" office:value-type="string">
            <text:p text:style-name="P11">4</text:p>
          </table:table-cell>
          <table:table-cell table:style-name="Таблица14.A3" office:value-type="string">
            <text:p text:style-name="P11">4</text:p>
          </table:table-cell>
          <table:table-cell table:style-name="Таблица14.A3" office:value-type="string">
            <text:p text:style-name="P11">4</text:p>
          </table:table-cell>
          <table:table-cell table:style-name="Таблица14.A2" office:value-type="string">
            <text:p text:style-name="P11">не устанавливается</text:p>
          </table:table-cell>
        </table:table-row>
        <table:table-row>
          <table:table-cell table:style-name="Таблица14.A2" table:number-columns-spanned="6" office:value-type="string">
            <text:p text:style-name="P10">2.4 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4.A3" office:value-type="string">
            <text:p text:style-name="P10"/>
          </table:table-cell>
          <table:table-cell table:style-name="Таблица14.A3" office:value-type="string">
            <text:p text:style-name="P11">%</text:p>
          </table:table-cell>
          <table:table-cell table:style-name="Таблица14.A3" office:value-type="string">
            <text:p text:style-name="P11">7</text:p>
          </table:table-cell>
          <table:table-cell table:style-name="Таблица14.A3" office:value-type="string">
            <text:p text:style-name="P11">1</text:p>
          </table:table-cell>
          <table:table-cell table:style-name="Таблица14.A3" office:value-type="string">
            <text:p text:style-name="P11">70</text:p>
          </table:table-cell>
          <table:table-cell table:style-name="Таблица14.A2" office:value-type="string">
            <text:p text:style-name="P11">50**</text:p>
          </table:table-cell>
        </table:table-row>
      </table:table>
      <text:p text:style-name="P1"/>
      <text:p text:style-name="P1"><text:tab/>* Размеры земельных участков и отступы от границ определяются проектом межевания на основе проекта планировки в соответствии с действующими нормативами. Величина территории в условиях реконструкции определяется существующей градостроительной ситуацией.</text:p>
      <text:p text:style-name="P1"><text:tab/>**если иной показатель не установлен документацией по планировке территории.</text:p>
      <text:p text:style-name="P1"/>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
      <text:p text:style-name="P1"><text:tab/><text:span text:style-name="T11">Р-3 Зона территорий спортивного и физкультурно-оздоровительного назначения</text:span></text:p>
      <text:p text:style-name="P1"/>
      <text:p text:style-name="P1"><text:tab/><text:span text:style-name="T12">Зона выделена для сохранения и развития территорий, пригодных для отдыха, спорта и развлечений, размещения необходимых объектов инженерной и транспортной инфраструктур.</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спортивные арены (с трибунами);</text:p>
      <text:p text:style-name="P1"><text:tab/>- спортплощадки, теннисные корты;</text:p>
      <text:p text:style-name="P1"><text:tab/>- зеленые насаждения, парки, сады, аллеи, скверы.</text:p>
      <text:p text:style-name="P1"/>
      <text:p text:style-name="P1"><text:tab/><text:span text:style-name="T11">1.2. Вспомогательные виды разрешенного использования</text:span></text:p>
      <text:p text:style-name="P1"/>
      <text:p text:style-name="P1"><text:tab/>- объекты пожарной охраны и безопасности;</text:p>
      <text:p text:style-name="P1"><text:soft-page-break/><text:tab/>- общественные туалеты.</text:p>
      <text:p text:style-name="P1"/>
      <text:p text:style-name="P1"><text:tab/><text:span text:style-name="T11">1.3 Условно-разрешенные виды использования</text:span></text:p>
      <text:p text:style-name="P1"/>
      <text:p text:style-name="P1"><text:tab/>- пункты оказания первой медицинской помощи;</text:p>
      <text:p text:style-name="P1"><text:tab/>- временные павильоны розничной торговли;</text:p>
      <text:p text:style-name="P1"><text:tab/>- парковки перед зданиями, строениями, сооружениями;</text:p>
      <text:p text:style-name="P1"><text:tab/>- открытые автостоянки;</text:p>
      <text:p text:style-name="P1"><text:tab/>- отдельно стоящие гаражи;</text:p>
      <text:p text:style-name="P1"><text:tab/>- антенны сотовой радиорелейной и спутниковой связи;</text:p>
      <text:p text:style-name="P1"><text:tab/>- объекты рекламы.</text:p>
      <text:p text:style-name="P1"/>
      <text:p text:style-name="P9"><text:span text:style-name="T6"><text:tab/></text:span><text:span text:style-name="T5">2.</text:span><text:span text:style-name="T6">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Р-3:</text:span></text:p>
      <text:p text:style-name="P1"/>
      <text:p text:style-name="P9"><text:span text:style-name="T6"><text:tab/></text:span><text:span text:style-name="T9">Таблица 2.1</text:span></text:p>
      <text:p text:style-name="P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11">Размеры и</text:p>
            <text:p text:style-name="P11">параметры</text:p>
          </table:table-cell>
          <table:table-cell table:style-name="Таблица15.A1" office:value-type="string">
            <text:p text:style-name="P11">Единицы измерения</text:p>
          </table:table-cell>
          <table:table-cell table:style-name="Таблица15.A1" office:value-type="string">
            <text:p text:style-name="P11">парки многофункциональные и специализированные</text:p>
          </table:table-cell>
          <table:table-cell table:style-name="Таблица15.A1" office:value-type="string">
            <text:p text:style-name="P11">бульвары, скверы, аллеи</text:p>
          </table:table-cell>
          <table:table-cell table:style-name="Таблица15.A1" office:value-type="string">
            <text:p text:style-name="P11">спортивные и игровые площадки</text:p>
          </table:table-cell>
          <table:table-cell table:style-name="Таблица15.F1" office:value-type="string">
            <text:p text:style-name="P11">иные разрешенные виды использования</text:p>
          </table:table-cell>
        </table:table-row>
        <table:table-row>
          <table:table-cell table:style-name="Таблица15.A2" table:number-columns-spanned="6" office:value-type="string">
            <text:p text:style-name="P10">2.1 Предельные размеры земельных участков</text:p>
          </table:table-cell>
          <table:covered-table-cell/>
          <table:covered-table-cell/>
          <table:covered-table-cell/>
          <table:covered-table-cell/>
          <table:covered-table-cell/>
        </table:table-row>
        <table:table-row>
          <table:table-cell table:style-name="Таблица15.A3" office:value-type="string">
            <text:p text:style-name="P10">минимальная площадь</text:p>
          </table:table-cell>
          <table:table-cell table:style-name="Таблица15.A3" office:value-type="string">
            <text:p text:style-name="P11">кв.м</text:p>
          </table:table-cell>
          <table:table-cell table:style-name="Таблица15.A2" table:number-rows-spanned="2" table:number-columns-spanned="4" office:value-type="string">
            <text:p text:style-name="P11">не подлежат ограничению*</text:p>
          </table:table-cell>
          <table:covered-table-cell/>
          <table:covered-table-cell/>
          <table:covered-table-cell/>
        </table:table-row>
        <table:table-row>
          <table:table-cell table:style-name="Таблица15.A3" office:value-type="string">
            <text:p text:style-name="P10">максимальная площадь</text:p>
          </table:table-cell>
          <table:table-cell table:style-name="Таблица15.A3" office:value-type="string">
            <text:p text:style-name="P11">кв.м</text:p>
          </table:table-cell>
          <table:covered-table-cell/>
          <table:covered-table-cell/>
          <table:covered-table-cell/>
          <table:covered-table-cell/>
        </table:table-row>
        <table:table-row>
          <table:table-cell table:style-name="Таблица15.A2" table:number-columns-spanned="6" office:value-type="string">
            <text:p text:style-name="P1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5.A3" office:value-type="string">
            <text:p text:style-name="P10">минимальный отступ зданий, строений, сооружений от передней границы участка</text:p>
          </table:table-cell>
          <table:table-cell table:style-name="Таблица15.A3" office:value-type="string">
            <text:p text:style-name="P11">м</text:p>
          </table:table-cell>
          <table:table-cell table:style-name="Таблица15.A3" office:value-type="string">
            <text:p text:style-name="P11">1**</text:p>
          </table:table-cell>
          <table:table-cell table:style-name="Таблица15.A3" office:value-type="string">
            <text:p text:style-name="P11">1**</text:p>
          </table:table-cell>
          <table:table-cell table:style-name="Таблица15.A3" office:value-type="string">
            <text:p text:style-name="P11">3**</text:p>
          </table:table-cell>
          <table:table-cell table:style-name="Таблица15.A2" office:value-type="string">
            <text:p text:style-name="P11">3**</text:p>
          </table:table-cell>
        </table:table-row>
        <table:table-row>
          <table:table-cell table:style-name="Таблица15.A2" table:number-columns-spanned="6" office:value-type="string">
            <text:p text:style-name="P10">2.3 Предельные параметры зданий, строений, сооружений</text:p>
          </table:table-cell>
          <table:covered-table-cell/>
          <table:covered-table-cell/>
          <table:covered-table-cell/>
          <table:covered-table-cell/>
          <table:covered-table-cell/>
        </table:table-row>
        <table:table-row>
          <table:table-cell table:style-name="Таблица15.A3" office:value-type="string">
            <text:p text:style-name="P10">максимальная высота (до самой высокой точки)</text:p>
          </table:table-cell>
          <table:table-cell table:style-name="Таблица15.A3" office:value-type="string">
            <text:p text:style-name="P11">м</text:p>
          </table:table-cell>
          <table:table-cell table:style-name="Таблица15.A3" office:value-type="string">
            <text:p text:style-name="P11">6**</text:p>
          </table:table-cell>
          <table:table-cell table:style-name="Таблица15.A3" office:value-type="string">
            <text:p text:style-name="P11">6**</text:p>
          </table:table-cell>
          <table:table-cell table:style-name="Таблица15.A3" office:value-type="string">
            <text:p text:style-name="P11">4**</text:p>
          </table:table-cell>
          <table:table-cell table:style-name="Таблица15.A2" office:value-type="string">
            <text:p text:style-name="P11">5**</text:p>
          </table:table-cell>
        </table:table-row>
        <table:table-row>
          <table:table-cell table:style-name="Таблица15.A3" office:value-type="string">
            <text:p text:style-name="P10">максимальная высота вспомогательных объектов капитального строительства</text:p>
          </table:table-cell>
          <table:table-cell table:style-name="Таблица15.A3" office:value-type="string">
            <text:p text:style-name="P11">м</text:p>
          </table:table-cell>
          <table:table-cell table:style-name="Таблица15.A3" office:value-type="string">
            <text:p text:style-name="P11">4</text:p>
          </table:table-cell>
          <table:table-cell table:style-name="Таблица15.A3" office:value-type="string">
            <text:p text:style-name="P11">4</text:p>
          </table:table-cell>
          <table:table-cell table:style-name="Таблица15.A3" office:value-type="string">
            <text:p text:style-name="P11">4</text:p>
          </table:table-cell>
          <table:table-cell table:style-name="Таблица15.A2" office:value-type="string">
            <text:p text:style-name="P11">не устанавливается</text:p>
          </table:table-cell>
        </table:table-row>
        <table:table-row>
          <table:table-cell table:style-name="Таблица15.A2" table:number-columns-spanned="6" office:value-type="string">
            <text:p text:style-name="P10">2.4 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5.A3" office:value-type="string">
            <text:p text:style-name="P10"/>
          </table:table-cell>
          <table:table-cell table:style-name="Таблица15.A3" office:value-type="string">
            <text:p text:style-name="P11">%</text:p>
          </table:table-cell>
          <table:table-cell table:style-name="Таблица15.A3" office:value-type="string">
            <text:p text:style-name="P11">7</text:p>
          </table:table-cell>
          <table:table-cell table:style-name="Таблица15.A3" office:value-type="string">
            <text:p text:style-name="P11">1</text:p>
          </table:table-cell>
          <table:table-cell table:style-name="Таблица15.A3" office:value-type="string">
            <text:p text:style-name="P11">70</text:p>
          </table:table-cell>
          <table:table-cell table:style-name="Таблица15.A2" office:value-type="string">
            <text:p text:style-name="P11">50**</text:p>
          </table:table-cell>
        </table:table-row>
      </table:table>
      <text:p text:style-name="P36"/>
      <text:p text:style-name="P1"><text:tab/>* Размеры земельных участков и отступы от границ определяются проектом межевания на основе проекта планировки в соответствии с действующими нормативами. Величина территории в условиях реконструкции определяется существующей градостроительной ситуацией.</text:p>
      <text:p text:style-name="P1"><text:tab/>**если иной показатель не установлен документацией по планировке территории.</text:p>
      <text:p text:style-name="P1"/>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
      <text:p text:style-name="P1"><text:span text:style-name="T25"><text:tab/></text:span><text:span text:style-name="T26">Р</text:span><text:span text:style-name="T11">-4 Зона санитарно-защитных насаждений</text:span></text:p>
      <text:p text:style-name="P1"/>
      <text:p text:style-name="P1"><text:tab/><text:span text:style-name="T13">Зона выделена для обеспечения правовых условий формирования, сохранения  и развития зеленых насаждений санитарно-защитных зон, защитно-мелиоративных зон и других зеленых насаждений на земельных участках, расположенных за пределами жилых, общественно-деловых и производственных зон.</text:span></text:p>
      <text:p text:style-name="P1"/>
      <text:p text:style-name="P1"><text:tab/><text:span text:style-name="T11">1. Виды разрешенного использования земельных участков и объектов </text:span><text:soft-page-break/><text:span text:style-name="T11">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зеленые насаждения санитарно-защитных зон;</text:p>
      <text:p text:style-name="P1"><text:tab/>- зеленые насаждения вдоль автомобильных дорог;</text:p>
      <text:p text:style-name="P1"><text:tab/>- зеленые насаждения питомников и цветочно-оранжерейных хозяйств.</text:p>
      <text:p text:style-name="P1"/>
      <text:p text:style-name="P1"><text:tab/><text:span text:style-name="T11">1.2. Условно-разрешенные виды использования*</text:span></text:p>
      <text:p text:style-name="P1"/>
      <text:p text:style-name="P1"><text:tab/>- объекты трубопроводного транспорта.</text:p>
      <text:p text:style-name="P1"/>
      <text:p text:style-name="P1"><text:tab/>*Условно разрешенные виды использования могут быть допущены, если их применение не сопровождается сокращением площади зеленых насаждений.</text:p>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Р-4 не подлежат ограничению*.</text:p>
      <text:p text:style-name="P1"><text:tab/>* Размеры земельных участков под здания и сооружения и предельные параметры застройки для зоны Р-4 определяются проектом межевания на основе проекта планировки в соответствии с действующими нормативами.</text:p>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1"/>
      <text:p text:style-name="P1"><text:tab/><text:span text:style-name="T11">Статья 52. Зоны объектов инженерной и транспортной инфраструктур</text:span></text:p>
      <text:p text:style-name="P1"/>
      <text:p text:style-name="P1"><text:tab/><text:span text:style-name="T11">ИТ-1 зона объектов инженерной инфраструктуры</text:span></text:p>
      <text:p text:style-name="P1"/>
      <text:p text:style-name="P1"><text:tab/><text:span text:style-name="T12">Зона объектов инженерной инфраструктуры выделена для обеспечения правовых условий формирования и развития инженерных сооружений, связанных с обслуживанием технологических процессов жизнеобеспечения. Правовые условия эксплуатации этих видов деятельности регламентируется законодательством о технических регламентах, действующими нормативами, регулирование которых осуществляется уполномоченными органами государственной власти.</text:span></text:p>
      <text:p text:style-name="P7"><text:tab/>Сооружения инженерной инфраструктуры разрешаются во всех зонах, при соблюдении норм СНиП, СанПиН, технических регламентов в качестве самостоятельного объекта или дополнительного вида разрешенного использования к основному.</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электроподстанции (закрытые и открытые);</text:p>
      <text:p text:style-name="P1"><text:tab/>- водозаборные сооружения;</text:p>
      <text:p text:style-name="P1"><text:tab/>- специальное использование (режим использования территории определяется с учетом требований специальных нормативов и правил в соответствии с назначением объекта);</text:p>
      <text:p text:style-name="P1"><text:tab/>- объекты обслуживания, связанные с целевым назначением зоны.</text:p>
      <text:p text:style-name="P1"/>
      <text:p text:style-name="P1"><text:tab/>Примечание: В соответствии с подпунктом 3 пункта 4 статьи 36 Градостроительного кодекса Российской Федерации действие градостроительных регламентов не распространяется на земельные участки занятые линейными объектами (линии электропередачи, линии связи (линейно-кабельные сооружения) нефте-, газо – и иные трубопроводы). Их использование определяется уполномоченными органами в соответствии с законодательством Российской федерации.</text:p>
      <text:p text:style-name="P1"><text:soft-page-break/></text:p>
      <text:p text:style-name="P1"><text:tab/><text:span text:style-name="T11">1.3</text:span> <text:span text:style-name="T28">Вспомогательные виды использования объектов капитального строительства и земельных участков для зоны ИТ-1 не устанавливаются.</text:span></text:p>
      <text:p text:style-name="P1"/>
      <text:p text:style-name="P1"><text:tab/><text:span text:style-name="T11">1.2. Условно разрешенные виды использования</text:span></text:p>
      <text:p text:style-name="P1"/>
      <text:p text:style-name="P1"><text:tab/>- отдельно стоящие объекты УВД, РОВД, ГИБДД, военкоматов, ГО и ЧС и т.д.</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ИТ-1 не подлежат ограничению*.</text:p>
      <text:p text:style-name="P1"><text:tab/>* Размеры земельных участков под здания и сооружения для зоны ИТ-1 определяются проектом межевания на основе проекта планировки в соответствии с действующими нормативами.</text:p>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1"/>
      <text:p text:style-name="P1"><text:tab/><text:span text:style-name="T11">Статья 53. Зоны специального назначения</text:span></text:p>
      <text:p text:style-name="P1"/>
      <text:p text:style-name="P1"><text:tab/><text:span text:style-name="T11">СН-1 Зона кладбищ</text:span></text:p>
      <text:p text:style-name="P1"/>
      <text:p text:style-name="P1"><text:tab/><text:span text:style-name="T12">Зона выделена для обеспечения разрешительно-правовых условий и процедур формирования сельских кладбищ и территорий их влияния.</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кладбища традиционных захоронений (действующие и закрытые).</text:p>
      <text:p text:style-name="P1"/>
      <text:p text:style-name="P1"><text:tab/><text:span text:style-name="T11">1.2. Вспомогательные виды разрешенного использования</text:span></text:p>
      <text:p text:style-name="P1"/>
      <text:p text:style-name="P1"><text:tab/>- аллеи, скверы, иные зеленые насаждения;</text:p>
      <text:p text:style-name="P1"><text:tab/>- временные павильоны торговли и обслуживания населения;</text:p>
      <text:p text:style-name="P1"><text:tab/>- мастерские по изготовлению ритуальных принадлежностей;</text:p>
      <text:p text:style-name="P1"><text:tab/>- оранжереи;</text:p>
      <text:p text:style-name="P1"><text:tab/>- хозяйственные корпуса;</text:p>
      <text:p text:style-name="P1"><text:tab/>- резервуары для хранения воды;</text:p>
      <text:p text:style-name="P1"><text:tab/>- объекты пожарной охраны;</text:p>
      <text:p text:style-name="P1"><text:tab/>- общественные туалеты;</text:p>
      <text:p text:style-name="P1"><text:tab/>- парковки;</text:p>
      <text:p text:style-name="P1"><text:tab/>- инженерные коммуникации;</text:p>
      <text:p text:style-name="P1"><text:tab/>- объекты вспомогательного производства, связанные с функционированием кладбищ;</text:p>
      <text:p text:style-name="P1"><text:tab/>- административные объекты, связанные с функционированием кладбищ;</text:p>
      <text:p text:style-name="P1"><text:tab/>- иные объекты эксплуатации кладбищ.</text:p>
      <text:p text:style-name="P1"/>
      <text:p text:style-name="P1"><text:tab/><text:span text:style-name="T11">1.2. Условно разрешенные виды использования</text:span></text:p>
      <text:p text:style-name="P1"/>
      <text:p text:style-name="P1"><text:tab/>- объекты, связанные с отправлением культа.</text:p>
      <text:p text:style-name="P1"/>
      <text:p text:style-name="P1"><text:tab/><text:span text:style-name="T11">2.</text:span>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СН-1:</text:p>
      <text:p text:style-name="P1"/>
      <text:p text:style-name="P4"><text:tab/>Таблица 2.1</text:p>
      <text:p text:style-name="P37"><text:soft-page-break/> </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table-column table:style-name="Таблица16.F"/>
        <table:table-row>
          <table:table-cell table:style-name="Таблица16.A1" office:value-type="string">
            <text:p text:style-name="P11">Размеры и</text:p>
            <text:p text:style-name="P11">параметры</text:p>
          </table:table-cell>
          <table:table-cell table:style-name="Таблица16.A1" office:value-type="string">
            <text:p text:style-name="P11">Единицы измерения</text:p>
          </table:table-cell>
          <table:table-cell table:style-name="Таблица16.A1" office:value-type="string">
            <text:p text:style-name="P11">кладбища традиционных захоронений</text:p>
          </table:table-cell>
          <table:table-cell table:style-name="Таблица16.A1" office:value-type="string">
            <text:p text:style-name="P11">объекты, связанные с отправлением культа</text:p>
          </table:table-cell>
          <table:table-cell table:style-name="Таблица16.A1" office:value-type="string">
            <text:p text:style-name="P11">аллеи, скверы</text:p>
          </table:table-cell>
          <table:table-cell table:style-name="Таблица16.F1" office:value-type="string">
            <text:p text:style-name="P11">временные павильоны торговли и обслуживания населения</text:p>
          </table:table-cell>
        </table:table-row>
        <table:table-row>
          <table:table-cell table:style-name="Таблица16.A2" table:number-columns-spanned="6" office:value-type="string">
            <text:p text:style-name="P12">2.1 Предельные размеры земельных участков</text:p>
          </table:table-cell>
          <table:covered-table-cell/>
          <table:covered-table-cell/>
          <table:covered-table-cell/>
          <table:covered-table-cell/>
          <table:covered-table-cell/>
        </table:table-row>
        <table:table-row>
          <table:table-cell table:style-name="Таблица16.A3" office:value-type="string">
            <text:p text:style-name="P12">минимальная площадь</text:p>
          </table:table-cell>
          <table:table-cell table:style-name="Таблица16.B3" office:value-type="string">
            <text:p text:style-name="P11">га</text:p>
          </table:table-cell>
          <table:table-cell table:style-name="Таблица16.A2" table:number-columns-spanned="4" office:value-type="string">
            <text:p text:style-name="P11">не подлежат ограничению*</text:p>
          </table:table-cell>
          <table:covered-table-cell/>
          <table:covered-table-cell/>
          <table:covered-table-cell/>
        </table:table-row>
        <table:table-row>
          <table:table-cell table:style-name="Таблица16.A3" office:value-type="string">
            <text:p text:style-name="P12">максимальная площадь</text:p>
          </table:table-cell>
          <table:table-cell table:style-name="Таблица16.B3" office:value-type="string">
            <text:p text:style-name="P11">га</text:p>
          </table:table-cell>
          <table:table-cell table:style-name="Таблица16.A2" table:number-columns-spanned="4" office:value-type="string">
            <text:p text:style-name="P11">не подлежат ограничению*</text:p>
          </table:table-cell>
          <table:covered-table-cell/>
          <table:covered-table-cell/>
          <table:covered-table-cell/>
        </table:table-row>
        <table:table-row>
          <table:table-cell table:style-name="Таблица16.A2" table:number-columns-spanned="6" office:value-type="string">
            <text:p text:style-name="P12">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6.A3" office:value-type="string">
            <text:p text:style-name="P12">минимальный отступ зданий, строений, сооружений от передней границы участка</text:p>
          </table:table-cell>
          <table:table-cell table:style-name="Таблица16.B3" office:value-type="string">
            <text:p text:style-name="P11">м</text:p>
          </table:table-cell>
          <table:table-cell table:style-name="Таблица16.B3" office:value-type="string">
            <text:p text:style-name="P11">не устанавливается</text:p>
          </table:table-cell>
          <table:table-cell table:style-name="Таблица16.B3" office:value-type="string">
            <text:p text:style-name="P11">1</text:p>
          </table:table-cell>
          <table:table-cell table:style-name="Таблица16.B3" office:value-type="string">
            <text:p text:style-name="P11">не устанавливается</text:p>
          </table:table-cell>
          <table:table-cell table:style-name="Таблица16.F6" office:value-type="string">
            <text:p text:style-name="P11">1</text:p>
          </table:table-cell>
        </table:table-row>
        <table:table-row>
          <table:table-cell table:style-name="Таблица16.A2" table:number-columns-spanned="6" office:value-type="string">
            <text:p text:style-name="P12">2.3 Предельные параметры зданий, строений, сооружений</text:p>
          </table:table-cell>
          <table:covered-table-cell/>
          <table:covered-table-cell/>
          <table:covered-table-cell/>
          <table:covered-table-cell/>
          <table:covered-table-cell/>
        </table:table-row>
        <table:table-row>
          <table:table-cell table:style-name="Таблица16.A3" office:value-type="string">
            <text:p text:style-name="P12">максимальная высота (до конька крыши)</text:p>
          </table:table-cell>
          <table:table-cell table:style-name="Таблица16.B3" office:value-type="string">
            <text:p text:style-name="P11">м</text:p>
          </table:table-cell>
          <table:table-cell table:style-name="Таблица16.B3" office:value-type="string">
            <text:p text:style-name="P11">6</text:p>
          </table:table-cell>
          <table:table-cell table:style-name="Таблица16.B3" office:value-type="string">
            <text:p text:style-name="P11">15**</text:p>
          </table:table-cell>
          <table:table-cell table:style-name="Таблица16.B3" office:value-type="string">
            <text:p text:style-name="P11">не устанавливается</text:p>
          </table:table-cell>
          <table:table-cell table:style-name="Таблица16.F6" office:value-type="string">
            <text:p text:style-name="P11">3</text:p>
          </table:table-cell>
        </table:table-row>
        <table:table-row>
          <table:table-cell table:style-name="Таблица16.A2" table:number-columns-spanned="6" office:value-type="string">
            <text:p text:style-name="P12">2.4 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6.A3" office:value-type="string">
            <text:p text:style-name="P12"/>
          </table:table-cell>
          <table:table-cell table:style-name="Таблица16.A3" office:value-type="string">
            <text:p text:style-name="P11">%</text:p>
          </table:table-cell>
          <table:table-cell table:style-name="Таблица16.A3" office:value-type="string">
            <text:p text:style-name="P11">2</text:p>
          </table:table-cell>
          <table:table-cell table:style-name="Таблица16.A3" office:value-type="string">
            <text:p text:style-name="P11">50</text:p>
          </table:table-cell>
          <table:table-cell table:style-name="Таблица16.A3" office:value-type="string">
            <text:p text:style-name="P11">2</text:p>
          </table:table-cell>
          <table:table-cell table:style-name="Таблица16.A2" office:value-type="string">
            <text:p text:style-name="P11">80</text:p>
          </table:table-cell>
        </table:table-row>
      </table:table>
      <text:p text:style-name="P1"><text:s/></text:p>
      <text:p text:style-name="P1"><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1"><text:tab/>** Если иной показатель не установлен проектом планировки.</text:p>
      <text:p text:style-name="P1"/>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17"/>
      <text:p text:style-name="P1"><text:tab/><text:span text:style-name="T11">СН-2 Зона канализационных очистных сооружений</text:span></text:p>
      <text:p text:style-name="P1"/>
      <text:p text:style-name="P1"><text:tab/><text:span text:style-name="T12">Зона выделена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 по согласованию.</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станция аэрации;</text:p>
      <text:p text:style-name="P1"><text:tab/>- канализационные очистные сооружения;</text:p>
      <text:p text:style-name="P1"><text:tab/>- насосные станции;</text:p>
      <text:p text:style-name="P1"><text:tab/>- объекты обслуживания, связанные с целевым назначением зоны.</text:p>
      <text:p text:style-name="P1"/>
      <text:p text:style-name="P1"><text:tab/>1.2. Условно разрешенные виды использования</text:p>
      <text:p text:style-name="P1"/>
      <text:p text:style-name="P1"><text:tab/>- строительство и реконструкция сооружений, коммуникаций и других объектов;</text:p>
      <text:p text:style-name="P1"><text:tab/>- землеройные и другие работы.</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text:soft-page-break/>строительства для зоны СН-2 не подлежат ограничению*.</text:p>
      <text:p text:style-name="P1"><text:tab/>* Размеры земельных участков под здания и сооружения и предельные параметры застройки для зоны СН-2 определяются проектом межевания на основе проекта планировки в соответствии с действующими нормативами.</text:p>
      <text:p text:style-name="P1"><text:tab/><text:span text:style-name="T11">3.</text:span> Ограничения использования земельных участков и объектов капитального строительства указаны в разделе 10 настоящих Правил.</text:p>
      <text:p text:style-name="P18"/>
      <text:p text:style-name="P1"><text:tab/><text:span text:style-name="T11">ЗЕМЛИ ПРОМЫШЛЕННОСТИ И ИНОГО СПЕЦИАЛЬНОГО НАЗНАЧЕНИЯ</text:span></text:p>
      <text:p text:style-name="P1"/>
      <text:p text:style-name="P1"><text:tab/><text:span text:style-name="T11">Статья 54. Зона земель промышленности (ЗПР)</text:span></text:p>
      <text:p text:style-name="P1"/>
      <text:p text:style-name="P1"><text:tab/><text:span text:style-name="T12">Зона выделена для обеспечения организационно-правовых условий и процедур формирования площадок объектов промышленности.</text:span></text:p>
      <text:p text:style-name="P1"/>
      <text:p text:style-name="P1"><text:tab/><text:span text:style-name="T11">1. Виды разрешё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бъекты промышленности;</text:p>
      <text:p text:style-name="P1"><text:tab/>- производственные базы;</text:p>
      <text:p text:style-name="P1"><text:tab/>- складские объекты;</text:p>
      <text:p text:style-name="P1"><text:tab/>- административные и конторские здания;</text:p>
      <text:p text:style-name="P1"><text:tab/>- проектные, научно-исследовательские, конструкторские и изыскательские организации;</text:p>
      <text:p text:style-name="P1"><text:tab/>- лаборатории.</text:p>
      <text:p text:style-name="P1"/>
      <text:p text:style-name="P1"><text:tab/><text:span text:style-name="T11">1.2. Вспомогательные виды разрешенного использования</text:span></text:p>
      <text:p text:style-name="P1"/>
      <text:p text:style-name="P1"><text:tab/>- объекты технического и инженерного обеспечения;</text:p>
      <text:p text:style-name="P1"><text:tab/>- гаражи и стоянки хранения грузовых автомобилей и специальной техники;</text:p>
      <text:p text:style-name="P1"><text:tab/> станции технического обслуживания автомобилей, объекты авторемонтного назначения;</text:p>
      <text:p text:style-name="P1"><text:tab/>- санитарно технические объекты, объекты промышленно-коммунального хозяйства и объекты специального назначения;</text:p>
      <text:p text:style-name="P1"><text:tab/>- специализированные объекты по продаже товаров собственного производства;</text:p>
      <text:p text:style-name="P1"><text:tab/>- строения и сооружения пожарной охраны.</text:p>
      <text:p text:style-name="P1"/>
      <text:p text:style-name="P1"><text:tab/><text:span text:style-name="T11">1.3. Условно-разрешённые виды использования</text:span></text:p>
      <text:p text:style-name="P1"/>
      <text:p text:style-name="P1"><text:tab/>- автозаправочные станции различного типа;</text:p>
      <text:p text:style-name="P1"><text:tab/>- объекты трубопроводного транспорта;</text:p>
      <text:p text:style-name="P1"><text:tab/>- объекты радиорелейной и спутниковой связи;</text:p>
      <text:p text:style-name="P1"><text:tab/>- объекты энергетики.</text:p>
      <text:p text:style-name="P1"/>
      <text:p text:style-name="P1"><text:tab/><text:span text:style-name="T11">2.</text:span>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ЗПР:</text:p>
      <text:p text:style-name="P1"/>
      <text:p text:style-name="P1"><text:tab/><text:span text:style-name="T25">Таблица 2.1</text:span></text:p>
      <text:p text:style-name="P48"/>
      <table:table table:name="Таблица17" table:style-name="Таблица17">
        <table:table-column table:style-name="Таблица17.A"/>
        <table:table-column table:style-name="Таблица17.B"/>
        <table:table-column table:style-name="Таблица17.C"/>
        <table:table-row>
          <table:table-cell table:style-name="Таблица17.A1" office:value-type="string">
            <text:p text:style-name="P11">Размеры и</text:p>
            <text:p text:style-name="P11">параметры</text:p>
          </table:table-cell>
          <table:table-cell table:style-name="Таблица17.A1" office:value-type="string">
            <text:p text:style-name="P11">Единицы измерения</text:p>
          </table:table-cell>
          <table:table-cell table:style-name="Таблица17.C1" office:value-type="string">
            <text:p text:style-name="P11">Для всех объектов градостроительного зонирования</text:p>
          </table:table-cell>
        </table:table-row>
        <table:table-row>
          <table:table-cell table:style-name="Таблица17.A2" table:number-columns-spanned="3" office:value-type="string">
            <text:p text:style-name="P10">2.1 Предельные размеры земельных участков</text:p>
          </table:table-cell>
          <table:covered-table-cell/>
          <table:covered-table-cell/>
        </table:table-row>
        <table:table-row>
          <table:table-cell table:style-name="Таблица17.A3" office:value-type="string">
            <text:p text:style-name="P10">минимальная площадь</text:p>
          </table:table-cell>
          <table:table-cell table:style-name="Таблица17.A3" office:value-type="string">
            <text:p text:style-name="P11">кв.м</text:p>
          </table:table-cell>
          <table:table-cell table:style-name="Таблица17.A2" table:number-rows-spanned="2" office:value-type="string">
            <text:p text:style-name="P11">не подлежит ограничению***</text:p>
          </table:table-cell>
        </table:table-row>
        <table:table-row>
          <table:table-cell table:style-name="Таблица17.A3" office:value-type="string">
            <text:p text:style-name="P10">максимальная площадь</text:p>
          </table:table-cell>
          <table:table-cell table:style-name="Таблица17.A3" office:value-type="string">
            <text:p text:style-name="P11">кв.м</text:p>
          </table:table-cell>
          <table:covered-table-cell/>
        </table:table-row>
        <text:soft-page-break/>
        <table:table-row>
          <table:table-cell table:style-name="Таблица17.A3" office:value-type="string">
            <text:p text:style-name="P11">Размеры и</text:p>
            <text:p text:style-name="P11">параметры</text:p>
          </table:table-cell>
          <table:table-cell table:style-name="Таблица17.A3" office:value-type="string">
            <text:p text:style-name="P11">Единицы измерения</text:p>
          </table:table-cell>
          <table:table-cell table:style-name="Таблица17.A2" office:value-type="string">
            <text:p text:style-name="P11">Для всех объектов градостроительного зонирования</text:p>
          </table:table-cell>
        </table:table-row>
        <table:table-row>
          <table:table-cell table:style-name="Таблица17.A2" table:number-columns-spanned="3" office:value-type="string">
            <text:p text:style-name="P1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table-row>
        <table:table-row>
          <table:table-cell table:style-name="Таблица17.A3" office:value-type="string">
            <text:p text:style-name="P10">минимальный отступ зданий, строений, сооружений от передней границы участка</text:p>
          </table:table-cell>
          <table:table-cell table:style-name="Таблица17.A3" office:value-type="string">
            <text:p text:style-name="P11">м</text:p>
          </table:table-cell>
          <table:table-cell table:style-name="Таблица17.A2" office:value-type="string">
            <text:p text:style-name="P11">1,5*</text:p>
            <text:p text:style-name="P11">6**</text:p>
          </table:table-cell>
        </table:table-row>
        <table:table-row>
          <table:table-cell table:style-name="Таблица17.A3" office:value-type="string">
            <text:p text:style-name="P10">минимальный отступ зданий, строений, сооружений от задней границы участка</text:p>
          </table:table-cell>
          <table:table-cell table:style-name="Таблица17.A3" office:value-type="string">
            <text:p text:style-name="P11">м</text:p>
          </table:table-cell>
          <table:table-cell table:style-name="Таблица17.A2" office:value-type="string">
            <text:p text:style-name="P11">5****</text:p>
          </table:table-cell>
        </table:table-row>
        <table:table-row>
          <table:table-cell table:style-name="Таблица17.A2" table:number-columns-spanned="3" office:value-type="string">
            <text:p text:style-name="P10">2.3 Предельные параметры зданий, строений, сооружений</text:p>
          </table:table-cell>
          <table:covered-table-cell/>
          <table:covered-table-cell/>
        </table:table-row>
        <table:table-row>
          <table:table-cell table:style-name="Таблица17.A3" office:value-type="string">
            <text:p text:style-name="P10">максимальная высота (до конька крыши)</text:p>
          </table:table-cell>
          <table:table-cell table:style-name="Таблица17.A3" office:value-type="string">
            <text:p text:style-name="P11">м</text:p>
          </table:table-cell>
          <table:table-cell table:style-name="Таблица17.A2" office:value-type="string">
            <text:p text:style-name="P11">20****</text:p>
          </table:table-cell>
        </table:table-row>
        <table:table-row>
          <table:table-cell table:style-name="Таблица17.A3" office:value-type="string">
            <text:p text:style-name="P10">максимальная высота вспомогательных объектов капитального строительства</text:p>
          </table:table-cell>
          <table:table-cell table:style-name="Таблица17.A3" office:value-type="string">
            <text:p text:style-name="P11">м</text:p>
          </table:table-cell>
          <table:table-cell table:style-name="Таблица17.A2" office:value-type="string">
            <text:p text:style-name="P11">4</text:p>
          </table:table-cell>
        </table:table-row>
        <table:table-row>
          <table:table-cell table:style-name="Таблица17.A2" table:number-columns-spanned="3" office:value-type="string">
            <text:p text:style-name="P10">2.4 Максимальный процент застройки в границах земельного участка</text:p>
          </table:table-cell>
          <table:covered-table-cell/>
          <table:covered-table-cell/>
        </table:table-row>
        <table:table-row>
          <table:table-cell table:style-name="Таблица17.A3" office:value-type="string">
            <text:p text:style-name="P10"/>
          </table:table-cell>
          <table:table-cell table:style-name="Таблица17.A3" office:value-type="string">
            <text:p text:style-name="P11">%</text:p>
          </table:table-cell>
          <table:table-cell table:style-name="Таблица17.A2" office:value-type="string">
            <text:p text:style-name="P11">80%</text:p>
          </table:table-cell>
        </table:table-row>
      </table:table>
      <text:p text:style-name="P1"/>
      <text:p text:style-name="P1"><text:tab/>* при отсутствии въезда в здание.</text:p>
      <text:p text:style-name="P1"><text:tab/>** при наличии въезда в здание.</text:p>
      <text:p text:style-name="P1"><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1"><text:tab/>**** Если иной показатель не установлен проектом планировки.</text:p>
      <text:p text:style-name="P1"/>
      <text:p text:style-name="P1"><text:tab/><text:span text:style-name="T11">3. </text:span>Ограничения использования земельных участков и объектов капитального строительства указаны в разделе 10 настоящих Правил.</text:p>
      <text:p text:style-name="P1"/>
      <text:p text:style-name="P1"><text:tab/><text:span text:style-name="T11">Статья 55. Зона земель автомобильного транспорта (ЗПРТ-1)</text:span></text:p>
      <text:p text:style-name="P1"/>
      <text:p text:style-name="P1"><text:tab/><text:span text:style-name="T12">Зона выделена для обеспечения разрешительно-правовых условий для обеспечения организационно-правовых условий и процедур строительства и эксплуатации, автомобильных дорог.</text:span></text:p>
      <text:p text:style-name="P1"/>
      <text:p text:style-name="P1"><text:tab/><text:span text:style-name="T11">1. Виды разрешё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2"/>
      <text:p text:style-name="P1"><text:tab/>- автомобильные дороги.</text:p>
      <text:p text:style-name="P1"/>
      <text:p text:style-name="P1"><text:tab/><text:span text:style-name="T11">1.2. Вспомогательные виды разрешенного использования</text:span></text:p>
      <text:p text:style-name="P1"/>
      <text:p text:style-name="P1"><text:tab/>- объекты, предназначенные для осуществления дорожной деятельности;</text:p>
      <text:p text:style-name="P1"><text:tab/>- объекты органов внутренних дел.</text:p>
      <text:p text:style-name="P1"/>
      <text:p text:style-name="P2"><text:tab/>1.3. Условно-разрешённые виды использования</text:p>
      <text:p text:style-name="P1"/>
      <text:p text:style-name="P1"><text:tab/>- объекты дорожного сервиса.</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ПРТ-1 не подлежат ограничению*.</text:p>
      <text:p text:style-name="P1"><text:tab/>* Размеры земельных участков под здания и сооружения и предельные параметры застройки для зоны ЗПРТ-1 определяются проектом межевания на основе проекта планировки в соответствии с действующими нормативами.</text:p>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22"><text:soft-page-break/></text:p>
      <text:p text:style-name="P1"><text:tab/><text:span text:style-name="T11">Статья 55.1. Зона земель автомобильного транспорта (дорожного сервиса) (ЗПРТ-2)</text:span></text:p>
      <text:p text:style-name="P1"/>
      <text:p text:style-name="P1"><text:tab/><text:span text:style-name="T12">Зона выделена для обеспечения организационно-правовых условий и процедур формирования земель объектов дорожного сервиса.</text:span></text:p>
      <text:p text:style-name="P1"/>
      <text:p text:style-name="P1"><text:tab/><text:span text:style-name="T11">1. Виды разрешё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объекты дорожного сервиса;</text:p>
      <text:p text:style-name="P1"><text:tab/>- стационарные посты органов внутренних дел.</text:p>
      <text:p text:style-name="P1"/>
      <text:p text:style-name="P1"><text:tab/><text:span text:style-name="T11">1.2 Вспомогательные виды разрешенного использования</text:span></text:p>
      <text:p text:style-name="P1"/>
      <text:p text:style-name="P1"><text:tab/>- объекты технического и инженерного обеспечения;</text:p>
      <text:p text:style-name="P1"><text:tab/>- гаражи и стоянки специальной техники;</text:p>
      <text:p text:style-name="P1"><text:tab/>- санитарно технические объекты,</text:p>
      <text:p text:style-name="P1"><text:tab/>- строения и сооружения пожарной охраны.</text:p>
      <text:p text:style-name="P1"/>
      <text:p text:style-name="P1"><text:tab/><text:span text:style-name="T11">1.3 Условно разрешенные виды использования</text:span></text:p>
      <text:p text:style-name="P1"/>
      <text:p text:style-name="P1"><text:tab/>- сельскохозяйственные ярмарки.</text:p>
      <text:p text:style-name="P1"/>
      <text:p text:style-name="P1"><text:tab/><text:span text:style-name="T11">2.</text:span> Предельные размеры земельных участков и предельные параметры разрешённого строительства, реконструкции объектов капитального строительства для зоны ЗПРТ-2:</text:p>
      <text:p text:style-name="P1"/>
      <text:p text:style-name="P1"><text:tab/><text:span text:style-name="T25">Таблица 2.1</text:span></text:p>
      <text:p text:style-name="P47"/>
      <table:table table:name="Таблица18" table:style-name="Таблица18">
        <table:table-column table:style-name="Таблица18.A"/>
        <table:table-column table:style-name="Таблица18.B"/>
        <table:table-column table:style-name="Таблица18.C"/>
        <table:table-row>
          <table:table-cell table:style-name="Таблица18.A1" office:value-type="string">
            <text:p text:style-name="P11">Размеры и</text:p>
            <text:p text:style-name="P11">параметры</text:p>
          </table:table-cell>
          <table:table-cell table:style-name="Таблица18.A1" office:value-type="string">
            <text:p text:style-name="P11">Единицы измерения</text:p>
          </table:table-cell>
          <table:table-cell table:style-name="Таблица18.C1" office:value-type="string">
            <text:p text:style-name="P11">Для всех объектов градостроительного зонирования</text:p>
          </table:table-cell>
        </table:table-row>
        <table:table-row>
          <table:table-cell table:style-name="Таблица18.A2" table:number-columns-spanned="3" office:value-type="string">
            <text:p text:style-name="P10">2.1 Предельные размеры земельных участков</text:p>
          </table:table-cell>
          <table:covered-table-cell/>
          <table:covered-table-cell/>
        </table:table-row>
        <table:table-row>
          <table:table-cell table:style-name="Таблица18.A3" office:value-type="string">
            <text:p text:style-name="P10">минимальная площадь</text:p>
          </table:table-cell>
          <table:table-cell table:style-name="Таблица18.B3" office:value-type="string">
            <text:p text:style-name="P11">кв.м</text:p>
          </table:table-cell>
          <table:table-cell table:style-name="Таблица18.C3" table:number-rows-spanned="2" office:value-type="string">
            <text:p text:style-name="P11">не подлежит ограничению***</text:p>
          </table:table-cell>
        </table:table-row>
        <table:table-row>
          <table:table-cell table:style-name="Таблица18.A3" office:value-type="string">
            <text:p text:style-name="P10">максимальная площадь</text:p>
          </table:table-cell>
          <table:table-cell table:style-name="Таблица18.B3" office:value-type="string">
            <text:p text:style-name="P11">кв.м</text:p>
          </table:table-cell>
          <table:covered-table-cell/>
        </table:table-row>
        <table:table-row>
          <table:table-cell table:style-name="Таблица18.A2" table:number-columns-spanned="3" office:value-type="string">
            <text:p text:style-name="P1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table-row>
        <table:table-row>
          <table:table-cell table:style-name="Таблица18.A3" office:value-type="string">
            <text:p text:style-name="P10">минимальный отступ зданий, строений, сооружений от передней границы участка</text:p>
          </table:table-cell>
          <table:table-cell table:style-name="Таблица18.B3" office:value-type="string">
            <text:p text:style-name="P11">м</text:p>
          </table:table-cell>
          <table:table-cell table:style-name="Таблица18.C3" office:value-type="string">
            <text:p text:style-name="P11">1,5*</text:p>
            <text:p text:style-name="P11">6**</text:p>
          </table:table-cell>
        </table:table-row>
        <table:table-row>
          <table:table-cell table:style-name="Таблица18.A3" office:value-type="string">
            <text:p text:style-name="P10">минимальный отступ зданий, строений, сооружений от задней границы участка</text:p>
          </table:table-cell>
          <table:table-cell table:style-name="Таблица18.B3" office:value-type="string">
            <text:p text:style-name="P11">м</text:p>
          </table:table-cell>
          <table:table-cell table:style-name="Таблица18.C3" office:value-type="string">
            <text:p text:style-name="P11">5****</text:p>
          </table:table-cell>
        </table:table-row>
        <table:table-row>
          <table:table-cell table:style-name="Таблица18.A2" table:number-columns-spanned="3" office:value-type="string">
            <text:p text:style-name="P10">2.3 Предельные параметры зданий, строений, сооружений</text:p>
          </table:table-cell>
          <table:covered-table-cell/>
          <table:covered-table-cell/>
        </table:table-row>
        <table:table-row>
          <table:table-cell table:style-name="Таблица18.A3" office:value-type="string">
            <text:p text:style-name="P10">максимальная высота (до конька крыши)</text:p>
          </table:table-cell>
          <table:table-cell table:style-name="Таблица18.B3" office:value-type="string">
            <text:p text:style-name="P11">м</text:p>
          </table:table-cell>
          <table:table-cell table:style-name="Таблица18.C3" office:value-type="string">
            <text:p text:style-name="P11">20****</text:p>
          </table:table-cell>
        </table:table-row>
        <table:table-row>
          <table:table-cell table:style-name="Таблица18.A3" office:value-type="string">
            <text:p text:style-name="P10">максимальная высота вспомогательных объектов капитального строительства</text:p>
          </table:table-cell>
          <table:table-cell table:style-name="Таблица18.B3" office:value-type="string">
            <text:p text:style-name="P11">м</text:p>
          </table:table-cell>
          <table:table-cell table:style-name="Таблица18.C3" office:value-type="string">
            <text:p text:style-name="P11">4</text:p>
          </table:table-cell>
        </table:table-row>
        <table:table-row>
          <table:table-cell table:style-name="Таблица18.A2" table:number-columns-spanned="3" office:value-type="string">
            <text:p text:style-name="P10">2.4 Максимальный процент застройки в границах земельного участка</text:p>
          </table:table-cell>
          <table:covered-table-cell/>
          <table:covered-table-cell/>
        </table:table-row>
        <table:table-row>
          <table:table-cell table:style-name="Таблица18.A3" office:value-type="string">
            <text:p text:style-name="P10"/>
          </table:table-cell>
          <table:table-cell table:style-name="Таблица18.A3" office:value-type="string">
            <text:p text:style-name="P11">%</text:p>
          </table:table-cell>
          <table:table-cell table:style-name="Таблица18.A2" office:value-type="string">
            <text:p text:style-name="P11">80%</text:p>
          </table:table-cell>
        </table:table-row>
      </table:table>
      <text:p text:style-name="P1"/>
      <text:p text:style-name="P1"><text:tab/>* при отсутствии въезда в здание.</text:p>
      <text:p text:style-name="P1"><text:tab/>** при наличии въезда в здание.</text:p>
      <text:p text:style-name="P1"><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нормативами.</text:p>
      <text:p text:style-name="P1"><text:tab/>**** Если иной показатель не установлен проектом планировки.</text:p>
      <text:p text:style-name="P1"><text:soft-page-break/><text:tab/></text:p>
      <text:p text:style-name="P1"><text:tab/><text:span text:style-name="T11">3. </text:span>Ограничения использования земельных участков и объектов капитального строительства указаны в разделе 10 настоящих Правил.</text:p>
      <text:p text:style-name="P1"/>
      <text:p text:style-name="P1"><text:tab/><text:span text:style-name="T11">Статья 56. Зона земель трубопроводного транспорта (ЗПРТ-3)</text:span></text:p>
      <text:p text:style-name="P1"/>
      <text:p text:style-name="P1"><text:tab/><text:span text:style-name="T12">Зона выделена для обеспечения разрешительно-правовых условий и процедур формирования территорий, которые используются или предназначены для обеспечения деятельности организаций и (или) эксплуатации объектов трубопроводного транспорта (газопроводов, нефтепроводов и других трубопроводов). Для участков, предназначенных для размещения линейных объектов и (или) занятых линейными объектами режимы использования устанавливаются техническими регламентами или строительными нормами и правилами, постановлениями Правительства РФ.</text:span></text:p>
      <text:p text:style-name="P1"/>
      <text:p text:style-name="P1"><text:tab/><text:span text:style-name="T11">Статья 57. Зона земель обороны и безопасности (ЗОБ)</text:span></text:p>
      <text:p text:style-name="P1"/>
      <text:p text:style-name="P1"><text:tab/><text:span text:style-name="T12">Зона выделена для обеспечения правовых условий осуществления видов деятельности, регулирование которых осуществляется исключительно уполномоченным органом государственной власти.</text:span></text:p>
      <text:p text:style-name="P7"/>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специальное использование (режим использования территории определяется с учетом требований специальных нормативов и правил в соответствии с назначением объекта);</text:p>
      <text:p text:style-name="P1"><text:tab/> - объекты обслуживания, связанные с целевым назначением зоны.</text:p>
      <text:p text:style-name="P1"/>
      <text:p text:style-name="P1"><text:tab/><text:span text:style-name="T11">1.2. Вспомогательные виды разрешенного использования</text:span></text:p>
      <text:p text:style-name="P1"/>
      <text:p text:style-name="P1"><text:tab/>- конфессиональные объекты.</text:p>
      <text:p text:style-name="P1"/>
      <text:p text:style-name="P1"><text:tab/><text:span text:style-name="T11">1.3. Условно-разрешенные виды использования</text:span></text:p>
      <text:p text:style-name="P1"/>
      <text:p text:style-name="P1"><text:tab/>- здания, строения, сооружения органов внутренних дел.</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ОБ не подлежат ограничению*.</text:p>
      <text:p text:style-name="P1"><text:tab/>* Размеры земельных участков под здания и сооружения и предельные параметры застройки для зоны ЗОБ определяются проектом межевания на основе проекта планировки в соответствии с действующими нормативами.</text:p>
      <text:p text:style-name="P1"/>
      <text:p text:style-name="P1"><text:tab/><text:span text:style-name="T11">3. </text:span>Ограничения использования земельных участков и объектов капитального строительства указаны в разделе 10 настоящих Правил.</text:p>
      <text:p text:style-name="P1"/>
      <text:p text:style-name="P2"><text:tab/>Статья 58. Зона земель специального назначения – кладбищ (ЗСН-1)</text:p>
      <text:p text:style-name="P1"/>
      <text:p text:style-name="P1"><text:tab/><text:span text:style-name="T12">Зона выделена для обеспечения разрешительно-правовых условий и процедур формирования сельских кладбищ и территорий их влияния.</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soft-page-break/><text:tab/><text:span text:style-name="T11">1.1. Основные виды разрешенного использования</text:span></text:p>
      <text:p text:style-name="P1"/>
      <text:p text:style-name="P1"><text:tab/>- кладбища традиционных захоронений (действующие и закрытые).</text:p>
      <text:p text:style-name="P1"/>
      <text:p text:style-name="P1"><text:tab/><text:span text:style-name="T11">1.2. Вспомогательные виды разрешенного использования</text:span></text:p>
      <text:p text:style-name="P1"/>
      <text:p text:style-name="P1"><text:tab/>- аллеи, скверы, иные зеленые насаждения;</text:p>
      <text:p text:style-name="P1"><text:tab/>- временные павильоны торговли и обслуживания населения;</text:p>
      <text:p text:style-name="P1"><text:tab/>- мастерские по изготовлению ритуальных принадлежностей;</text:p>
      <text:p text:style-name="P1"><text:tab/>- оранжереи;</text:p>
      <text:p text:style-name="P1"><text:tab/>- хозяйственные корпуса;</text:p>
      <text:p text:style-name="P1"><text:tab/>- резервуары для хранения воды;</text:p>
      <text:p text:style-name="P1"><text:tab/>- объекты пожарной охраны;</text:p>
      <text:p text:style-name="P1"><text:tab/>- парковки;</text:p>
      <text:p text:style-name="P1"><text:tab/>- инженерные коммуникации;</text:p>
      <text:p text:style-name="P1"><text:tab/>- объекты вспомогательного производства, связанные с функционированием кладбищ;</text:p>
      <text:p text:style-name="P1"><text:tab/>- административные объекты, связанные с функционированием кладбищ;</text:p>
      <text:p text:style-name="P1"><text:tab/>-  общественные туалеты;</text:p>
      <text:p text:style-name="P1"><text:tab/>-  площадки для мусоросборников;</text:p>
      <text:p text:style-name="P1"><text:tab/>- иные объекты эксплуатации кладбищ.</text:p>
      <text:p text:style-name="P1"/>
      <text:p text:style-name="P1"><text:tab/><text:span text:style-name="T11">1.2. Условно разрешенные виды использования</text:span></text:p>
      <text:p text:style-name="P1"/>
      <text:p text:style-name="P1"><text:tab/>- объекты, связанные с отправлением культа.</text:p>
      <text:p text:style-name="P1"/>
      <text:p text:style-name="P1"><text:span text:style-name="T11"><text:tab/>2.</text:span> Предельные размеры земельных участков и параметры разрешенного строительства, реконструкции объектов капитального строительства для зоны кладбищ (ЗСН-1):</text:p>
      <text:p text:style-name="P1"/>
      <text:p text:style-name="P1"><text:tab/><text:span text:style-name="T25">Таблица 2.1</text:span></text:p>
      <text:p text:style-name="P33"> </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C"/>
        <table:table-column table:style-name="Таблица19.F"/>
        <table:table-row>
          <table:table-cell table:style-name="Таблица19.A1" office:value-type="string">
            <text:p text:style-name="P11">Размеры и</text:p>
            <text:p text:style-name="P11">параметры</text:p>
          </table:table-cell>
          <table:table-cell table:style-name="Таблица19.A1" office:value-type="string">
            <text:p text:style-name="P11">Единицы измерения</text:p>
          </table:table-cell>
          <table:table-cell table:style-name="Таблица19.A1" office:value-type="string">
            <text:p text:style-name="P11">кладбища традиционных захоронений</text:p>
          </table:table-cell>
          <table:table-cell table:style-name="Таблица19.A1" office:value-type="string">
            <text:p text:style-name="P11">объекты, связанные с отправлением культа</text:p>
          </table:table-cell>
          <table:table-cell table:style-name="Таблица19.A1" office:value-type="string">
            <text:p text:style-name="P11">аллеи, скверы</text:p>
          </table:table-cell>
          <table:table-cell table:style-name="Таблица19.F1" office:value-type="string">
            <text:p text:style-name="P11">временные павильоны торговли и обслуживания населения</text:p>
          </table:table-cell>
        </table:table-row>
        <table:table-row>
          <table:table-cell table:style-name="Таблица19.A2" table:number-columns-spanned="6" office:value-type="string">
            <text:p text:style-name="P10">2.1 Предельные размеры земельных участков</text:p>
          </table:table-cell>
          <table:covered-table-cell/>
          <table:covered-table-cell/>
          <table:covered-table-cell/>
          <table:covered-table-cell/>
          <table:covered-table-cell/>
        </table:table-row>
        <table:table-row>
          <table:table-cell table:style-name="Таблица19.A3" office:value-type="string">
            <text:p text:style-name="P10">минимальная площадь</text:p>
          </table:table-cell>
          <table:table-cell table:style-name="Таблица19.A3" office:value-type="string">
            <text:p text:style-name="P11">га</text:p>
          </table:table-cell>
          <table:table-cell table:style-name="Таблица19.A2" table:number-columns-spanned="4" office:value-type="string">
            <text:p text:style-name="P11">не подлежат ограничению*</text:p>
          </table:table-cell>
          <table:covered-table-cell/>
          <table:covered-table-cell/>
          <table:covered-table-cell/>
        </table:table-row>
        <table:table-row>
          <table:table-cell table:style-name="Таблица19.A3" office:value-type="string">
            <text:p text:style-name="P10">максимальная площадь</text:p>
          </table:table-cell>
          <table:table-cell table:style-name="Таблица19.A3" office:value-type="string">
            <text:p text:style-name="P11">га</text:p>
          </table:table-cell>
          <table:table-cell table:style-name="Таблица19.A2" table:number-columns-spanned="4" office:value-type="string">
            <text:p text:style-name="P11">не подлежат ограничению*</text:p>
          </table:table-cell>
          <table:covered-table-cell/>
          <table:covered-table-cell/>
          <table:covered-table-cell/>
        </table:table-row>
        <table:table-row>
          <table:table-cell table:style-name="Таблица19.A2" table:number-columns-spanned="6" office:value-type="string">
            <text:p text:style-name="P10">2.2 Минимальные отступы от границ земельных участков в целях определения мест допустимого размещения зданий, строений и сооружений</text:p>
          </table:table-cell>
          <table:covered-table-cell/>
          <table:covered-table-cell/>
          <table:covered-table-cell/>
          <table:covered-table-cell/>
          <table:covered-table-cell/>
        </table:table-row>
        <table:table-row>
          <table:table-cell table:style-name="Таблица19.A3" office:value-type="string">
            <text:p text:style-name="P10">минимальный отступ зданий, строений, сооружений от передней границы участка</text:p>
          </table:table-cell>
          <table:table-cell table:style-name="Таблица19.A3" office:value-type="string">
            <text:p text:style-name="P11">м</text:p>
          </table:table-cell>
          <table:table-cell table:style-name="Таблица19.A3" office:value-type="string">
            <text:p text:style-name="P11">не устанавливается</text:p>
          </table:table-cell>
          <table:table-cell table:style-name="Таблица19.A3" office:value-type="string">
            <text:p text:style-name="P11">1</text:p>
          </table:table-cell>
          <table:table-cell table:style-name="Таблица19.A3" office:value-type="string">
            <text:p text:style-name="P11">не устанавливается</text:p>
          </table:table-cell>
          <table:table-cell table:style-name="Таблица19.A2" office:value-type="string">
            <text:p text:style-name="P11">1</text:p>
          </table:table-cell>
        </table:table-row>
        <table:table-row>
          <table:table-cell table:style-name="Таблица19.A2" table:number-columns-spanned="6" office:value-type="string">
            <text:p text:style-name="P10">2.3 Предельные параметры зданий, строений, сооружений</text:p>
          </table:table-cell>
          <table:covered-table-cell/>
          <table:covered-table-cell/>
          <table:covered-table-cell/>
          <table:covered-table-cell/>
          <table:covered-table-cell/>
        </table:table-row>
        <table:table-row>
          <table:table-cell table:style-name="Таблица19.A3" office:value-type="string">
            <text:p text:style-name="P10">максимальная высота (до конька крыши)</text:p>
          </table:table-cell>
          <table:table-cell table:style-name="Таблица19.A3" office:value-type="string">
            <text:p text:style-name="P11">м</text:p>
          </table:table-cell>
          <table:table-cell table:style-name="Таблица19.A3" office:value-type="string">
            <text:p text:style-name="P11">6</text:p>
          </table:table-cell>
          <table:table-cell table:style-name="Таблица19.A3" office:value-type="string">
            <text:p text:style-name="P11">15**</text:p>
          </table:table-cell>
          <table:table-cell table:style-name="Таблица19.A3" office:value-type="string">
            <text:p text:style-name="P11">не устанавливается</text:p>
          </table:table-cell>
          <table:table-cell table:style-name="Таблица19.A2" office:value-type="string">
            <text:p text:style-name="P11">3</text:p>
          </table:table-cell>
        </table:table-row>
        <table:table-row>
          <table:table-cell table:style-name="Таблица19.A2" table:number-columns-spanned="6" office:value-type="string">
            <text:p text:style-name="P10">2.4 Максимальный процент застройки в границах земельного участка</text:p>
          </table:table-cell>
          <table:covered-table-cell/>
          <table:covered-table-cell/>
          <table:covered-table-cell/>
          <table:covered-table-cell/>
          <table:covered-table-cell/>
        </table:table-row>
        <table:table-row>
          <table:table-cell table:style-name="Таблица19.A3" office:value-type="string">
            <text:p text:style-name="P10"/>
          </table:table-cell>
          <table:table-cell table:style-name="Таблица19.A3" office:value-type="string">
            <text:p text:style-name="P11">%</text:p>
          </table:table-cell>
          <table:table-cell table:style-name="Таблица19.A3" office:value-type="string">
            <text:p text:style-name="P11">2</text:p>
          </table:table-cell>
          <table:table-cell table:style-name="Таблица19.A3" office:value-type="string">
            <text:p text:style-name="P11">50</text:p>
          </table:table-cell>
          <table:table-cell table:style-name="Таблица19.A3" office:value-type="string">
            <text:p text:style-name="P11">2</text:p>
          </table:table-cell>
          <table:table-cell table:style-name="Таблица19.A2" office:value-type="string">
            <text:p text:style-name="P11">80</text:p>
          </table:table-cell>
        </table:table-row>
      </table:table>
      <text:p text:style-name="P1"><text:tab/></text:p>
      <text:p text:style-name="P1"><text:tab/>* Размеры земельных участков под зданиями и сооружениями определяются проектом межевания на основе проекта планировки в соответствии с действующими <text:soft-page-break/>нормативами.</text:p>
      <text:p text:style-name="P1"><text:tab/>** Если иной показатель не установлен проектом планировки.</text:p>
      <text:p text:style-name="P1"/>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1"/>
      <text:p text:style-name="P1"><text:tab/><text:span text:style-name="T11">Статья 59. Зона земель специального назначения (скотомогильника) (ЗСН-2)</text:span></text:p>
      <text:p text:style-name="P2"/>
      <text:p text:style-name="P1"><text:tab/><text:span text:style-name="T12">Зона выделена для обеспечения разрешительно-правовых условий и процедур формирования территорий, на которых размещается объект специального назначения по обеззараживанию и захоронению трупов животных – скотомогильник.</text:span></text:p>
      <text:p text:style-name="P1"/>
      <text:p text:style-name="P1"><text:tab/><text:span text:style-name="T11">1. Виды разрешенного использования земельных участков и объектов капитального строительства</text:span></text:p>
      <text:p text:style-name="P1"/>
      <text:p text:style-name="P1"><text:tab/><text:span text:style-name="T11">1.1. Основные виды разрешенного использования</text:span></text:p>
      <text:p text:style-name="P1"/>
      <text:p text:style-name="P1"><text:tab/>- скотомогильник.</text:p>
      <text:p text:style-name="P1"/>
      <text:p text:style-name="P1"><text:tab/><text:span text:style-name="T11">1.2. Вспомогательные виды разрешенного использования</text:span></text:p>
      <text:p text:style-name="P1"/>
      <text:p text:style-name="P1"><text:tab/>- озелененные территории санитарно-защитных зон;</text:p>
      <text:p text:style-name="P1"><text:tab/>- площадки для стоянки служебных автомобилей.</text:p>
      <text:p text:style-name="P1"/>
      <text:p text:style-name="P1"><text:tab/><text:span text:style-name="T11">1.3</text:span> Условно разрешенные виды использования объектов капитального строительства и земельных участков для зоны ЗСН-2 не устанавливаются.</text:p>
      <text:p text:style-name="P1"/>
      <text:p text:style-name="P1"><text:tab/><text:span text:style-name="T11">2.</text:span> 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ЗСН-2 не подлежат ограничению*.</text:p>
      <text:p text:style-name="P1"><text:tab/>* Размеры земельных участков под здания и сооружения и предельные параметры застройки для зоны ЗСН-2 определяются проектом межевания на основе проекта планировки в соответствии с действующими нормативами.</text:p>
      <text:p text:style-name="P1"/>
      <text:p text:style-name="P9"><text:span text:style-name="T6"><text:tab/></text:span><text:span text:style-name="T5">3.</text:span><text:span text:style-name="T6"> Ограничения использования земельных участков и объектов капитального строительства указаны в разделе 10 настоящих Правил.</text:span></text:p>
      <text:p text:style-name="P1"/>
      <text:p text:style-name="P1"><text:tab/><text:span text:style-name="T11">ЗЕМЛИ ОСОБО ОХРАНЯЕМЫХ ТЕРРИТОРИЙ И ОБЪЕКТОВ</text:span></text:p>
      <text:p text:style-name="P1"/>
      <text:p text:style-name="P1"><text:tab/><text:span text:style-name="T11">Статья 60. Зона земель особо охраняемых природных территорий (ООПТ)</text:span></text:p>
      <text:p text:style-name="P1"/>
      <text:p text:style-name="P1"><text:tab/><text:span text:style-name="T13">Зона выделена для обеспечения правовых условий и процедур охраны особо охраняемых природных территорий.</text:span></text:p>
      <text:p text:style-name="P8"><text:tab/>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p>
      <text:p text:style-name="P1"/>
      <text:p text:style-name="P2"><text:tab/>ЗЕМЛИ ЛЕСНОГО ФОНДА</text:p>
      <text:p text:style-name="P1"/>
      <text:p text:style-name="P1"><text:tab/><text:span text:style-name="T11">Статья 61. Зона земель лесного фонда (ЛФ)</text:span></text:p>
      <text:p text:style-name="P1"/>
      <text:p text:style-name="P1"><text:tab/><text:span text:style-name="T12">Зона выделена для обеспечения правовых условий и процедур охраны лесов. 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text:span><text:soft-page-break/><text:span text:style-name="T12">Российской Федерации.</text:span></text:p>
      <text:p text:style-name="P7"><text:tab/>Виды разрешенного использования (а также предельные (минимальные и (или) максимальные) размеры земельных участков, предельные параметры разрешенного строительства) не подлежат ограничению и устанавливаются в индивидуальном порядке в соответствии с Лесным кодексом РФ, порядок об охране и использованию земель лесного фонда регулируется Земельным кодексом РФ и лесным законодательством.</text:p>
      <text:p text:style-name="P1"/>
      <text:p text:style-name="P2"><text:tab/>ЗЕМЛИ ВОДНОГО ФОНДА</text:p>
      <text:p text:style-name="P1"/>
      <text:p text:style-name="P1"><text:tab/><text:span text:style-name="T11">Статья 62. Зона земель водного фонда (ВФ)</text:span></text:p>
      <text:p text:style-name="P1"/>
      <text:p text:style-name="P1"><text:tab/><text:span text:style-name="T12">Зона выделена для обеспечения правовых условий и процедур охраны водных объектов.</text:span></text:p>
      <text:p text:style-name="P7"><text:tab/>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p>
      <text:p text:style-name="P7">Виды разрешенного использования (а также предельные размеры земельных участков и предельные параметры разрешенного строительства, реконструкции объектов капитального строительства) устанавливаются в индивидуальном порядке (применительно к каждому земельному участку, объекту) в соответствии с Водным кодексом РФ, порядок об охране и использовании земель водного фонда регулируется Водным кодексом, Земельным кодексом РФ.</text:p>
      <text:p text:style-name="P7"/>
      <text:p text:style-name="P7"><text:tab/><text:span text:style-name="T27">Статья 62.1 </text:span><text:span text:style-name="T24">Приаэродромная территория радиусом 30 км. от контрольной точки аэродрома</text:span></text:p>
      <text:p text:style-name="P5"><text:tab/>Ограничения в использовании территории:</text:p>
      <text:p text:style-name="P50"><text:tab/>1. В пределах границ района аэродрома (вертодрома, посадочной площадки) запрещается строительство без согласования старшего авиационного начальника аэродрома (вертодрома, посадочной площадки):</text:p>
      <text:p text:style-name="P50"><text:tab/>а) объектов высотой 50 м и более относительно уровня аэродрома;</text:p>
      <text:p text:style-name="P50"><text:tab/>б) линий связи и электропередачи, а также других источников радио- и электромагнитных излучений, которые могут создавать помехи для работы радиотехнических средств;</text:p>
      <text:p text:style-name="P50"><text:tab/>в) взрывоопасных объектов;</text:p>
      <text:p text:style-name="P50"><text:tab/>г) факельных устройств для аварийного сжигания сбрасываемых газов высотой более 50 м и более относительного уровня аэродрома (с учетом возможной высоты выброса пламени);</text:p>
      <text:p text:style-name="P50"><text:tab/>д) промышленных и иных предприятий и сооружений, деятельность которых может привести к ухудшению видимости в районе аэродрома (вертодрома).</text:p>
      <text:p text:style-name="P50"><text:tab/>2. Строительство и размещение объектов вне района аэродрома (вертодрома), если их истинная высота превышает 50 м, согласовываются с территориальным органом федерального агентства воздушного транспорта.</text:p>
      <text:p text:style-name="P51"><text:tab/>3. Запрещается размещать в полосах воздушных походов на удалении до 30 км, а вне полос воздушных подходов - до 15 км от контрольной точки аэродрома объекты <text:s/>выбросов (размещения) отходов, животноводческие фермы, скотобойни и другие объекты, способствующие привлечению и массовому скоплению птиц».</text:p>
      <text:p text:style-name="P6"/>
      <text:p text:style-name="P16"/>
      <text:h text:style-name="P273" text:outline-level="2"><text:span text:style-name="T6">Раздел 10. <text:s/>Градостроительные регламенты в отношении земельных участков и объектов капитального строительства, расположенных в пределах зоны с особыми условиями использования территории</text:span></text:h>
      <text:p text:style-name="P82"/>
      <text:p text:style-name="P68"><text:span text:style-name="T45"><text:tab/>Статья 63. Ограничения на использование земельных участков и объектов капитального строительства.</text:span></text:p>
      <text:p text:style-name="P76"/>
      <text:p text:style-name="P68"><text:soft-page-break/><text:span text:style-name="T38"><text:tab/>1. На карте градостроительного зонирования отображаются установленные в соответствии с действующим законодательством зоны с особыми условиями использования территории.</text:span></text:p>
      <text:p text:style-name="P68"><text:span text:style-name="T38"><text:tab/>2. Ограничения по условиям охраны объектов культурного наследия действуют в пределах, отображённых на карте зон и относятся к параметрам планируемых к созданию, реконструкции объектов капитального строительства, их архитектурному решению, иным характеристикам объектов капитального строительства в случаях, предусмотренных действующим законодательством.</text:span></text:p>
      <text:p text:style-name="P68"><text:span text:style-name="T38"><text:tab/>3. Использование земельных участков и иных объектов капитального строительства, которые не являются памятниками истории и культуры, и расположены в пределах зон с особыми условиями, выделенным по условиям охраны объектов культурного наследия, определяется:</text:span></text:p>
      <text:p text:style-name="P68"><text:span text:style-name="T38"><text:tab/>1) градостроительными регламентами, определёнными статьями 42-62 настоящих Правил применительно к соответствующим территориальным зонам, обозначенным на карте градостроительного зонирования с учетом ограничений, определенных настоящей статьей;</text:span></text:p>
      <text:p text:style-name="P68"><text:span text:style-name="T38"><text:tab/>2) ограничениями, установленными в соответствии с действующим законодательством нормативными правовыми актами и проектами охранных зон, перечисленными в части 5 настоящей статьи.</text:span></text:p>
      <text:p text:style-name="P68"><text:span text:style-name="T38"><text:tab/>4. Ограничения использования земельных участков и объектов капитального строительства, которые не являются памятниками истории и культуры, и расположены в границах зон охраны объектов культурного наследия, отображенных на карте градостроительного зонирования, определяются действующим законодательством в области охраны памятников истории и культуры.</text:span></text:p>
      <text:p text:style-name="P68"><text:span text:style-name="T38"><text:tab/>5.</text:span><text:span text:style-name="T45"> </text:span><text:span text:style-name="T38">Использование земельных участков и иных объектов недвижимости, расположенных в пределах зон с особыми условиями использования территории, выделенных по экологическим и санитарно-эпидемиологическим условиям использования территорий, обозначенных на карте градостроительного зонирования, определяется:</text:span></text:p>
      <text:p text:style-name="P68"><text:span text:style-name="T38"><text:tab/>а) градостроительными регламентами, определенными статьями 42-62 настоящих Правил применительно к соответствующим территориальным зонам, обозначенным на карте градостроительного зонирования настоящих Правил с учетом ограничений, определенных настоящей статьей;</text:span></text:p>
      <text:p text:style-name="P68"><text:span text:style-name="T38"><text:tab/>б) ограничениями, установленными законами, иными нормативными правовыми актами применительно к </text:span><text:span text:style-name="T31">охранным, санитарно-защитным зонам, зонам охраны объектов культурного наследия (памятников истории и культуры) народов Российской Федерации, водоохранным зонам, зонам затопления, подтопления, зонам санитарной охраны источников питьевого и хозяйственно-бытового водоснабжения, зонам охраняемых объектов, иным зонам</text:span><text:span text:style-name="T38">.</text:span></text:p>
      <text:p text:style-name="P68"><text:span text:style-name="T38"><text:tab/>6. Земельные участки и иные объекты недвижимости, которые расположены в пределах зон с особыми условиями использования территорий, чьи характеристики не соответствуют ограничениям, установленным законами, иными нормативными правовыми актами применительно к санитарно-защитным зонам, водоохранным зонам, иным зонам ограничений, являются объектами недвижимости, несоответствующими настоящим Правилам.</text:span></text:p>
      <text:p text:style-name="P68"><text:span text:style-name="T38"><text:tab/>7. Ограничения использования земельных участков и иных объектов недвижимости, расположенных в санитарно-защитных зонах, водоохранных зонах установлены нормативными правовыми актами органов государственной власти Российской Федерации и Республики Адыгея, органов местного самоуправления поселения (городского округа).</text:span></text:p>
      <text:p text:style-name="P15"><text:span text:style-name="T38"><text:tab/>8. Обеспечение безопасности при использовании земельных участков и объектов капитального строительства осуществляется в рамках выполнения мероприятий по защите от природных и техногенных опасностей, созданию объектов двойного назначения, ме</text:span><text:span text:style-name="T39">роприятий антитеррористической направленности.</text:span></text:p>
      <text:p text:style-name="P15"><text:span text:style-name="T39"><text:tab/>9. Данные мероприятия разрабатываются на основании технических условий уполномоченных государственных и муниципальных органов, выдаваемых в соответствии с действующим законодательством.</text:span></text:p>
      <text:h text:style-name="P241" text:outline-level="4"/>
      <text:p text:style-name="P15"><text:span text:style-name="T44"><text:tab/>Статья 64. Ограничения использования земельных участков и объектов капитального строительства на территории водоохранных зон</text:span></text:p>
      <text:p text:style-name="P234"><text:soft-page-break/><text:span text:style-name="T31"><text:tab/>1. На территории водоохранных зон в соответствии с Водным кодексом РФ от 3 июня 2006 г. N 74-ФЗ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p>
      <text:p text:style-name="P15"><text:span text:style-name="T31"><text:tab/>2. Содержание указанного режима определено Водным кодексом РФ от 3 июня 2006 г. N 74-ФЗ. В соответствии с ним на территории водоохранных зон запрещается:</text:span></text:p>
      <text:p text:style-name="P15"><text:span text:style-name="T31"><text:tab/>1) использование сточных вод для удобрения почв;</text:span></text:p>
      <text:p text:style-name="P15"><text:span text:style-name="T31"><text:tab/>2)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text:span></text:p>
      <text:p text:style-name="P15"><text:span text:style-name="T31"><text:tab/>3) осуществление авиационных мер по борьбе с вредителями и болезнями растений;</text:span></text:p>
      <text:p text:style-name="P15"><text:span text:style-name="T31"><text:tab/>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span></text:p>
      <text:p text:style-name="P15"><text:span text:style-name="T31"><text:tab/>3. В границах прибрежных защитных полос наряду с вышеперечисленными ограничениями запрещается:</text:span></text:p>
      <text:p text:style-name="P15"><text:span text:style-name="T31"><text:tab/>1) распашка земель;</text:span></text:p>
      <text:p text:style-name="P15"><text:span text:style-name="T31"><text:tab/>2) размещение отвалов размываемых грунтов;</text:span></text:p>
      <text:p text:style-name="P15"><text:span text:style-name="T31"><text:tab/>3) выпас сельскохозяйственных животных и организация для них летних лагерей, ванн.</text:span></text:p>
      <text:p text:style-name="P72"/>
      <text:p text:style-name="P15"><text:span text:style-name="T31"><text:tab/>4. В границах водоохранных зон 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span></text:p>
      <text:p text:style-name="P108"/>
      <text:p text:style-name="P15"><text:span text:style-name="T44"><text:tab/>Статья 65. Ограничения использования земельных участков и объектов капитального строительства на территории зон с особыми условиями использования территорий, по экологическим и санитарно-эпидемиологическим требованиям.</text:span></text:p>
      <text:p text:style-name="P261"/>
      <text:p text:style-name="P15"><text:span text:style-name="T32"><text:tab/>1. Использование земельных участков и иных объектов недвижимости, расположенных в пределах зон, обозначенных на карте градостроительного зонирования территории населенного пункта определяется:</text:span></text:p>
      <text:p text:style-name="P15"><text:span text:style-name="T32"><text:tab/>а) градостроительными регламентами, определенными применительно к соответствующим территориальным зонам, обозначенным на карте градостроительного зонирования статьи с учетом ограничений, определенных настоящей статьей;</text:span></text:p>
      <text:p text:style-name="P15"><text:span text:style-name="T32"><text:tab/>б) ограничениями, установленными законами, иными нормативными правовыми актами применительно к санитарно-защитным зонам, водоохранным зонам, иным зонам ограничений.</text:span></text:p>
      <text:p text:style-name="P74"/>
      <text:p text:style-name="P15"><text:span text:style-name="T32"><text:tab/>2. Земельные участки и иные объекты недвижимости, виды, использования которых <text:s/>соответствуют видам разрешенного использования для соответствующей территориальной зоны, но расположенные в границах зон с особыми условиями использования территорий, в пределах которых не предусмотрено размещение соответствующих объектов, </text:span><text:span text:style-name="T31">являются несоответствующими градостроительным регламентам.</text:span></text:p>
      <text:p text:style-name="P74"/>
      <text:p text:style-name="P52"><text:span text:style-name="T55"><text:tab/>3. Для земельных участков и иных объектов недвижимости, расположенных в санитарно-защитных зонах производственных и транспортных предприятий, объектов</text:span><text:span text:style-name="T54"> коммунальной и инженерно-транспортной инфраструктур, коммунально-складских объектов, иных объектов ограничения использования установлены </text:span><text:span text:style-name="T55">следующими нормативными правовыми актами</text:span><text:span text:style-name="T54">:</text:span></text:p>
      <text:p text:style-name="P52"><text:span text:style-name="T54"><text:tab/>- виды запрещенного использования - в соответствии с СанПиН 2.2.1/2.1.1.1200-03 «Санитарно-защитные зоны и санитарная классификация предприятий, сооружений и иных объектов»;</text:span></text:p>
      <text:p text:style-name="P52"><text:soft-page-break/><text:span text:style-name="T54"><text:tab/>-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на основе СанПиН 2.2.1/2.1.1.1200-03 «Санитарно-защитные зоны и санитарная классификация предприятий, сооружений и иных объектов» с использованием процедур публичных слушаний.</text:span></text:p>
      <text:p text:style-name="P53"/>
      <text:p text:style-name="P54"><text:span text:style-name="T74">4  Виды запрещенного использования земельных участков и иных объектов недвижимости, расположенных в границах санитарно-защитных зон:</text:span></text:p>
      <text:p text:style-name="P193"><text:span text:style-name="T31">- объекты для проживания людей;</text:span></text:p>
      <text:p text:style-name="P193"><text:span text:style-name="T31">- коллективные или индивидуальные дачные и садово-огородные участки;</text:span></text:p>
      <text:p text:style-name="P193"><text:span text:style-name="T31">- предприятия по производству лекарственных веществ, лекарственных средств и (или) лекарственных форм;</text:span></text:p>
      <text:p text:style-name="P193"><text:span text:style-name="T31">- склады сырья для фармацевтических предприятий в границах санитарно-защитных зон и на территории предприятий других отраслей промышленности, а также в зоне влияния их выбросов при концентрациях выше 0,1 ПДК для атмосферного воздуха;</text:span></text:p>
      <text:p text:style-name="P193"><text:span text:style-name="T31">- предприятия пищевых отраслей промышленности;</text:span></text:p>
      <text:p text:style-name="P193"><text:span text:style-name="T31">- оптовые склады продовольственного сырья и пищевых продуктов;</text:span></text:p>
      <text:p text:style-name="P193"><text:span text:style-name="T31">- комплексы водопроводных сооружений для подготовки и хранения питьевой воды;</text:span></text:p>
      <text:p text:style-name="P193"><text:span text:style-name="T31">- размещение спортивных сооружений;</text:span></text:p>
      <text:p text:style-name="P193"><text:span text:style-name="T31">- парки;</text:span></text:p>
      <text:p text:style-name="P15"><text:span text:style-name="T31">- образовательные и детские учреждения;</text:span></text:p>
      <text:p text:style-name="P193"><text:span text:style-name="T31">- лечебно-профилактические и оздоровительные учреждения общего пользования.</text:span></text:p>
      <text:p text:style-name="P15"><text:span text:style-name="T31"><text:tab/>5. В границе санитарно-защитной зоны допускается размещать: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с использованием процедур публичных слушаний:</text:span></text:p>
      <text:p text:style-name="P193"><text:span text:style-name="T31">- озеленение территорий;</text:span></text:p>
      <text:p text:style-name="P193"><text:span text:style-name="T31">- малые формы и элементы благоустройства;</text:span></text:p>
      <text:p text:style-name="P193"><text:span text:style-name="T31">- сельхозугодья для выращивания технических культур, не используемых для производства продуктов питания;</text:span></text:p>
      <text:p text:style-name="P193"><text:span text:style-name="T31">- предприятия, их отдельные здания и сооружения с производствами меньшего класса вредности, чем основное производство;</text:span></text:p>
      <text:p text:style-name="P193"><text:span text:style-name="T31">- пожарные депо;</text:span></text:p>
      <text:p text:style-name="P193"><text:span text:style-name="T31">- бани;</text:span></text:p>
      <text:p text:style-name="P193"><text:span text:style-name="T31">- прачечные;</text:span></text:p>
      <text:p text:style-name="P193"><text:span text:style-name="T31">- объекты торговли и общественного питания;</text:span></text:p>
      <text:p text:style-name="P193"><text:span text:style-name="T31">- мотели;</text:span></text:p>
      <text:p text:style-name="P193"><text:span text:style-name="T31">- гаражи, площадки и сооружения для хранения общественного и индивидуального транспорта;</text:span></text:p>
      <text:p text:style-name="P193"><text:span text:style-name="T31">- автозаправочные станции;</text:span></text:p>
      <text:p text:style-name="P193"><text:span text:style-name="T31">- связанные с обслуживанием данного предприятия здания управления, 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text:span></text:p>
      <text:p text:style-name="P193"><text:span text:style-name="T31">- нежилые помещения для дежурного аварийного персонала и охраны предприятий, помещения для пребывания работающих по вахтовому методу;</text:span></text:p>
      <text:p text:style-name="P193"><text:span text:style-name="T31">- электроподстанции;</text:span></text:p>
      <text:p text:style-name="P193"><text:span text:style-name="T31">- артезианские скважины для технического водоснабжения;</text:span></text:p>
      <text:p text:style-name="P193"><text:span text:style-name="T31">- водоохлаждающие сооружения для подготовки технической воды;</text:span></text:p>
      <text:p text:style-name="P193"><text:span text:style-name="T31">- канализационные насосные станции;</text:span></text:p>
      <text:p text:style-name="P193"><text:span text:style-name="T31">- сооружения оборотного водоснабжения;</text:span></text:p>
      <text:p text:style-name="P193"><text:span text:style-name="T31">- питомники растений для озеленения промплощадки, предприятий и санитарно-защитной зоны.</text:span></text:p>
      <text:p text:style-name="P259"/>
      <text:p text:style-name="P258"><text:span text:style-name="T6">6. Изменения в части размеров санитарно-защитных зон (СЗЗ) вступают в силу в день их утверждения независимо от наличия или отсутствия Правил, поскольку они </text:span><text:soft-page-break/><text:span text:style-name="T6">устанавливаются посредством самостоятельных правовых актов. Эти изменения должны быть перенесены в Правила (отображены в них).</text:span></text:p>
      <text:p text:style-name="P260"/>
      <text:p text:style-name="P258"><text:span text:style-name="T6">7. Если на момент введения Правил содержание режимов зон с особыми условиями использования территорий не установлено в форме </text:span><text:span text:style-name="T4">численных показателей</text:span><text:span text:style-name="T6"> и предписаний, то в случаях, установленных законодательством Российской Федерации, необходимо получить соответствующие заключения от соответствующих органов, в ведении которых находится контроль над соблюдением режимов зон с особыми условиями использования территорий.</text:span></text:p>
      <text:p text:style-name="P258"><text:span text:style-name="T6">По мере установления режимов зон с особыми условиями использования территорий соответствующие ограничения использования земельных участков и объектов капитального строительства вносятся в градостроительные регламенты как изменения и дополнения в Правила.</text:span></text:p>
      <text:p text:style-name="P259"/>
      <text:p text:style-name="P15"><text:span text:style-name="T44"><text:tab/>Статья 65.1. Ограничения использования земельных участков и объектов капитального строительства на территории зон санитарной охраны источников водоснабжения и водопроводов питьевого назначения</text:span></text:p>
      <text:p text:style-name="P265"/>
      <text:p text:style-name="P235"><text:span text:style-name="T31">1. Зоны санитарной охраны организуются на всех водопроводах, вне зависимости от ведомственной принадлежности, подающих воду, как из поверхностных, так и из подземных источников.</text:span></text:p>
      <text:p text:style-name="P235"><text:span text:style-name="T31">Основной целью создания и обеспечения режима в ЗСО является санитарная охрана от загрязнения источников водоснабжения и водопроводных сооружений, а также территорий, на которых они расположены.</text:span></text:p>
      <text:p text:style-name="P235"><text:span text:style-name="T31">2. Зоны санитарной охраны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text:span></text:p>
      <text:p text:style-name="P235"><text:span text:style-name="T31">3. Границы первого пояса зоны </text:span><text:span text:style-name="T49">подземного источника водоснабжения</text:span><text:span text:style-name="T31"> должны устанавливаться от одиночного водозабора (скважина, шахтный колодец, каптаж) или от крайних водозаборных сооружений группового водозабора на расстояниях:</text:span></text:p>
      <text:p text:style-name="P235"><text:span text:style-name="T31">- 30 м при использовании защищенных подземных вод;</text:span></text:p>
      <text:p text:style-name="P235"><text:span text:style-name="T31">- 50 м при использовании недостаточно защищенных подземных вод.</text:span></text:p>
      <text:p text:style-name="P235"><text:span text:style-name="T31">Границы второго и третьего пояса зоны подземного источника водоснабжения устанавливаются расчетом</text:span></text:p>
      <text:p text:style-name="P235"><text:span text:style-name="T31">4. Зона санитарной </text:span><text:span text:style-name="T49">охраны водопроводных сооружений</text:span><text:span text:style-name="T31">, расположенных вне территории водозабора, представлена первым поясом (строгого режима), водоводов - санитарно-защитной полосой.</text:span></text:p>
      <text:p text:style-name="P235"><text:span text:style-name="T31">Граница первого пояса ЗСО водопроводных сооружений принимается на расстоянии:</text:span></text:p>
      <text:p text:style-name="P169"><text:span text:style-name="T31">• от стен запасных и регулирующих емкостей, фильтров и контактных осветлителей - не менее 30 м;</text:span></text:p>
      <text:p text:style-name="P169"><text:span text:style-name="T31">• от водонапорных башен - не менее 10 м;</text:span></text:p>
      <text:p text:style-name="P169"><text:span text:style-name="T31">• от остальных помещений (отстойники, реагентное хозяйство</text:span><text:span text:style-name="T42">, </text:span><text:span text:style-name="T31">склад хлора, насосные станции и др.) - не менее 15м.</text:span></text:p>
      <text:p text:style-name="P15"><text:span text:style-name="T31">5. По согласованию с центром государственного санитарно-эпидемиологического надзора первый пояс ЗСО для отдельно стоящих водонапорных башен, в зависимости от их конструктивных особенностей, может не устанавливаться.</text:span></text:p>
      <text:p text:style-name="P189"><text:span text:style-name="T31">6. При расположении водопроводных сооружений на территории объекта указанные расстояния допускается сокращать по согласованию с центром государственного санитарно-эпидемиологического надзора, но не менее чем до 10м.</text:span></text:p>
      <text:p text:style-name="P261"/>
      <text:p text:style-name="P15"><text:span text:style-name="T44"><text:tab/>Статья 66.  Ограничения использования земельных участков и объектов капитального строительства в границах территорий объектов культурного наследия</text:span></text:p>
      <text:p text:style-name="P102"/>
      <text:p text:style-name="P235"><text:span text:style-name="T31">1. В целях обеспечения сохранности объекта культурного наследия в его исторической среде на сопряженной с ним территории, устанавливаются </text:span><text:span text:style-name="T33">зоны охраны объектов культурного наследия</text:span><text:span text:style-name="T31">: охранная зона, зона регулирования застройки и хозяйственной деятельности, зона охраняемого природного ландшафта. Необходимый </text:span><text:soft-page-break/><text:span text:style-name="T31">состав зон охраны объекта культурного наследия определяется </text:span><text:span text:style-name="T43">проектом зон охраны объекта культурного наследия</text:span><text:span text:style-name="T31"> (ст.34. часть 1 ФЗ «Об объектах культурного наследия (памятниках истории и культуры) народов Российской Федерации» от 25 июня 2002 г. №73 –ФЗ 2002 г.).</text:span></text:p>
      <text:p text:style-name="P169"><text:span text:style-name="T56">2. До разработки проектов зон охраны, что даже при наличии инвестиций, займет годы, </text:span><text:span text:style-name="T31">в целях сохранения объектов культурного наследия до принятия соответствующих нормативных правовых актов, Управлением по охране и использованию объектов культурного наследия Республики Адыгея устанавливаются временные границы зон охраны объектов культурного наследия следующим образом:</text:span></text:p>
      <text:p text:style-name="P169"><text:span text:style-name="T31">1) в отношении памятников истории и искусства – 20 метров от границ памятника по всему его периметру.</text:span></text:p>
      <text:p text:style-name="P169"><text:span text:style-name="T31">2) в отношении объектов археологического наследия – от 50 до 100 метров от границ (либо основания) объекта культурного наследия по всему его периметру, в зависимости от его типа и сложности рельефа.</text:span></text:p>
      <text:p text:style-name="P235"><text:span text:style-name="T56">3. Хозяйственное и градостроительное освоение территории должно вестись с соблюдением условий охраны объектов культурного наследия.</text:span></text:p>
      <text:p text:style-name="P235"><text:span text:style-name="T56">При организации любых строительных и хозяйственных работ в зонах расположения памятников археологии необходимо предварительное обследование участка отвода земель и определение условий его использования.</text:span></text:p>
      <text:p text:style-name="P169"><text:span text:style-name="T56">Любое строительство или хозяйственная деятельность в поселениях, имеющих на территории памятники истории и археологии, должна быть согласована с районными и республиканскими органами охраны памятников.</text:span></text:p>
      <text:p text:style-name="P235"><text:span text:style-name="T56">4. <text:s/>Определены временные границы мест расположения или концентрации памятников археологии и в их пределах необходимо руководствоваться типовыми режимами для зон охраны памятников археологии. В пределах этих зон земельные участки могут оставаться в пользовании прежних землепользователей, на которых возлагается ответственность за соблюдение режима, установленного для зон охраны.</text:span></text:p>
      <text:p text:style-name="P235"><text:span text:style-name="T56">5. <text:s/>При разработке охранных зон памятников археологии эти типовые режимы должны уточняться в соответствии с конкретной ситуацией. При развитии населённых пунктов района, размещении новых промышленных и жилых объектов, трассировке дорог и т.д., необходимо проводить предварительное археологическое обследование, результаты которого могут повлиять на выбор территории нового строительства или выбор трассы. Если же намеченный вариант размещения объекта окажется оптимальным со всех остальных позиций, до начала работ необходимо произвести раскопки и получить согласование археологической службы.</text:span></text:p>
      <text:p text:style-name="P102"/>
      <text:p text:style-name="P15"><text:span text:style-name="T44"><text:tab/>Статья 67.  Ограничения использования земельных участков и объектов капитального строительства, на которые действие градостроительного регламента не распространяется</text:span></text:p>
      <text:p text:style-name="P71"/>
      <text:p text:style-name="P289"><text:span text:style-name="T31">Действие градостроительного регламента не распространяется на земельные участки:</text:span></text:p>
      <text:p text:style-name="P15"><text:span text:style-name="T31"><text:tab/>1)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Положение о едином государственном реестре объектов культурного наследия (памятников истории и культуры) народов Российской Федерации (утв. </text:span><text:a xlink:type="simple" xlink:href="#sub_0" text:style-name="Internet_20_link" text:visited-style-name="Visited_20_Internet_20_Link"><text:span text:style-name="Internet_20_link"><text:span text:style-name="T75">приказом</text:span></text:span></text:a><text:span text:style-name="T31"> Федеральной службы по надзору за соблюдением законодательства в области охраны культурного наследия от 27 февраля 2009 г. N 37)), а также в границах территорий памятников или ансамблей, которые являются вновь выявленными объектами культурного наследия;</text:span></text:p>
      <text:p text:style-name="P15"><text:span text:style-name="T31"><text:tab/>2) в границах территорий общего пользования, то есть территории, которыми беспрепятственно пользуется неограниченный круг лиц (в том числе площади, улицы, проезды, набережные, скверы, бульвары);</text:span></text:p>
      <text:p text:style-name="P15"><text:span text:style-name="T31"><text:tab/>3) предназначенные для размещения линейных объектов или занятые линейными объектами (</text:span><text:span text:style-name="T32">инженерные коммуникации, линии электропередач и линии связи</text:span><text:span text:style-name="T31"> </text:span><text:span text:style-name="T32">(в том числе линейно-кабельные сооружения), трубопроводы, автомобильные дороги</text:span><text:span text:style-name="T31">,</text:span><text:span text:style-name="T32"> железнодорожные линии;</text:span></text:p>
      <text:p text:style-name="P191"><text:soft-page-break/><text:span text:style-name="T31">4) предоставленные для добычи полезных ископаемых.</text:span></text:p>
      <text:p text:style-name="P290"><text:span text:style-name="T51">Ограничения использования земельных участков,</text:span><text:span text:style-name="T50"> расположенных в границах территорий общего пользования, </text:span><text:span text:style-name="T31">обуславливаются</text:span><text:span text:style-name="T50"> </text:span><text:span text:style-name="T31">положениями нормативных правовых актов органов местного самоуправления сельского поселения, издаваемых в соответствии с федеральными законами.</text:span></text:p>
      <text:p text:style-name="P292"><text:span text:style-name="T31">В пределах территории улично-дорожной сети, расположенной в границах территорий общего пользования, указанных в пункте 2 настоящей статьи, согласно нормативно правовых актов органов местного самоуправления сельского поселения, может допускаться размещение следующих объектов:</text:span></text:p>
      <text:p text:style-name="P292"><text:span text:style-name="T31">- транспортной инфраструктуры (площадок для отстоя и кольцевания общественного транспорта, разворотных площадок, площадок для размещения диспетчерских пунктов);</text:span></text:p>
      <text:p text:style-name="P292"><text:span text:style-name="T31">- автосервиса для попутного обслуживания транспорта (автозаправочных станций, мини-моек, постов проверки окиси углерода);</text:span></text:p>
      <text:p text:style-name="P285"><text:span text:style-name="T31">- попутного обслуживания пешеходов (мелкорозничной торговли и бытового обслуживания, киоски, совмещенные с остановочными павильонами: цветы, печатные издания, мелкий ремонт).</text:span></text:p>
      <text:p text:style-name="P264"/>
      <text:p text:style-name="P15"><text:span text:style-name="T44"><text:tab/>Статья 68. Ограничения использования земельных участков и объектов капитального строительства на территориях, подверженных риску возникновения чрезвычайных ситуаций природного и техногенного характера и воздействия их последствий (затопления).</text:span></text:p>
      <text:p text:style-name="P71"/>
      <text:p text:style-name="P15"><text:span text:style-name="T31"><text:tab/>1. На территориях, подверженных риску возникновения чрезвычайных ситуаций природного и техногенного характера и воздействия их последствий, в соответствии с законодательством Российской Федерации о защите населения и территорий от чрезвычайных ситуаций природного и техногенного характера в целях предупреждения чрезвычайных ситуаций устанавливается специальный режим, включающий, в зависимости от характера возможных чрезвычайных ситуаций:</text:span></text:p>
      <text:list xml:id="list8036370040731492822" text:style-name="WWNum17">
        <text:list-item>
          <text:p text:style-name="P69"><text:span text:style-name="T31">ограничения использования территории (строительство и реконструкция жилых домов, объектов социальной инфраструктуры и других объектов капитального строительства на территориях подверженных затоплению только после проведения мероприятий по защите территорий от затопления);</text:span></text:p>
        </text:list-item>
      </text:list>
      <text:list xml:id="list1505282580448332014" text:style-name="WWNum7">
        <text:list-item>
          <text:p text:style-name="P70"><text:span text:style-name="T31">ограничения хозяйственной и иной деятельности;</text:span></text:p>
        </text:list-item>
        <text:list-item>
          <text:p text:style-name="P70"><text:span text:style-name="T31">обязательные мероприятия по защите населения и территорий, в том числе при возникновении чрезвычайных ситуаций.</text:span></text:p>
        </text:list-item>
      </text:list>
      <text:p text:style-name="P15"><text:span text:style-name="T31"><text:tab/>2. В целях обеспечения защиты территорий населенных пунктов </text:span><text:span text:style-name="T49">от затопления</text:span><text:span text:style-name="T31"> необходимо разрабатывать комплекс мероприятий, обеспечивающих предотвращение затопления территорий в зависимости от требований их функционального использования и охраны природной среды или устранение отрицательных воздействий затопления.</text:span></text:p>
      <text:p text:style-name="P15"><text:span text:style-name="T31"><text:tab/>В качестве основных средств защиты необходимо проведение следующих мероприятий:</text:span></text:p>
      <text:p text:style-name="P231"><text:span text:style-name="T31"><text:tab/>1) постоянный контроль над данными, поступающими с гидропостов на реках и водоемах данной территории;</text:span></text:p>
      <text:p text:style-name="P231"><text:span text:style-name="T31"><text:tab/>2) контроль над работой водохранилищ по принятию паводковых вод и содержание гидротехнических сооружений в надлежащем техническом состоянии;</text:span></text:p>
      <text:p text:style-name="P231"><text:span text:style-name="T31"><text:tab/>3) проведение работ по искусственному повышению рельефа территории (подсыпке). Обвалование территорий со стороны реки, водохранилища или другого водного объекта, ограждение дамб;</text:span></text:p>
      <text:p text:style-name="P231"><text:span text:style-name="T31"><text:tab/>4) предупреждение опасных размывов русла, берегов, а также участков сопряжения защитных сооружений с неукрепленным берегом, вызываемых стеснением водотока защитными дамбами и береговыми укреплениями;</text:span></text:p>
      <text:p text:style-name="P231"><text:span text:style-name="T31"><text:tab/>5) подготовка мер по отводу паводковых вод, дноуглубительные и русловыпрямительные работы. Необходимо предусматривать сооружения по регулированию и отводу поверхностного стока, дренажные системы, отдельные дренажи и другие защитные сооружения;</text:span></text:p>
      <text:p text:style-name="P231"><text:soft-page-break/><text:span text:style-name="T31"><text:tab/>6) обследование и укрепление мостов, подготовка материалов и средств к их восстановлению. Реконструкция или ликвидация других перегораживающих устройств,</text:span><text:span text:style-name="T35"> </text:span><text:span text:style-name="T31">которые не обеспечивают пропуск расчетных максимальных расходов и создают постоянный подпор для вышележащего участка водотока. Планирование и подготовка временных переправ;</text:span></text:p>
      <text:p text:style-name="P231"><text:span text:style-name="T31"><text:tab/>7) проведение мероприятий по укреплению автомобильных дорог, попадающих в зоны возможного затопления. Подготовка к организации временных объездных путей.</text:span></text:p>
      <text:p text:style-name="P15"><text:span text:style-name="T31"><text:tab/></text:span><text:span text:style-name="T35">8) лесопосадки в паводкообразующей части водосборов, обустройство прибрежных полос и водоохранных зон, озеленение защищаемой части территории населенных пунктов, промышленных объектов, мелиоративных участков и т.д.;</text:span></text:p>
      <text:p text:style-name="P15"><text:span text:style-name="T35"><text:tab/>9) обеспечение детальными картами паводкоопасных зон районные администрации и другие органы местного самоуправления для возможности принятия правильных решений при планировании использования территорий.</text:span></text:p>
      <text:p text:style-name="P96"><text:span text:style-name="T41">Перечень законодательной, нормативной и методологической документации</text:span></text:p>
      <text:p text:style-name="P236"><text:span text:style-name="T60">Законы Российской Федерации</text:span></text:p>
      <text:list xml:id="list1230795713993627766" text:style-name="WWNum18">
        <text:list-item>
          <text:p text:style-name="P170"><text:span text:style-name="T31">Закон Российской Федерации «Об общих принципах организации местного самоуправления в Российской Федерации» от 6 октября 2003 года N 131-ФЗ с изменениями.</text:span></text:p>
        </text:list-item>
      </text:list>
      <text:list xml:id="list2390245340283079390" text:style-name="WWNum8">
        <text:list-item>
          <text:p text:style-name="P171"><text:span text:style-name="T31">Земельный кодекс Российской Федерации от 25 октября 2001 г. N 136-ФЗ (ЗК РФ) с изменениями.</text:span></text:p>
        </text:list-item>
        <text:list-item>
          <text:p text:style-name="P171"><text:span text:style-name="T31">Градостроительный кодекс Российской Федерации от 29 декабря 2004 г. № 190-ФЗ (с изменениями).</text:span></text:p>
        </text:list-item>
        <text:list-item>
          <text:p text:style-name="P171"><text:span text:style-name="T31">Российская Федерация ФЗ от 27.07.2010 №240 – ФЗ О внесении изменений в Градостроительный кодекс Российской Федерации и отдельные законодательные акты Российской Федерации.</text:span></text:p>
        </text:list-item>
        <text:list-item>
          <text:p text:style-name="P171"><text:span text:style-name="T31">Водный кодекс Российской Федерации от 3 июня 2006 г №74 –ФЗ.</text:span></text:p>
        </text:list-item>
        <text:list-item>
          <text:p text:style-name="P171"><text:span text:style-name="T31">Жилищный кодекс Российской Федерации от 29 декабря 2004 г. N 188-ФЗ (ЖК РФ) (с изменениями).</text:span></text:p>
        </text:list-item>
        <text:list-item>
          <text:p text:style-name="P55"><text:span text:style-name="T76">Лесной кодекс РФ от 4 декабря 2006 г. № 200-ФЗ с изменениями.</text:span></text:p>
        </text:list-item>
        <text:list-item>
          <text:p text:style-name="P171"><text:span text:style-name="T32">Постановление Правительства РФ от 16 февраля 2008 года №87 «О составе разделов проектной документации и требованиях к их содержанию».</text:span></text:p>
        </text:list-item>
        <text:list-item>
          <text:p text:style-name="P266"><text:span text:style-name="T6">Федеральный закон от 30 марта 1999 г. N 52-ФЗ "О санитарно-эпидемиологическом благополучии населения".</text:span></text:p>
        </text:list-item>
        <text:list-item>
          <text:p text:style-name="P171"><text:span text:style-name="T31">Положение о едином государственном реестре объектов культурного наследия (памятников истории и культуры) народов Российской Федерации (утв. </text:span><text:a xlink:type="simple" xlink:href="#sub_0" text:style-name="Internet_20_link" text:visited-style-name="Visited_20_Internet_20_Link"><text:span text:style-name="Internet_20_link"><text:span text:style-name="T75">приказом</text:span></text:span></text:a><text:span text:style-name="T31"> Федеральной службы по надзору за соблюдением законодательства в области охраны культурного наследия от 27 февраля 2009 г. N 37.</text:span></text:p>
        </text:list-item>
        <text:list-item>
          <text:p text:style-name="P171"><text:span text:style-name="T31">Распоряжение Правительства Российской Федерации от 21 июня 2010 г. №1047р «Перечень национальных стандартов и сводов правил (частей таких стандартов и сводов правил), в результате применения которых на обязательной основе обеспечивается соблюдение требований Федерального закона «Технический регламент о безопасности зданий и сооружений».</text:span></text:p>
        </text:list-item>
        <text:list-item>
          <text:p text:style-name="P171"><text:span text:style-name="T31"><text:s text:c="2"/>Положение об охранных зонах и охране геодезических пунктов на территории Российской Федерации от 7 октября 1996 года №1170.</text:span></text:p>
        </text:list-item>
      </text:list>
      <text:p text:style-name="P237"><text:span text:style-name="T60">Законы Республики Адыгея</text:span></text:p>
      <text:list xml:id="list7184447477610120909" text:style-name="WWNum19">
        <text:list-item>
          <text:p text:style-name="P238"><text:span text:style-name="T31">Закон Республики Адыгея от 24 08. 2009 г. №280«О градостроительной деятельности»</text:span></text:p>
        </text:list-item>
      </text:list>
      <text:list xml:id="list1327644675397985308" text:style-name="WWNum9">
        <text:list-item>
          <text:p text:style-name="P239"><text:span text:style-name="T31">Постановление Кабинета Министров Республики Адыгея от 31 декабря 2010 года №270 «Об утверждении нормативов градостроительного проектирования Республики Адыгея»</text:span></text:p>
        </text:list-item>
      </text:list>
      <text:p text:style-name="P173"><text:span text:style-name="T60">Перечень местной законодательной базы</text:span></text:p>
      <text:list xml:id="list1978781472149104371" text:style-name="WWNum20">
        <text:list-item>
          <text:p text:style-name="P174"><text:span text:style-name="T31">Постановление Совета народных депутатов муниципального образования «Кужорское сельское поселение» «О предельных размерах земельных участков предоставляемых гражданам для индивидуального жилищного строительства" №25 от 23.11.2006 г.</text:span></text:p>
        </text:list-item>
      </text:list>
      <text:list xml:id="list7381232589522162902" text:style-name="WWNum10">
        <text:list-item>
          <text:p text:style-name="P175"><text:span text:style-name="T31">Устав МО «Кужорское сельское поселение». Принят постановлением Совета нородных депутатов муниципального образования от 08.02.2006 года №11.</text:span></text:p>
        </text:list-item>
        <text:list-item>
          <text:p text:style-name="P175"><text:span text:style-name="T31">Положение о публичных слушаниях в муниципальном образовании </text:span><text:soft-page-break/><text:span text:style-name="T31">«Кужорское сельское поселение» принято Постановлением Совета народных депутатов от 08.02.2006 года №9.</text:span></text:p>
        </text:list-item>
        <text:list-item>
          <text:p text:style-name="P175"><text:span text:style-name="T31">Постановление «О мероприятиях по подготовке и утверждению правил землепользования и застройки муниципального образования «Кужорское сельское поселение» МО «Майкопский район» от 10.03 2009 года. №18</text:span></text:p>
        </text:list-item>
        <text:list-item>
          <text:p text:style-name="P175"><text:span text:style-name="T60">Нормативная документация</text:span></text:p>
        </text:list-item>
      </text:list>
      <text:list xml:id="list8570823532433530324" text:style-name="WWNum21">
        <text:list-item>
          <text:p text:style-name="P176"><text:span text:style-name="T31">СП 42.13330.2011 «Градостроительство. планировка и застройка городских и сельских поселений».Актуализированная редакция СНиП 2.07.01 -89*</text:span></text:p>
        </text:list-item>
      </text:list>
      <text:list xml:id="list1690928440282036132" text:style-name="WWNum11">
        <text:list-item>
          <text:p text:style-name="P177"><text:span text:style-name="T31">СанПиН 2.2.1/2 1.1. 1200-03 <text:s/>«Санитарно-защитные зоны и санитарная классификация предприятий. сооружений и иных объектов». Введен в действие 1 марта 2008 года в новой редакции</text:span></text:p>
        </text:list-item>
        <text:list-item>
          <text:p text:style-name="P177"><text:span text:style-name="T31">СанПиН 2.1.4.1110-02 <text:s/>«Зоны санитарной охраны источников водоснабжения и водопроводов питьевого назначения».</text:span></text:p>
        </text:list-item>
        <text:list-item>
          <text:p text:style-name="P177"><text:span text:style-name="T31">СНиП 2-89-80* «Генеральные планы промышленных предприятий».</text:span></text:p>
        </text:list-item>
        <text:list-item>
          <text:p text:style-name="P177"><text:span text:style-name="T31">СанПиН 2.1.3.2630 -10 <text:s/>«Санитарно-эпидемиологические требования к организациям, осуществляющим медицинскую деятельность».</text:span></text:p>
        </text:list-item>
        <text:list-item>
          <text:p text:style-name="P178">СНиП 2.01 28-85 «Полигоны по обезвреживанию и захоронению токсичных промышленных отходов. Основные положения по проектированию».</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Arial1" svg:font-family="Arial, sans-serif"/>
    <style:font-face style:name="OpenSymbol" svg:font-family="OpenSymbol"/>
    <style:font-face style:name="Tahoma1" svg:font-family="Tahoma"/>
    <style:font-face style:name="TimesNewRomanPSMT" svg:font-family="TimesNewRomanPSMT, 'Kozuka Mincho Pro B'"/>
    <style:font-face style:name="Times New Roman2" svg:font-family="'Times New Roman'" style:font-family-generic="roman"/>
    <style:font-face style:name="Courier New" svg:font-family="'Courier New'" style:font-adornments="Обычный"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ET, 'Times New Roman'" svg:font-family="'TimesET,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Courier New CYR" svg:font-family="'Courier New CYR'"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ET, 'Times New Roman'1" svg:font-family="'TimesET, 'Times New Roman''" style:font-family-generic="system" style:font-pitch="variable"/>
    <style:font-face style:name="TimesNewRomanPSMT, 'Kozuka Minc" svg:font-family="'TimesNewRomanPSMT, 'Kozuka Minc'"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Mincho" style:font-size-asian="12pt" style:font-weight-asian="bold" style:font-name-complex="Tahoma" style:font-size-complex="12pt" style:font-weight-complex="bold"/>
    </style:style>
    <style:style style:name="S_5f_Титульный" style:display-name="S_Титульный" style:family="paragraph" style:parent-style-name="Standard" style:default-outline-level="" style:list-style-name="">
      <style:paragraph-properties fo:margin-left="5.398cm" fo:margin-right="0cm" fo:line-height="150%" fo:text-align="end" style:justify-single-word="false" fo:text-indent="0cm" style:auto-text-indent="false"/>
      <style:text-properties fo:text-transform="uppercase" fo:font-weight="bold" style:font-weight-asian="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Стиль_20_1" style:display-name="Стиль 1" style:family="paragraph" style:parent-style-name="Standard" style:default-outline-level="" style:list-style-name="">
      <style:paragraph-properties fo:margin-top="0.106cm" fo:margin-bottom="0.106cm" style:punctuation-wrap="hanging"/>
      <style:text-properties style:font-size-complex="10pt"/>
    </style:style>
    <style:style style:name="Heading_20_3" style:display-name="Heading 3" style:family="paragraph" style:parent-style-name="Standard" style:next-style-name="Text_20_body" style:default-outline-level="3" style:class="text">
      <style:paragraph-properties fo:keep-with-next="always"/>
      <style:text-properties style:font-name="Arial2" fo:font-size="11pt" fo:font-weight="bold" style:font-size-asian="11pt" style:font-weight-asian="bold" style:font-name-complex="Arial3" style:font-size-complex="11pt"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Стиль_20_7" style:display-name="Стиль 7" style:family="paragraph" style:parent-style-name="Standard" style:default-outline-level="" style:list-style-name="">
      <style:paragraph-properties fo:margin-top="0.423cm" fo:margin-bottom="0.423cm" fo:text-align="center" style:justify-single-word="false" style:punctuation-wrap="hanging"/>
      <style:text-properties fo:text-transform="uppercase" fo:font-weight="bold" style:font-weight-asian="bold" style:font-size-complex="10pt"/>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Стиль_20_5а" style:display-name="Стиль 5а" style:family="paragraph" style:parent-style-name="Standard" style:default-outline-level="" style:list-style-name="">
      <style:paragraph-properties fo:margin-top="0.423cm" fo:margin-bottom="0.423cm" fo:text-align="center" style:justify-single-word="false" style:punctuation-wrap="hanging"/>
      <style:text-properties fo:text-transform="uppercase" fo:font-size="10pt" fo:font-weight="bold" style:font-size-asian="10pt" style:font-weight-asian="bold" style:font-size-complex="10pt"/>
    </style:style>
    <style:style style:name="Normal_20__28_Web_29_" style:display-name="Normal (Web)" style:family="paragraph" style:parent-style-name="Standard" style:default-outline-level="" style:list-style-name="">
      <style:paragraph-properties fo:margin-top="0.494cm" fo:margin-bottom="0.21cm"/>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2" fo:font-size="10pt" style:font-name-asian="Arial3" style:font-size-asian="10pt" style:font-name-complex="Arial3" style:font-size-complex="10pt" style:language-complex="ar" style:country-complex="SA"/>
    </style:style>
    <style:style style:name="Îáû_f7_íûé" style:display-name="Îáû÷íûé" style:family="paragraph" style:default-outline-level="" style:list-style-name="">
      <style:paragraph-properties fo:orphans="2" fo:widows="2" style:writing-mode="lr-tb"/>
      <style:text-properties style:use-window-font-color="true" fo:font-size="14pt" style:font-name-asian="Arial3" style:font-size-asian="14pt" style:font-name-complex="Times New Roman3" style:font-size-complex="10pt" style:language-complex="ar" style:country-complex="SA"/>
    </style:style>
    <style:style style:name="Heading_20_2" style:display-name="Heading 2" style:family="paragraph" style:parent-style-name="Standard" style:next-style-name="Text_20_body" style:default-outline-level="2" style:class="text">
      <style:paragraph-properties fo:keep-with-next="always"/>
      <style:text-properties style:font-name="Arial2" fo:font-weight="bold" style:font-weight-asian="bold" style:font-name-complex="Arial3" style:font-weight-complex="bold"/>
    </style:style>
    <style:style style:name="txt" style:family="paragraph" style:parent-style-name="Standard" style:default-outline-level="" style:list-style-name="">
      <style:paragraph-properties fo:margin-left="0.026cm" fo:margin-right="0.026cm" fo:margin-top="0.026cm" fo:margin-bottom="0.026cm" fo:text-indent="0cm" style:auto-text-indent="false"/>
      <style:text-properties fo:color="#000000" style:font-name="Verdana" fo:font-size="8.5pt" style:font-size-asian="8.5pt" style:font-name-complex="Verdana1" style:font-size-complex="8.5pt"/>
    </style:style>
    <style:style style:name="ConsNormal" style:family="paragraph" style:default-outline-level="" style:list-style-name="">
      <style:paragraph-properties fo:margin-left="0cm" fo:margin-right="34.876cm" fo:orphans="2" fo:widows="2" fo:text-indent="1.27cm" style:auto-text-indent="false" style:writing-mode="lr-tb"/>
      <style:text-properties style:use-window-font-color="true" style:font-name="Arial2" fo:font-size="10pt" style:font-name-asian="Arial3" style:font-size-asian="10pt" style:font-name-complex="Arial3" style:font-size-complex="10pt" style:language-complex="ar" style:country-complex="SA"/>
    </style:style>
    <style:style style:name="Iau_3f_iue" style:display-name="Iau?iue" style:family="paragraph" style:default-outline-level="" style:list-style-name="">
      <style:paragraph-properties fo:orphans="2" fo:widows="2" style:writing-mode="lr-tb"/>
      <style:text-properties style:use-window-font-color="true" fo:font-size="10pt" style:font-name-asian="Arial3" style:font-size-asian="10pt" style:font-name-complex="Times New Roman3" style:font-size-complex="10pt" style:language-complex="ar" style:country-complex="SA"/>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ody_20_Text_20_2" style:display-name="Body Text 2" style:family="paragraph" style:parent-style-name="Standard" style:default-outline-level="" style:list-style-name="">
      <style:paragraph-properties fo:text-align="center" style:justify-single-word="false">
        <style:tab-stops>
          <style:tab-stop style:position="1.251cm"/>
        </style:tab-stops>
      </style:paragraph-properties>
      <style:text-properties style:font-name="TimesET, 'Times New Roman'" fo:font-weight="bold" style:font-name-asian="TimesET, 'Times New Roman'1" style:font-weight-asian="bold" style:font-name-complex="TimesET, 'Times New Roman'1" style:font-size-complex="10pt"/>
    </style:style>
    <style:style style:name="Îñíîâíîé_20_òåêñò_20_2" style:display-name="Îñíîâíîé òåêñò 2" style:family="paragraph" style:parent-style-name="Îáû_f7_íûé" style:default-outline-level="" style:list-style-name="">
      <style:paragraph-properties fo:margin-left="0cm" fo:margin-right="0cm" fo:text-align="justify" style:justify-single-word="false" fo:text-indent="1.27cm" style:auto-text-indent="false"/>
      <style:text-properties fo:color="#000000" fo:font-size="12pt" fo:language="en" fo:country="US" fo:font-weight="bold" style:font-size-asian="12pt" style:font-weight-asian="bold"/>
    </style:style>
    <style:style style:name="_31_4" style:display-name="14" style:family="paragraph" style:parent-style-name="Standard" style:default-outline-level="" style:list-style-name="">
      <style:paragraph-properties fo:margin-top="0.212cm" fo:margin-bottom="0.212cm" fo:text-align="center" style:justify-single-word="false"/>
      <style:text-properties fo:color="#000000"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font-size="11pt" style:font-size-asian="11pt" style:font-name-complex="Courier New1"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Times New Roman3"/>
    </style:style>
    <style:style style:name="ListLabel_20_3" style:display-name="ListLabel 3" style:family="text">
      <style:text-properties style:font-name-complex="Symbol1"/>
    </style:style>
    <style:style style:name="ListLabel_20_4" style:display-name="ListLabel 4" style:family="text">
      <style:text-properties fo:font-size="11pt" style:font-size-asian="11pt" style:font-name-complex="Symbol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18cm solid #000001"/>
    </style:style>
    <style:style style:name="MP2" style:family="paragraph" style:parent-style-name="Footer">
      <style:paragraph-properties fo:text-align="end" style:justify-single-word="false"/>
    </style:style>
    <style:style style:name="MT1" style:family="text">
      <style:text-properties style:font-name="Arial2" fo:font-size="10pt" style:font-size-asian="10pt" style:font-name-complex="Arial3"/>
    </style:style>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7cm" fo:margin-left="2.501cm" fo:margin-right="1.501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Converted2" style:page-layout-name="Mpm3">
      <style:header>
        <text:p text:style-name="MP1"><text:span text:style-name="MT1">Правила землепользования и застройки <text:s/>МО «Кужорское сельское поселение»</text:span></text:p>
        <text:p text:style-name="MP1"><text:span text:style-name="MT1"><text:s/>Майкопского района Республики Адыгея</text:span></text:p>
      </style:header>
      <style:footer>
        <text:p text:style-name="MP2"><text:page-number text:select-page="current">9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2M25S</meta:editing-duration>
    <meta:editing-cycles>105</meta:editing-cycles>
    <meta:generator>OpenOffice/4.1.2$Win32 OpenOffice.org_project/412m3$Build-9782</meta:generator>
    <dc:date>2017-05-26T11:53:09.74</dc:date>
    <meta:document-statistic meta:table-count="22" meta:image-count="0" meta:object-count="0" meta:page-count="97" meta:paragraph-count="2592" meta:word-count="31385" meta:character-count="267706"/>
    <meta:user-defined meta:name="Info 1"/>
    <meta:user-defined meta:name="Info 2"/>
    <meta:user-defined meta:name="Info 3"/>
    <meta:user-defined meta:name="Info 4"/>
  </office:meta>
</office:document-meta>
</file>